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text-align="justify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本文" style:family="paragraph">
      <style:paragraph-properties fo:text-align="justify" fo:line-height="150%"/>
    </style:style>
    <style:style style:name="P4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FF0000"/>
    </style:style>
    <style:style style:name="P41" style:parent-style-name="內文" style:family="paragraph">
      <style:paragraph-properties fo:margin-lef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150%" fo:margin-right="0.1944in"/>
    </style:style>
    <style:style style:name="P48" style:parent-style-name="內文" style:family="paragraph">
      <style:paragraph-properties fo:margin-lef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TableColumn60" style:family="table-column">
      <style:table-column-properties style:column-width="2.4361in" style:use-optimal-column-width="false"/>
    </style:style>
    <style:style style:name="TableColumn61" style:family="table-column">
      <style:table-column-properties style:column-width="4.825in" style:use-optimal-column-width="false"/>
    </style:style>
    <style:style style:name="Table59" style:family="table">
      <style:table-properties style:width="7.261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0555in" fo:margin-right="0.19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444in" fo:margin-right="0.3347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444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4444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4444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0833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0.0833in" fo:margin-right="0.193in"/>
      <style:text-properties style:font-name-asian="標楷體" fo:font-size="14pt" style:font-size-asian="14pt"/>
    </style:style>
    <style:style style:name="TableColumn98" style:family="table-column">
      <style:table-column-properties style:column-width="7.2611in"/>
    </style:style>
    <style:style style:name="Table97" style:family="table">
      <style:table-properties style:width="7.2611in" fo:margin-left="0in" table:align="left"/>
    </style:style>
    <style:style style:name="TableRow99" style:family="table-row">
      <style:table-row-properties style:min-row-height="3.9305in"/>
    </style:style>
    <style:style style:name="TableCell100" style:family="table-cell">
      <style:table-cell-properties fo:border="0.0069in dashed #7F7F7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P116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1944in" fo:margin-right="0.1944in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21" style:parent-style-name="內文" style:family="paragraph">
      <style:paragraph-properties fo:text-align="center" fo:line-height="0.1944in" fo:margin-r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22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0138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　據</text:p>
      <text:p text:style-name="P2"><text:span text:style-name="T3">茲領到貴局補助本單位</text:span><text:span text:style-name="T4">辦理</text:span><text:span text:style-name="T5">○○○年度</text:span><text:span text:style-name="T6">創新暨重要政策補助</text:span><text:span text:style-name="T7">計畫「○○○○○○○○○○○○○○○○○○○○○○○○○○○○○○○○」第一期／第二期補助</text:span><text:span text:style-name="T8">經費</text:span><text:span text:style-name="T9">，</text:span><text:span text:style-name="T10">共計新臺幣</text:span><text:span text:style-name="T11">（大寫）</text:span><text:span text:style-name="T12">　　</text:span><text:span text:style-name="T13"><text:s/></text:span><text:span text:style-name="T14">佰</text:span><text:span text:style-name="T15"><text:s/></text:span><text:span text:style-name="T16">　　</text:span><text:span text:style-name="T17"><text:s/></text:span><text:span text:style-name="T18">拾</text:span><text:span text:style-name="T19"><text:s/></text:span><text:span text:style-name="T20">　　</text:span><text:span text:style-name="T21"><text:s/></text:span><text:span text:style-name="T22">萬</text:span><text:span text:style-name="T23"><text:s/></text:span><text:span text:style-name="T24">　　</text:span><text:span text:style-name="T25"><text:s/></text:span><text:span text:style-name="T26">仟</text:span><text:span text:style-name="T27"><text:s/></text:span><text:span text:style-name="T28">　　</text:span><text:span text:style-name="T29"><text:s/></text:span><text:span text:style-name="T30">佰</text:span><text:span text:style-name="T31"><text:s/></text:span><text:span text:style-name="T32">　　</text:span><text:span text:style-name="T33"><text:s/></text:span><text:span text:style-name="T34">拾</text:span><text:span text:style-name="T35"><text:s/></text:span><text:span text:style-name="T36">　　</text:span><text:span text:style-name="T37"><text:s/></text:span><text:span text:style-name="T38">元整。</text:span></text:p>
      <text:p text:style-name="P39"><draw:frame draw:z-index="251655168" draw:id="id0" draw:style-name="a0" draw:name="文字方塊 2" text:anchor-type="paragraph" svg:x="3.35833in" svg:y="0.02222in" svg:width="3.71736in" svg:height="0.5in" style:rel-width="scale" style:rel-height="scale"><draw:text-box><text:p text:style-name="P40">金額請填寫國字大寫數字，範例：</text:p><text:p text:style-name="P41"><text:span text:style-name="T42">零、壹、貳、參、肆、伍、陸、柒、捌、玖</text:span></text:p></draw:text-box><svg:title/><svg:desc/></draw:frame><text:span text:style-name="T43">　　</text:span><text:span text:style-name="T44">此</text:span><text:span text:style-name="T45">　</text:span><text:span text:style-name="T46">致</text:span></text:p>
      <text:p text:style-name="P47"><draw:frame draw:z-index="251656192" draw:id="id1" draw:style-name="a1" draw:name="文字方塊 2" text:anchor-type="paragraph" svg:x="3.35833in" svg:y="0.28264in" svg:width="3.71736in" svg:height="0.30208in" style:rel-width="scale" style:rel-height="scale"><draw:text-box><text:p text:style-name="P48"><text:span text:style-name="T49">請</text:span><text:span text:style-name="T50">依設立登記</text:span><text:span text:style-name="T51">名稱填寫</text:span><text:span text:style-name="T52">並蓋用「</text:span><text:span text:style-name="T53">單位</text:span><text:span text:style-name="T54">圖記」</text:span></text:p></draw:text-box><svg:title/><svg:desc/></draw:frame><text:span text:style-name="T55">新北市</text:span><text:span text:style-name="T56">政府</text:span><text:span text:style-name="T57">社會局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z-index="251657216" draw:id="id2" draw:style-name="a2" draw:name="文字方塊 1" text:anchor-type="paragraph" svg:x="-0.075in" svg:y="0.04653in" svg:width="2.41042in" svg:height="3.03125in" style:rel-width="scale" style:rel-height="scale"><draw:text-box><text:p text:style-name="P66">（請蓋用單位圖記）</text:p></draw:text-box><svg:title/><svg:desc/></draw:frame></text:span></text:p>
          </table:table-cell>
          <table:table-cell table:style-name="TableCell67">
            <text:p text:style-name="P68">單位名稱：</text:p>
            <text:p text:style-name="P69"><draw:frame draw:z-index="251658240" draw:id="id3" draw:style-name="a3" draw:name="文字方塊 2" text:anchor-type="paragraph" svg:x="3.35972in" svg:y="0.43889in" svg:width="0.54028in" svg:height="0.5in" style:rel-width="scale" style:rel-height="scale"><draw:text-box><text:p text:style-name="內文"/></draw:text-box><svg:title/><svg:desc/></draw:frame><text:span text:style-name="T70">統一編號：</text:span></text:p>
            <text:p text:style-name="P71">負責人：<text:s text:c="20"/>　　　　　　　　　　　（簽章）</text:p>
            <text:p text:style-name="P72"><text:span text:style-name="T73"><draw:frame draw:z-index="251659264" draw:id="id4" draw:style-name="a4" draw:name="文字方塊 2" text:anchor-type="paragraph" svg:x="3.34931in" svg:y="0.07778in" svg:width="0.54028in" svg:height="0.5in" style:rel-width="scale" style:rel-height="scale"><draw:text-box><text:p text:style-name="內文"/></draw:text-box><svg:title/><svg:desc/></draw:frame></text:span><text:span text:style-name="T74">會　計：　　　　　　　　　　　</text:span><text:span text:style-name="T75"><text:s text:c="4"/></text:span><text:span text:style-name="T76">　</text:span><text:span text:style-name="T77">　</text:span><text:span text:style-name="T78">　</text:span><text:span text:style-name="T79">　</text:span><text:span text:style-name="T80">（簽章）</text:span></text:p>
            <text:p text:style-name="P81"><text:span text:style-name="T82"><draw:frame draw:z-index="251660288" draw:id="id5" draw:style-name="a5" draw:name="文字方塊 2" text:anchor-type="paragraph" svg:x="3.35972in" svg:y="0.16111in" svg:width="0.54028in" svg:height="0.5in" style:rel-width="scale" style:rel-height="scale"><draw:text-box><text:p text:style-name="內文"/></draw:text-box><svg:title/><svg:desc/></draw:frame></text:span><text:span text:style-name="T83">出　納：　　　　　　　　　　　　</text:span><text:span text:style-name="T84">　</text:span><text:span text:style-name="T85">　</text:span><text:span text:style-name="T86">　</text:span><text:span text:style-name="T87"><text:s text:c="4"/></text:span><text:span text:style-name="T88">（簽章）</text:span></text:p>
            <text:p text:style-name="P89">會（社）址：</text:p>
          </table:table-cell>
        </table:table-row>
        <table:table-row table:style-name="TableRow90">
          <table:table-cell table:style-name="TableCell91" table:number-columns-spanned="2">
            <text:p text:style-name="P92">中華民國　　年　　月　　日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此處請黏貼</text:span><text:span text:style-name="T111">創新暨重要政策補助</text:span><text:span text:style-name="T112">經費專戶</text:span></text:p>
            <text:p text:style-name="P113"><text:span text:style-name="T114">金融機構</text:span><text:span text:style-name="T115">存簿封面影本</text:span></text:p>
            <text:p text:style-name="P116"/>
            <text:p text:style-name="P117"/>
            <text:p text:style-name="P118"/>
            <text:p text:style-name="P119">（金融機構存簿封面影本黏貼處）</text:p>
            <text:p text:style-name="P120"/>
            <text:p text:style-name="P121">（影本須能清楚辨識金融機構之名稱、戶名及帳號）</text:p>
            <text:p text:style-name="P122"/>
            <text:p text:style-name="P123"/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DPC01009-089029</meta:initial-creator>
    <dc:creator>陳依婷</dc:creator>
    <meta:creation-date>2024-07-11T02:50:00Z</meta:creation-date>
    <dc:date>2024-07-11T02:50:00Z</dc:date>
    <meta:print-date>2011-08-25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