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3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1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3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6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7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8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9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0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1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style:snap-to-layout-grid="false" fo:text-align="justify" fo:line-height="130%" fo:margin-left="1.3333in" fo:text-indent="-1.333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3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style:snap-to-layout-grid="false" fo:text-align="justify" fo:line-height="130%" fo:margin-left="1.3777in" fo:text-indent="-1.3777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justify" fo:line-height="130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7" style:parent-style-name="內文" style:family="paragraph">
      <style:paragraph-properties style:snap-to-layout-grid="false" fo:text-align="justify" fo:line-height="130%" fo:margin-left="0.5888in" fo:text-indent="-0.5888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8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style:snap-to-layout-grid="false" fo:text-align="justify" fo:line-height="125%" fo:margin-left="1.5555in" fo:text-indent="-1.555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3" style:parent-style-name="內文" style:family="paragraph">
      <style:paragraph-properties style:snap-to-layout-grid="false" fo:text-align="justify" fo:line-height="125%" fo:margin-left="1.5555in" fo:text-indent="-0.2222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5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style:snap-to-layout-grid="false" fo:text-align="justify" fo:line-height="125%" fo:margin-left="1.3333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7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8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text-align="justify" fo:line-height="125%" fo:margin-left="1.3402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0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1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style:snap-to-layout-grid="false" fo:text-align="justify" fo:line-height="125%" fo:margin-left="1.3402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3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4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4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30%"/>
      <style:text-properties style:font-weight-complex="bold" fo:font-size="16pt" style:font-size-asian="16pt"/>
    </style:style>
  </office:automatic-styles>
  <office:body>
    <office:text text:use-soft-page-breaks="true">
      <text:p text:style-name="P1">新北市<text:s text:c="18"/><text:s/>會籌備會發起人暨籌備會議</text:p>
      <text:p text:style-name="P4">議程</text:p>
      <text:p text:style-name="P5">一、會議時間：中華民國　　　年　　月　　日　　午　　時　　分</text:p>
      <text:p text:style-name="P6">二、會議地點：</text:p>
      <text:p text:style-name="P7">三、出席人員（載明姓名）：</text:p>
      <text:p text:style-name="P8"/>
      <text:p text:style-name="P9"/>
      <text:p text:style-name="P10">四、缺席人員（載明姓名）：</text:p>
      <text:p text:style-name="P11"/>
      <text:p text:style-name="P12"/>
      <text:p text:style-name="P13">五、請假人員（載明姓名）：</text:p>
      <text:p text:style-name="P14"/>
      <text:p text:style-name="P15">六、主管機關代表：</text:p>
      <text:p text:style-name="P16">七、列席人員：</text:p>
      <text:p text:style-name="P17">八、推選主席：　　　　　　　　　　　　　　紀錄：</text:p>
      <text:p text:style-name="P18">九、主席致詞：略。</text:p>
      <text:p text:style-name="P19">十、主管機關代表及來賓致詞：略。</text:p>
      <text:p text:style-name="P20">十一、發起人會議討論提案：</text:p>
      <text:p text:style-name="P21">（一）案由：推選籌備委員組織籌備會案。</text:p>
      <text:p text:style-name="P22"><text:s text:c="6"/>說明：籌備委員依規定必須為發起人名冊所列之人，由發起人互推籌備委員至少3人（為定額且奇數），組織籌備會負責辦理籌備事宜。</text:p>
      <text:p text:style-name="P23"><text:s text:c="6"/>決議：</text:p>
      <text:p text:style-name="P24">（二）案由：推選籌備會主任委員案。</text:p>
      <text:p text:style-name="P25"><text:s text:c="6"/>說明：由籌備委員互推1人為籌備會主任委員，為籌備會召集人，負責召集會議及對外行文代表人等事項。</text:p>
      <text:p text:style-name="P26">決議：<text:s/></text:p>
      <text:soft-page-break/>
      <text:p text:style-name="P27">十二、籌備會議討論提案（由主任委員主持）（非籌備委員屬列席性質，得先行離席）</text:p>
      <text:p text:style-name="P28">（一）案由：審查章程草案。</text:p>
      <text:p text:style-name="P29"><text:s text:c="6"/>說明：章程草案須由籌備會議審查後，提成立大會審議。</text:p>
      <text:p text:style-name="P30"><text:s text:c="6"/>決議：<text:s/></text:p>
      <text:p text:style-name="P31">（二）案由：審定經公開徵求之會員資格並造具名冊案。</text:p>
      <text:p text:style-name="P32"><text:s text:c="6"/>說明：1.審定會員資格，以確定成立大會應出席人數。</text:p>
      <text:p text:style-name="P33">2.審定通過後造具會員名冊，於申請立案時併同報請主管機關備查。</text:p>
      <text:p text:style-name="P34"><text:s text:c="6"/>決議：<text:s/></text:p>
      <text:p text:style-name="P35">（三）案由：擬定年度工作計畫及年度經費收支預算表案。</text:p>
      <text:p text:style-name="P36">說明：擬定年度工作計畫及年度經費收支預算表，提請成立大會通過後，併同申請立案時報請主管機關備查。</text:p>
      <text:p text:style-name="P37">決議：<text:s/></text:p>
      <text:p text:style-name="P38">（四）案由：決定成立大會及第1屆第1次理監事聯席會議召開日期及地點案。</text:p>
      <text:p text:style-name="P39">說明：決定成立大會及第1屆第1次理監事聯席會議召開之日期及地點，並於開會前15日通知會員。</text:p>
      <text:p text:style-name="P40">決議：<text:s/></text:p>
      <text:p text:style-name="P41">（五）案由：決定理事、監事、常務理事、常務監事及理事長之選舉作業及選舉票格式案。</text:p>
      <text:p text:style-name="P42">說明：有關理事、監事、常務理事、常務監事及理事長之選舉及選舉票格式等，應依人民團體選舉罷免辦法規定辦理。</text:p>
      <text:p text:style-name="P43">決議：<text:s/></text:p>
      <text:p text:style-name="P44">八、臨時動議：無。</text:p>
      <text:p text:style-name="P45">九、散會。</text:p>
      <text:p text:style-name="P46">主席簽章：　　　　　　　　　　　　　　　紀錄簽章：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14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會第     屆第一次理事會、監事會會議紀錄</dc:title>
    <dc:subject/>
    <meta:initial-creator>EIC</meta:initial-creator>
    <dc:creator>王貞貽</dc:creator>
    <meta:creation-date>2024-06-25T01:56:00Z</meta:creation-date>
    <dc:date>2024-06-25T01:56:00Z</dc:date>
    <meta:print-date>2004-08-02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