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本文" style:family="paragraph">
      <style:paragraph-properties fo:text-align="justify" fo:line-height="150%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本文" style:family="paragraph">
      <style:paragraph-properties fo:text-align="justify" fo:line-height="150%"/>
    </style:style>
    <style:style style:name="P3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FF0000"/>
    </style:style>
    <style:style style:name="P39" style:parent-style-name="內文" style:family="paragraph">
      <style:paragraph-properties fo:margin-lef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150%" fo:margin-right="0.1944in"/>
    </style:style>
    <style:style style:name="P46" style:parent-style-name="內文" style:family="paragraph">
      <style:paragraph-properties fo:margin-left="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150%" fo:margin-right="0.1944in"/>
      <style:text-properties style:font-name-asian="標楷體" fo:font-size="14pt" style:font-size-asian="14pt"/>
    </style:style>
    <style:style style:name="TableColumn58" style:family="table-column">
      <style:table-column-properties style:column-width="2.4361in" style:use-optimal-column-width="false"/>
    </style:style>
    <style:style style:name="TableColumn59" style:family="table-column">
      <style:table-column-properties style:column-width="4.825in" style:use-optimal-column-width="false"/>
    </style:style>
    <style:style style:name="Table57" style:family="table">
      <style:table-properties style:width="7.261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0555in" fo:margin-right="0.193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444in" fo:margin-right="0.3347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444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4444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4444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0833in"/>
      <style:text-properties style:font-name-asian="標楷體" fo:font-size="16pt" style:font-size-asian="16pt"/>
    </style:style>
    <style:style style:name="P94" style:parent-style-name="內文" style:family="paragraph">
      <style:paragraph-properties fo:text-align="justify" fo:line-height="0.0833in" fo:margin-right="0.193in"/>
      <style:text-properties style:font-name-asian="標楷體" fo:font-size="14pt" style:font-size-asian="14pt"/>
    </style:style>
    <style:style style:name="TableColumn96" style:family="table-column">
      <style:table-column-properties style:column-width="7.2611in"/>
    </style:style>
    <style:style style:name="Table95" style:family="table">
      <style:table-properties style:width="7.2611in" fo:margin-left="0in" table:align="left"/>
    </style:style>
    <style:style style:name="TableRow97" style:family="table-row">
      <style:table-row-properties style:min-row-height="3.9305in"/>
    </style:style>
    <style:style style:name="TableCell98" style:family="table-cell">
      <style:table-cell-properties fo:border="0.0069in dashed #7F7F7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color="#595959" fo:font-size="20pt" style:font-size-asian="2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595959" fo:font-size="20pt" style:font-size-asian="2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color="#595959" fo:font-size="20pt" style:font-size-asian="2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595959" fo:font-size="20pt" style:font-size-asian="20pt"/>
    </style:style>
    <style:style style:name="P113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1944in" fo:margin-right="0.1944in"/>
      <style:text-properties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A6A6A6" fo:font-size="16pt" style:font-size-asian="16pt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A6A6A6" fo:font-size="16pt" style:font-size-asian="16pt"/>
    </style:style>
    <style:style style:name="P118" style:parent-style-name="內文" style:family="paragraph">
      <style:paragraph-properties fo:text-align="center" fo:line-height="0.1944in" fo:margin-right="0.1944in"/>
      <style:text-properties style:font-name="標楷體" style:font-name-asian="標楷體" fo:font-weight="bold" style:font-weight-asian="bold" fo:color="#A6A6A6" fo:font-size="16pt" style:font-size-asian="16pt"/>
    </style:style>
    <style:style style:name="P119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1944in" fo:margin-right="0.1944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150%" fo:margin-right="0.1944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0138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　　據</text:p>
      <text:p text:style-name="P2"><text:span text:style-name="T3">茲領到貴局補助本單位</text:span><text:span text:style-name="T4">辦理</text:span><text:span text:style-name="T5">○○○年度創新性補助計畫「○○○○○○○○○○○○○○○○○○○○○○○○○○○○○○○○」第一期／第二期補助</text:span><text:span text:style-name="T6">經費</text:span><text:span text:style-name="T7">，</text:span><text:span text:style-name="T8">共計新臺幣</text:span><text:span text:style-name="T9">（大寫）</text:span><text:span text:style-name="T10">　　</text:span><text:span text:style-name="T11"><text:s/></text:span><text:span text:style-name="T12">佰</text:span><text:span text:style-name="T13"><text:s/></text:span><text:span text:style-name="T14">　　</text:span><text:span text:style-name="T15"><text:s/></text:span><text:span text:style-name="T16">拾</text:span><text:span text:style-name="T17"><text:s/></text:span><text:span text:style-name="T18">　　</text:span><text:span text:style-name="T19"><text:s/></text:span><text:span text:style-name="T20">萬</text:span><text:span text:style-name="T21"><text:s/></text:span><text:span text:style-name="T22">　　</text:span><text:span text:style-name="T23"><text:s/></text:span><text:span text:style-name="T24">仟</text:span><text:span text:style-name="T25"><text:s/></text:span><text:span text:style-name="T26">　　</text:span><text:span text:style-name="T27"><text:s/></text:span><text:span text:style-name="T28">佰</text:span><text:span text:style-name="T29"><text:s/></text:span><text:span text:style-name="T30">　　</text:span><text:span text:style-name="T31"><text:s/></text:span><text:span text:style-name="T32">拾</text:span><text:span text:style-name="T33"><text:s/></text:span><text:span text:style-name="T34">　　</text:span><text:span text:style-name="T35"><text:s/></text:span><text:span text:style-name="T36">元整。</text:span></text:p>
      <text:p text:style-name="P37"><draw:frame draw:z-index="251655168" draw:id="id0" draw:style-name="a0" draw:name="文字方塊 2" text:anchor-type="paragraph" svg:x="3.35833in" svg:y="0.02222in" svg:width="3.71736in" svg:height="0.5in" style:rel-width="scale" style:rel-height="scale"><draw:text-box><text:p text:style-name="P38">金額請填寫國字大寫數字，範例：</text:p><text:p text:style-name="P39"><text:span text:style-name="T40">零、壹、貳、參、肆、伍、陸、柒、捌、玖</text:span></text:p></draw:text-box><svg:title/><svg:desc/></draw:frame><text:span text:style-name="T41">　　</text:span><text:span text:style-name="T42">此</text:span><text:span text:style-name="T43">　</text:span><text:span text:style-name="T44">致</text:span></text:p>
      <text:p text:style-name="P45"><draw:frame draw:z-index="251656192" draw:id="id1" draw:style-name="a1" draw:name="文字方塊 2" text:anchor-type="paragraph" svg:x="3.35833in" svg:y="0.28264in" svg:width="3.71736in" svg:height="0.30208in" style:rel-width="scale" style:rel-height="scale"><draw:text-box><text:p text:style-name="P46"><text:span text:style-name="T47">請</text:span><text:span text:style-name="T48">依設立登記</text:span><text:span text:style-name="T49">名稱填寫</text:span><text:span text:style-name="T50">並蓋用「</text:span><text:span text:style-name="T51">單位</text:span><text:span text:style-name="T52">圖記」</text:span></text:p></draw:text-box><svg:title/><svg:desc/></draw:frame><text:span text:style-name="T53">新北市</text:span><text:span text:style-name="T54">政府</text:span><text:span text:style-name="T55">社會局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draw:frame draw:z-index="251657216" draw:id="id2" draw:style-name="a2" draw:name="文字方塊 1" text:anchor-type="paragraph" svg:x="-0.075in" svg:y="0.04653in" svg:width="2.41042in" svg:height="3.03125in" style:rel-width="scale" style:rel-height="scale"><draw:text-box><text:p text:style-name="P64">（請蓋用單位圖記）</text:p></draw:text-box><svg:title/><svg:desc/></draw:frame></text:span></text:p>
          </table:table-cell>
          <table:table-cell table:style-name="TableCell65">
            <text:p text:style-name="P66">單位名稱：</text:p>
            <text:p text:style-name="P67"><draw:frame draw:z-index="251658240" draw:id="id3" draw:style-name="a3" draw:name="文字方塊 2" text:anchor-type="paragraph" svg:x="3.35972in" svg:y="0.43889in" svg:width="0.54028in" svg:height="0.5in" style:rel-width="scale" style:rel-height="scale"><draw:text-box><text:p text:style-name="內文"/></draw:text-box><svg:title/><svg:desc/></draw:frame><text:span text:style-name="T68">統一編號：</text:span></text:p>
            <text:p text:style-name="P69">負責人：<text:s text:c="20"/>　　　　　　　　　　　（簽章）</text:p>
            <text:p text:style-name="P70"><text:span text:style-name="T71"><draw:frame draw:z-index="251659264" draw:id="id4" draw:style-name="a4" draw:name="文字方塊 2" text:anchor-type="paragraph" svg:x="3.34931in" svg:y="0.07778in" svg:width="0.54028in" svg:height="0.5in" style:rel-width="scale" style:rel-height="scale"><draw:text-box><text:p text:style-name="內文"/></draw:text-box><svg:title/><svg:desc/></draw:frame></text:span><text:span text:style-name="T72">會　計：　　　　　　　　　　　</text:span><text:span text:style-name="T73"><text:s text:c="4"/></text:span><text:span text:style-name="T74">　</text:span><text:span text:style-name="T75">　</text:span><text:span text:style-name="T76">　</text:span><text:span text:style-name="T77">　</text:span><text:span text:style-name="T78">（簽章）</text:span></text:p>
            <text:p text:style-name="P79"><text:span text:style-name="T80"><draw:frame draw:z-index="251660288" draw:id="id5" draw:style-name="a5" draw:name="文字方塊 2" text:anchor-type="paragraph" svg:x="3.35972in" svg:y="0.16111in" svg:width="0.54028in" svg:height="0.5in" style:rel-width="scale" style:rel-height="scale"><draw:text-box><text:p text:style-name="內文"/></draw:text-box><svg:title/><svg:desc/></draw:frame></text:span><text:span text:style-name="T81">出　納：　　　　　　　　　　　　</text:span><text:span text:style-name="T82">　</text:span><text:span text:style-name="T83">　</text:span><text:span text:style-name="T84">　</text:span><text:span text:style-name="T85"><text:s text:c="4"/></text:span><text:span text:style-name="T86">（簽章）</text:span></text:p>
            <text:p text:style-name="P87">會（社）址：</text:p>
          </table:table-cell>
        </table:table-row>
        <table:table-row table:style-name="TableRow88">
          <table:table-cell table:style-name="TableCell89" table:number-columns-spanned="2">
            <text:p text:style-name="P90">中華民國　　年　　月　　日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此處請黏貼</text:span><text:span text:style-name="T109">創新性補助經費專戶</text:span></text:p>
            <text:p text:style-name="P110"><text:span text:style-name="T111">金融機構</text:span><text:span text:style-name="T112">存簿封面影本</text:span></text:p>
            <text:p text:style-name="P113"/>
            <text:p text:style-name="P114"/>
            <text:p text:style-name="P115"/>
            <text:p text:style-name="P116">（金融機構存簿封面影本黏貼處）</text:p>
            <text:p text:style-name="P117"/>
            <text:p text:style-name="P118">（影本須能清楚辨識金融機構之名稱、戶名及帳號）</text:p>
            <text:p text:style-name="P119"/>
            <text:p text:style-name="P120"/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meta:initial-creator>DPC01009-089029</meta:initial-creator>
    <dc:creator>陳依婷</dc:creator>
    <meta:creation-date>2022-08-12T00:18:00Z</meta:creation-date>
    <dc:date>2022-08-12T00:18:00Z</dc:date>
    <meta:print-date>2011-08-25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