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ptos1" svg:font-family="Aptos" style:font-family-generic="roman" style:font-pitch="variable"/>
    <style:font-face style:name="Aptos2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icrosoft YaHei UI1" svg:font-family="'Microsoft YaHei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>
      <style:table-properties style:width="17.928cm" fo:margin-left="0cm" fo:margin-top="0cm" fo:margin-bottom="0cm" table:align="left" style:writing-mode="lr-tb"/>
    </style:style>
    <style:style style:name="表格4.A" style:family="table-column">
      <style:table-column-properties style:column-width="0.91cm"/>
    </style:style>
    <style:style style:name="表格4.B" style:family="table-column">
      <style:table-column-properties style:column-width="5.493cm"/>
    </style:style>
    <style:style style:name="表格4.C" style:family="table-column">
      <style:table-column-properties style:column-width="0.487cm"/>
    </style:style>
    <style:style style:name="表格4.D" style:family="table-column">
      <style:table-column-properties style:column-width="0.476cm"/>
    </style:style>
    <style:style style:name="表格4.E" style:family="table-column">
      <style:table-column-properties style:column-width="0.96cm"/>
    </style:style>
    <style:style style:name="表格4.F" style:family="table-column">
      <style:table-column-properties style:column-width="0.961cm"/>
    </style:style>
    <style:style style:name="表格4.G" style:family="table-column">
      <style:table-column-properties style:column-width="0.524cm"/>
    </style:style>
    <style:style style:name="表格4.H" style:family="table-column">
      <style:table-column-properties style:column-width="0.434cm"/>
    </style:style>
    <style:style style:name="表格4.I" style:family="table-column">
      <style:table-column-properties style:column-width="0.482cm"/>
    </style:style>
    <style:style style:name="表格4.J" style:family="table-column">
      <style:table-column-properties style:column-width="0.478cm"/>
    </style:style>
    <style:style style:name="表格4.L" style:family="table-column">
      <style:table-column-properties style:column-width="0.503cm"/>
    </style:style>
    <style:style style:name="表格4.M" style:family="table-column">
      <style:table-column-properties style:column-width="0.455cm"/>
    </style:style>
    <style:style style:name="表格4.P" style:family="table-column">
      <style:table-column-properties style:column-width="0.958cm"/>
    </style:style>
    <style:style style:name="表格4.Q" style:family="table-column">
      <style:table-column-properties style:column-width="0.474cm"/>
    </style:style>
    <style:style style:name="表格4.R" style:family="table-column">
      <style:table-column-properties style:column-width="0.485cm"/>
    </style:style>
    <style:style style:name="表格4.T" style:family="table-column">
      <style:table-column-properties style:column-width="0.975cm"/>
    </style:style>
    <style:style style:name="表格4.1" style:family="table-row">
      <style:table-row-properties style:min-row-height="0.633cm" fo:keep-together="auto"/>
    </style:style>
    <style:style style:name="表格4.A1" style:family="table-cell">
      <style:table-cell-properties fo:background-color="#f7954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C2" style:family="table-cell">
      <style:table-cell-properties fo:background-color="#fce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0.9cm" fo:keep-together="auto"/>
    </style:style>
    <style:style style:name="表格4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3" style:family="table-cell">
      <style:table-cell-properties fo:background-color="#c0504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H10" style:family="table-cell">
      <style:table-cell-properties fo:background-color="#92d05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I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M13" style:family="table-cell">
      <style:table-cell-properties fo:background-color="#4aacc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N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6" style:family="table-cell">
      <style:table-cell-properties fo:background-color="#5f487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I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J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O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R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R18" style:family="table-cell">
      <style:table-cell-properties fo:background-color="#4f81b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S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20" style:family="table-cell">
      <style:table-cell-properties fo:background-color="#538dd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" style:family="table">
      <style:table-properties style:width="17.482cm" fo:margin-left="0.591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348cm"/>
    </style:style>
    <style:style style:name="表格1.D" style:family="table-column">
      <style:table-column-properties style:column-width="2.651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4.276cm"/>
    </style:style>
    <style:style style:name="表格1.1" style:family="table-row">
      <style:table-row-properties style:min-row-height="1.76cm" fo:keep-together="auto"/>
    </style:style>
    <style:style style:name="表格1.A1" style:family="table-cell">
      <style:table-cell-properties fo:background-color="#9bba58" fo:padding="0cm" fo:border="none" style:writing-mode="lr-tb">
        <style:background-image/>
      </style:table-cell-properties>
    </style:style>
    <style:style style:name="表格1.B1" style:family="table-cell">
      <style:table-cell-properties fo:background-color="#9bba58" fo:padding="0cm" fo:border-left="none" fo:border-right="none" fo:border-top="none" fo:border-bottom="0.5pt solid #ffffff" style:writing-mode="lr-tb">
        <style:background-image/>
      </style:table-cell-properties>
    </style:style>
    <style:style style:name="表格1.2" style:family="table-row">
      <style:table-row-properties style:min-row-height="1.764cm" fo:keep-together="auto"/>
    </style:style>
    <style:style style:name="表格1.B2" style:family="table-cell">
      <style:table-cell-properties fo:background-color="#d5e2bb" fo:padding="0cm" fo:border="0.5pt solid #ffffff" style:writing-mode="lr-tb">
        <style:background-image/>
      </style:table-cell-properties>
    </style:style>
    <style:style style:name="表格1.C2" style:family="table-cell">
      <style:table-cell-properties fo:background-color="#d5e2bb" fo:padding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1.B3" style:family="table-cell">
      <style:table-cell-properties fo:background-color="#eaf0dd" fo:padding="0cm" fo:border="0.5pt solid #ffffff" style:writing-mode="lr-tb">
        <style:background-image/>
      </style:table-cell-properties>
    </style:style>
    <style:style style:name="表格1.C3" style:family="table-cell">
      <style:table-cell-properties fo:background-color="#eaf0dd" fo:padding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1.D5" style:family="table-cell">
      <style:table-cell-properties fo:background-color="#eaf0dd" fo:padding="0cm" fo:border-left="0.5pt solid #ffffff" fo:border-right="0.75pt solid #ffffff" fo:border-top="0.5pt solid #ffffff" fo:border-bottom="0.5pt solid #ffffff" style:writing-mode="lr-tb">
        <style:background-image/>
      </style:table-cell-properties>
    </style:style>
    <style:style style:name="表格1.F5" style:family="table-cell">
      <style:table-cell-properties fo:background-color="#eaf0dd" fo:padding="0cm" fo:border-left="0.75pt solid #ffffff" fo:border-right="none" fo:border-top="0.5pt solid #ffffff" fo:border-bottom="0.5pt solid #ffffff" style:writing-mode="lr-tb">
        <style:background-image/>
      </style:table-cell-properties>
    </style:style>
    <style:style style:name="表格1.B6" style:family="table-cell">
      <style:table-cell-properties fo:background-color="#d5e2bb" fo:padding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表格1.C6" style:family="table-cell">
      <style:table-cell-properties fo:background-color="#d5e2bb" fo:padding="0cm" fo:border-left="0.5pt solid #ffffff" fo:border-right="none" fo:border-top="0.5pt solid #ffffff" fo:border-bottom="none" style:writing-mode="lr-tb">
        <style:background-image/>
      </style:table-cell-properties>
    </style:style>
    <style:style style:name="表格2" style:family="table">
      <style:table-properties style:width="17.535cm" fo:margin-left="0.579cm" fo:margin-top="0cm" fo:margin-bottom="0cm" table:align="left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51cm"/>
    </style:style>
    <style:style style:name="表格2.C" style:family="table-column">
      <style:table-column-properties style:column-width="6.241cm"/>
    </style:style>
    <style:style style:name="表格2.D" style:family="table-column">
      <style:table-column-properties style:column-width="4.027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fo:background-color="#9bba58" fo:padding="0cm" fo:border="none" style:writing-mode="lr-tb">
        <style:background-image/>
      </style:table-cell-properties>
    </style:style>
    <style:style style:name="表格2.2" style:family="table-row">
      <style:table-row-properties style:min-row-height="1.185cm" fo:keep-together="auto"/>
    </style:style>
    <style:style style:name="表格2.A2" style:family="table-cell">
      <style:table-cell-properties fo:background-color="#eaf0dd" fo:padding="0cm" fo:border-left="0.5pt solid #9bba58" fo:border-right="0.5pt solid #9bba58" fo:border-top="0.5pt solid #9bba58" fo:border-bottom="none" style:writing-mode="lr-tb">
        <style:background-image/>
      </style:table-cell-properties>
    </style:style>
    <style:style style:name="表格2.3" style:family="table-row">
      <style:table-row-properties style:min-row-height="1.131cm" fo:keep-together="auto"/>
    </style:style>
    <style:style style:name="表格2.A3" style:family="table-cell">
      <style:table-cell-properties fo:background-color="#eaf0dd" fo:padding="0cm" fo:border-left="0.5pt solid #9bba58" fo:border-right="0.5pt solid #9bba58" fo:border-top="none" fo:border-bottom="0.5pt solid #9bba58" style:writing-mode="lr-tb">
        <style:background-image/>
      </style:table-cell-properties>
    </style:style>
    <style:style style:name="表格3" style:family="table">
      <style:table-properties style:width="16.757cm" fo:margin-left="0.998cm" fo:margin-top="0cm" fo:margin-bottom="0cm" table:align="left" style:writing-mode="lr-tb"/>
    </style:style>
    <style:style style:name="表格3.A" style:family="table-column">
      <style:table-column-properties style:column-width="5.584cm"/>
    </style:style>
    <style:style style:name="表格3.B" style:family="table-column">
      <style:table-column-properties style:column-width="5.586cm"/>
    </style:style>
    <style:style style:name="表格3.1" style:family="table-row">
      <style:table-row-properties style:min-row-height="3.657cm" fo:keep-together="auto"/>
    </style:style>
    <style:style style:name="表格3.A1" style:family="table-cell">
      <style:table-cell-properties fo:padding-left="0.018cm" fo:padding-right="0.018cm" fo:padding-top="0cm" fo:padding-bottom="0cm" fo:border-left="1pt solid #f79546" fo:border-right="1pt solid #f79546" fo:border-top="1pt solid #f79546" fo:border-bottom="0.5pt solid #f79546" style:writing-mode="lr-tb"/>
    </style:style>
    <style:style style:name="表格3.2" style:family="table-row">
      <style:table-row-properties style:min-row-height="0.721cm" fo:keep-together="auto"/>
    </style:style>
    <style:style style:name="表格3.A2" style:family="table-cell">
      <style:table-cell-properties fo:background-color="#fce3d0" fo:padding-left="0.018cm" fo:padding-right="0.018cm" fo:padding-top="0cm" fo:padding-bottom="0cm" fo:border-left="1pt solid #f79546" fo:border-right="1pt solid #f79546" fo:border-top="0.5pt solid #f79546" fo:border-bottom="1pt solid #f79546" style:writing-mode="lr-tb">
        <style:background-image/>
      </style:table-cell-properties>
    </style:style>
    <style:style style:name="表格4" style:family="table">
      <style:table-properties style:width="17.928cm" fo:margin-left="0cm" fo:margin-top="0cm" fo:margin-bottom="0cm" table:align="left" style:writing-mode="lr-tb"/>
    </style:style>
    <style:style style:name="表格4.A" style:family="table-column">
      <style:table-column-properties style:column-width="0.91cm"/>
    </style:style>
    <style:style style:name="表格4.B" style:family="table-column">
      <style:table-column-properties style:column-width="5.493cm"/>
    </style:style>
    <style:style style:name="表格4.C" style:family="table-column">
      <style:table-column-properties style:column-width="0.487cm"/>
    </style:style>
    <style:style style:name="表格4.D" style:family="table-column">
      <style:table-column-properties style:column-width="0.476cm"/>
    </style:style>
    <style:style style:name="表格4.E" style:family="table-column">
      <style:table-column-properties style:column-width="0.96cm"/>
    </style:style>
    <style:style style:name="表格4.F" style:family="table-column">
      <style:table-column-properties style:column-width="0.961cm"/>
    </style:style>
    <style:style style:name="表格4.G" style:family="table-column">
      <style:table-column-properties style:column-width="0.524cm"/>
    </style:style>
    <style:style style:name="表格4.H" style:family="table-column">
      <style:table-column-properties style:column-width="0.434cm"/>
    </style:style>
    <style:style style:name="表格4.I" style:family="table-column">
      <style:table-column-properties style:column-width="0.482cm"/>
    </style:style>
    <style:style style:name="表格4.J" style:family="table-column">
      <style:table-column-properties style:column-width="0.478cm"/>
    </style:style>
    <style:style style:name="表格4.L" style:family="table-column">
      <style:table-column-properties style:column-width="0.503cm"/>
    </style:style>
    <style:style style:name="表格4.M" style:family="table-column">
      <style:table-column-properties style:column-width="0.455cm"/>
    </style:style>
    <style:style style:name="表格4.P" style:family="table-column">
      <style:table-column-properties style:column-width="0.958cm"/>
    </style:style>
    <style:style style:name="表格4.Q" style:family="table-column">
      <style:table-column-properties style:column-width="0.474cm"/>
    </style:style>
    <style:style style:name="表格4.R" style:family="table-column">
      <style:table-column-properties style:column-width="0.485cm"/>
    </style:style>
    <style:style style:name="表格4.T" style:family="table-column">
      <style:table-column-properties style:column-width="0.975cm"/>
    </style:style>
    <style:style style:name="表格4.1" style:family="table-row">
      <style:table-row-properties style:min-row-height="0.633cm" fo:keep-together="auto"/>
    </style:style>
    <style:style style:name="表格4.A1" style:family="table-cell">
      <style:table-cell-properties fo:background-color="#f7954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C2" style:family="table-cell">
      <style:table-cell-properties fo:background-color="#fce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0.9cm" fo:keep-together="auto"/>
    </style:style>
    <style:style style:name="表格4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3" style:family="table-cell">
      <style:table-cell-properties fo:background-color="#c0504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H10" style:family="table-cell">
      <style:table-cell-properties fo:background-color="#92d05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I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2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M13" style:family="table-cell">
      <style:table-cell-properties fo:background-color="#4aacc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N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3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5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6" style:family="table-cell">
      <style:table-cell-properties fo:background-color="#5f487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I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J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O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R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R18" style:family="table-cell">
      <style:table-cell-properties fo:background-color="#4f81b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.S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1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1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A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B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E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G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I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K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L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N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P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Q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S20" style:family="table-cell">
      <style:table-cell-properties fo:padding-left="0.009cm" fo:padding-right="0.009cm" fo:padding-top="0cm" fo:padding-bottom="0cm" fo:border="0.5pt solid #000000" style:writing-mode="lr-tb"/>
    </style:style>
    <style:style style:name="表格4.T20" style:family="table-cell">
      <style:table-cell-properties fo:background-color="#538dd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5.448cm" fo:margin-left="0.009cm" fo:margin-top="0cm" fo:margin-bottom="0cm" table:align="left" style:writing-mode="lr-tb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2.753cm"/>
    </style:style>
    <style:style style:name="表格5.C" style:family="table-column">
      <style:table-column-properties style:column-width="9.753cm"/>
    </style:style>
    <style:style style:name="表格5.1" style:family="table-row">
      <style:table-row-properties style:min-row-height="0.669cm" fo:keep-together="auto"/>
    </style:style>
    <style:style style:name="表格5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2.822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5.3" style:family="table-row">
      <style:table-row-properties style:min-row-height="1.905cm" fo:keep-together="auto"/>
    </style:style>
    <style:style style:name="表格5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1.692cm" fo:keep-together="auto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5.5" style:family="table-row">
      <style:table-row-properties style:min-row-height="1.272cm" fo:keep-together="auto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8.38cm" fo:margin-left="0.009cm" fo:margin-top="0cm" fo:margin-bottom="0cm" table:align="left" style:writing-mode="lr-tb"/>
    </style:style>
    <style:style style:name="表格6.A" style:family="table-column">
      <style:table-column-properties style:column-width="3.223cm"/>
    </style:style>
    <style:style style:name="表格6.B" style:family="table-column">
      <style:table-column-properties style:column-width="1.785cm"/>
    </style:style>
    <style:style style:name="表格6.C" style:family="table-column">
      <style:table-column-properties style:column-width="1.783cm"/>
    </style:style>
    <style:style style:name="表格6.F" style:family="table-column">
      <style:table-column-properties style:column-width="8.019cm"/>
    </style:style>
    <style:style style:name="表格6.1" style:family="table-row">
      <style:table-row-properties style:min-row-height="0.99cm" fo:keep-together="auto"/>
    </style:style>
    <style:style style:name="表格6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E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48cm" fo:keep-together="auto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fo:font-weight="bold" style:letter-kerning="false" style:font-name-asian="標楷體1" style:font-size-asian="18pt" style:font-weight-asian="bold" style:font-size-complex="11pt" style:language-complex="ar" style:country-complex="SA"/>
    </style:style>
    <style:style style:name="P2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5" style:family="paragraph" style:parent-style-name="Table_20_Paragraph">
      <style:paragraph-properties fo:margin-left="0.356cm" fo:margin-right="0.335cm" fo:margin-top="0.321cm" fo:margin-bottom="0cm" style:contextual-spacing="false" fo:line-height="0.829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6" style:family="paragraph" style:parent-style-name="Table_20_Paragraph">
      <style:paragraph-properties fo:margin-left="0.676cm" fo:margin-right="0.665cm" fo:margin-top="0.321cm" fo:margin-bottom="0cm" style:contextual-spacing="false" fo:line-height="0.829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7" style:family="paragraph" style:parent-style-name="Table_20_Paragraph">
      <style:paragraph-properties fo:margin-left="0.189cm" fo:margin-top="0.321cm" fo:margin-bottom="0cm" style:contextual-spacing="false" fo:line-height="0.829cm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8" style:family="paragraph" style:parent-style-name="Table_20_Paragraph">
      <style:paragraph-properties fo:margin-left="0.356cm" fo:margin-right="0.335cm" fo:margin-top="0cm" fo:margin-bottom="0cm" style:contextual-spacing="false" fo:line-height="0.818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9" style:family="paragraph" style:parent-style-name="Table_20_Paragraph">
      <style:paragraph-properties fo:margin-left="0.674cm" fo:margin-right="0.665cm" fo:margin-top="0cm" fo:margin-bottom="0cm" style:contextual-spacing="false" fo:line-height="0.818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0" style:family="paragraph" style:parent-style-name="Table_20_Paragraph">
      <style:paragraph-properties fo:margin-left="0.189cm" fo:margin-top="0cm" fo:margin-bottom="0cm" style:contextual-spacing="false" fo:line-height="0.818cm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155cm" fo:margin-right="0.12cm" fo:margin-top="0cm" fo:margin-bottom="0cm" style:contextual-spacing="false" fo:line-height="0.688cm" fo:text-align="center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84cm" fo:margin-top="0cm" fo:margin-bottom="0cm" style:contextual-spacing="false" fo:line-height="0.688cm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1.792cm" fo:margin-top="0cm" fo:margin-bottom="0cm" style:contextual-spacing="false" fo:line-height="0.688cm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 style:font-weight-complex="bold"/>
    </style:style>
    <style:style style:name="P19" style:family="paragraph" style:parent-style-name="Table_20_Paragraph">
      <style:paragraph-properties fo:margin-left="0.018cm" fo:margin-top="0.065cm" fo:margin-bottom="0cm" style:contextual-spacing="false" fo:text-align="center" style:justify-single-word="false" fo:orphans="0" fo:widows="0">
        <style:tab-stops>
          <style:tab-stop style:position="0.864cm"/>
        </style:tab-stops>
      </style:paragraph-properties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 style:font-weight-complex="bold"/>
    </style:style>
    <style:style style:name="P20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 style:font-weight-complex="bold"/>
    </style:style>
    <style:style style:name="P21" style:family="paragraph" style:parent-style-name="Table_20_Paragraph">
      <style:paragraph-properties fo:margin-top="0cm" fo:margin-bottom="0cm" style:contextual-spacing="false" fo:line-height="0.658cm" fo:text-align="center" style:justify-single-word="false" fo:orphans="0" fo:widows="0"/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bold"/>
    </style:style>
    <style:style style:name="P22" style:family="paragraph" style:parent-style-name="Table_20_Paragraph">
      <style:paragraph-properties fo:margin-top="0cm" fo:margin-bottom="0cm" style:contextual-spacing="false" fo:line-height="0.693cm" fo:text-align="center" style:justify-single-word="false" fo:orphans="0" fo:widows="0"/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bold"/>
    </style:style>
    <style:style style:name="P23" style:family="paragraph" style:parent-style-name="Table_20_Paragraph">
      <style:paragraph-properties fo:margin-left="0.018cm" fo:margin-top="0.069cm" fo:margin-bottom="0cm" style:contextual-spacing="false" fo:text-align="center" style:justify-single-word="false" fo:orphans="0" fo:widows="0"/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bold"/>
    </style:style>
    <style:style style:name="P24" style:family="paragraph" style:parent-style-name="Table_20_Paragraph">
      <style:paragraph-properties fo:margin-top="0.025cm" fo:margin-bottom="0cm" style:contextual-spacing="false" fo:text-align="start" style:justify-single-word="false" fo:orphans="0" fo:widows="0">
        <style:tab-stops>
          <style:tab-stop style:position="1.035cm"/>
          <style:tab-stop style:position="1.037cm"/>
        </style:tab-stops>
      </style:paragraph-properties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normal"/>
    </style:style>
    <style:style style:name="P25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normal"/>
    </style:style>
    <style:style style:name="P2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0.5pt" fo:language="en" fo:country="US" fo:font-weight="normal" style:letter-kerning="false" style:font-name-asian="標楷體1" style:font-size-asian="10.5pt" style:font-weight-asian="normal" style:font-size-complex="11pt" style:language-complex="ar" style:country-complex="SA" style:font-weight-complex="bold"/>
    </style:style>
    <style:style style:name="P27" style:family="paragraph" style:parent-style-name="Table_20_Paragraph">
      <style:paragraph-properties fo:margin-left="0.242cm" fo:margin-right="0.24cm" fo:margin-top="0cm" fo:margin-bottom="0cm" style:contextual-spacing="false" fo:line-height="96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512cm" fo:margin-top="0.386cm" fo:margin-bottom="0cm" style:contextual-spacing="false" fo:text-align="start" style:justify-single-word="false" fo:orphans="0" fo:widows="0">
        <style:tab-stops>
          <style:tab-stop style:position="3.19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182cm" fo:margin-top="0.39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183cm" fo:margin-top="0.44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381cm" fo:margin-top="0.09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31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332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326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224cm" fo:margin-right="0.219cm" fo:margin-top="0.45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224cm" fo:margin-right="0.219cm" fo:margin-top="0.44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2.318cm" fo:margin-right="2.304cm" fo:margin-top="0.23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25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34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035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49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62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69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83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101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182cm" fo:margin-top="0.005cm" fo:margin-bottom="0cm" style:contextual-spacing="false" fo:line-height="0.8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1.274cm" fo:margin-top="0cm" fo:margin-bottom="0cm" style:contextual-spacing="false" fo:line-height="0.8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1.646cm" fo:margin-top="0cm" fo:margin-bottom="0cm" style:contextual-spacing="false" fo:line-height="0.8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365cm" fo:margin-right="0.344cm" fo:margin-top="0cm" fo:margin-bottom="0cm" style:contextual-spacing="false" fo:line-height="0.86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995cm" fo:margin-right="0.984cm" fo:margin-top="0cm" fo:margin-bottom="0cm" style:contextual-spacing="false" fo:line-height="0.86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182cm" fo:margin-top="0cm" fo:margin-bottom="0cm" style:contextual-spacing="false" fo:line-height="0.8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182cm" fo:margin-top="0.328cm" fo:margin-bottom="0cm" style:contextual-spacing="false" fo:line-height="0.93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182cm" fo:margin-top="0cm" fo:margin-bottom="0cm" style:contextual-spacing="false" fo:line-height="0.47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189cm" fo:margin-top="0.321cm" fo:margin-bottom="0cm" style:contextual-spacing="false" fo:line-height="0.82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5.419cm" fo:margin-right="5.346cm" fo:margin-top="0cm" fo:margin-bottom="0cm" style:contextual-spacing="false" fo:line-height="0.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.24cm" fo:margin-right="0.224cm" fo:margin-top="0cm" fo:margin-bottom="0cm" style:contextual-spacing="false" fo:line-height="8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.189cm" fo:margin-right="0.275cm" fo:margin-top="0.002cm" fo:margin-bottom="0cm" style:contextual-spacing="false" fo:line-height="8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24cm" fo:margin-right="0.224cm" fo:margin-top="0cm" fo:margin-bottom="0cm" style:contextual-spacing="false" fo:line-height="8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left="0.24cm" fo:margin-top="0cm" fo:margin-bottom="0cm" style:contextual-spacing="false" fo:line-height="0.61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top="0cm" fo:margin-bottom="0cm" style:contextual-spacing="false" fo:line-height="0.5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top="0cm" fo:margin-bottom="0cm" style:contextual-spacing="false" fo:line-height="0.693cm" fo:text-align="center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64" style:family="paragraph" style:parent-style-name="Table_20_Paragraph">
      <style:paragraph-properties fo:margin-top="0.021cm" fo:margin-bottom="0cm" style:contextual-spacing="false" fo:line-height="0.522cm" fo:text-align="start" style:justify-single-word="false" fo:orphans="0" fo:widows="0">
        <style:tab-stops>
          <style:tab-stop style:position="1.035cm"/>
          <style:tab-stop style:position="1.037cm"/>
        </style:tab-stops>
      </style:paragraph-properties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6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66" style:family="paragraph" style:parent-style-name="Table_20_Paragraph">
      <style:paragraph-properties fo:margin-left="0.018cm" fo:margin-top="0.069cm" fo:margin-bottom="0cm" style:contextual-spacing="false" fo:text-align="center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67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68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Aptos" fo:font-size="1pt" fo:language="en" fo:country="US" style:letter-kerning="false" style:font-name-asian="新細明體" style:font-size-asian="1pt" style:language-asian="en" style:country-asian="US" style:font-name-complex="F" style:font-size-complex="1pt" style:language-complex="ar" style:country-complex="SA"/>
    </style:style>
    <style:style style:name="P69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Microsoft YaHei UI" fo:font-size="13.5pt" fo:language="en" fo:country="US" fo:font-weight="bold" style:letter-kerning="false" style:font-size-asian="13.5pt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style:font-name="Microsoft YaHei UI" fo:font-size="11.5pt" fo:language="en" fo:country="US" fo:font-weight="bold" style:letter-kerning="false" style:font-size-asian="11.5pt" style:font-weight-asian="bold" style:font-size-complex="11pt" style:language-complex="ar" style:country-complex="SA"/>
    </style:style>
    <style:style style:name="P7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Microsoft YaHei UI" fo:font-size="9.5pt" fo:language="en" fo:country="US" fo:font-weight="bold" style:letter-kerning="false" style:font-size-asian="9.5pt" style:font-weight-asian="bold" style:font-size-complex="11pt" style:language-complex="ar" style:country-complex="SA"/>
    </style:style>
    <style:style style:name="P72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style:font-name="Microsoft YaHei UI" fo:font-size="8.5pt" fo:language="en" fo:country="US" fo:font-weight="bold" style:letter-kerning="false" style:font-size-asian="8.5pt" style:font-weight-asian="bold" style:font-size-complex="11pt" style:language-complex="ar" style:country-complex="SA"/>
    </style:style>
    <style:style style:name="P73" style:family="paragraph" style:parent-style-name="Table_20_Paragraph">
      <style:paragraph-properties fo:margin-left="0.185cm" fo:margin-top="0.155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4" style:family="paragraph" style:parent-style-name="Table_20_Paragraph">
      <style:paragraph-properties fo:margin-left="0.185cm" fo:margin-top="0.152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5" style:family="paragraph" style:parent-style-name="Table_20_Paragraph">
      <style:paragraph-properties fo:margin-left="0.185cm" fo:margin-top="0.266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6" style:family="paragraph" style:parent-style-name="Table_20_Paragraph">
      <style:paragraph-properties fo:margin-left="0.185cm" fo:margin-top="0.198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7" style:family="paragraph" style:parent-style-name="Table_20_Paragraph">
      <style:paragraph-properties fo:margin-left="0.185cm" fo:margin-top="0.27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8" style:family="paragraph" style:parent-style-name="Table_20_Paragraph">
      <style:paragraph-properties fo:margin-left="0.185cm" fo:margin-top="0.175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9" style:family="paragraph" style:parent-style-name="Table_20_Paragraph">
      <style:paragraph-properties fo:margin-left="0.185cm" fo:margin-top="0.176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0" style:family="paragraph" style:parent-style-name="Table_20_Paragraph">
      <style:paragraph-properties fo:margin-left="0.185cm" fo:margin-top="0.203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1" style:family="paragraph" style:parent-style-name="Table_20_Paragraph">
      <style:paragraph-properties fo:margin-left="0.185cm" fo:margin-top="0.206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2" style:family="paragraph" style:parent-style-name="Table_20_Paragraph">
      <style:paragraph-properties fo:margin-left="0.185cm" fo:margin-right="0.169cm" fo:margin-top="0cm" fo:margin-bottom="0cm" style:contextual-spacing="false" style:line-height-at-least="0.564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3" style:family="paragraph" style:parent-style-name="Table_20_Paragraph">
      <style:paragraph-properties fo:margin-left="0.185cm" fo:margin-right="0.171cm" fo:margin-top="0cm" fo:margin-bottom="0cm" style:contextual-spacing="false" style:line-height-at-least="0.564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4" style:family="paragraph" style:parent-style-name="Table_20_Paragraph">
      <style:paragraph-properties fo:margin-left="0.185cm" fo:margin-top="0.152cm" fo:margin-bottom="0cm" style:contextual-spacing="false" fo:text-align="start" style:justify-single-word="false" fo:orphans="0" fo:widows="0"/>
      <style:text-properties fo:font-size="12pt" fo:language="en" fo:country="US" style:letter-kerning="false" style:font-name-asian="新細明體" style:font-size-asian="12pt" style:font-size-complex="11pt" style:language-complex="ar" style:country-complex="SA"/>
    </style:style>
    <style:style style:name="P8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86" style:family="paragraph" style:parent-style-name="Table_20_Paragraph">
      <style:paragraph-properties fo:margin-left="0.185cm" fo:margin-top="0.27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87" style:family="paragraph" style:parent-style-name="Table_20_Paragraph">
      <style:paragraph-properties fo:margin-left="0.185cm" fo:margin-top="0.194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88" style:family="paragraph" style:parent-style-name="Table_20_Paragraph">
      <style:paragraph-properties fo:margin-left="0.185cm" fo:margin-top="0.266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8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90" style:family="paragraph" style:parent-style-name="Table_20_Paragraph">
      <style:paragraph-properties fo:margin-left="0.018cm" fo:margin-top="0.069cm" fo:margin-bottom="0cm" style:contextual-spacing="false" fo:text-align="center" style:justify-single-word="false" fo:orphans="0" fo:widows="0"/>
      <style:text-properties fo:color="#ffffff" loext:opacity="100%"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9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92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fo:color="#7f7f7f" loext:opacity="100%" style:font-name="標楷體" fo:font-size="10pt" fo:language="en" fo:country="US" fo:font-weight="normal" style:letter-kerning="false" style:font-name-asian="標楷體1" style:font-size-asian="10pt" style:font-weight-asian="normal" style:font-size-complex="10pt" style:language-complex="ar" style:country-complex="SA" style:font-weight-complex="normal" fo:background-color="#ffff00">
        <loext:char-complex-color loext:theme-type="dark1" loext:color-type="theme">
          <loext:transformation loext:type="tint" loext:value="4980"/>
        </loext:char-complex-color>
      </style:text-properties>
    </style:style>
    <style:style style:name="P93" style:family="paragraph" style:parent-style-name="Heading_20_3">
      <style:paragraph-properties fo:margin-left="0cm" fo:margin-top="0.072cm" fo:margin-bottom="0cm" style:contextual-spacing="false"/>
      <style:text-properties style:font-name="標楷體" style:font-name-asian="標楷體1"/>
    </style:style>
    <style:style style:name="P94" style:family="paragraph" style:parent-style-name="Heading_20_2">
      <style:paragraph-properties fo:margin-left="0cm" fo:margin-right="0.005cm" fo:margin-top="0.173cm" fo:margin-bottom="0cm" style:contextual-spacing="false" fo:line-height="0.827cm" fo:text-align="center" style:justify-single-word="false">
        <style:tab-stops>
          <style:tab-stop style:position="14.392cm" style:leader-style="dotted" style:leader-text="."/>
        </style:tab-stops>
      </style:paragraph-properties>
    </style:style>
    <style:style style:name="P95" style:family="paragraph" style:parent-style-name="Heading_20_2">
      <style:paragraph-properties fo:margin-top="0.173cm" fo:margin-bottom="0cm" style:contextual-spacing="false" fo:line-height="0.827cm">
        <style:tab-stops>
          <style:tab-stop style:position="16.261cm" style:leader-style="dotted" style:leader-text="."/>
        </style:tab-stops>
      </style:paragraph-properties>
    </style:style>
    <style:style style:name="P96" style:family="paragraph" style:parent-style-name="Heading_20_2">
      <style:paragraph-properties fo:margin-left="0cm" fo:margin-right="0.005cm" fo:line-height="0.776cm" fo:text-align="center" style:justify-single-word="false">
        <style:tab-stops>
          <style:tab-stop style:position="14.392cm" style:leader-style="dotted" style:leader-text="."/>
        </style:tab-stops>
      </style:paragraph-properties>
    </style:style>
    <style:style style:name="P97" style:family="paragraph" style:parent-style-name="Heading_20_2">
      <style:paragraph-properties fo:line-height="0.776cm">
        <style:tab-stops>
          <style:tab-stop style:position="16.261cm" style:leader-style="dotted" style:leader-text="."/>
        </style:tab-stops>
      </style:paragraph-properties>
    </style:style>
    <style:style style:name="P98" style:family="paragraph" style:parent-style-name="Heading_20_2">
      <style:paragraph-properties fo:margin-left="0cm" fo:margin-right="0.005cm" fo:line-height="0.778cm" fo:text-align="center" style:justify-single-word="false">
        <style:tab-stops>
          <style:tab-stop style:position="14.392cm" style:leader-style="dotted" style:leader-text="."/>
        </style:tab-stops>
      </style:paragraph-properties>
    </style:style>
    <style:style style:name="P99" style:family="paragraph" style:parent-style-name="Heading_20_2">
      <style:paragraph-properties fo:line-height="0.778cm">
        <style:tab-stops>
          <style:tab-stop style:position="16.261cm" style:leader-style="dotted" style:leader-text="."/>
        </style:tab-stops>
      </style:paragraph-properties>
    </style:style>
    <style:style style:name="P100" style:family="paragraph" style:parent-style-name="Heading_20_2">
      <style:paragraph-properties fo:margin-left="1cm"/>
    </style:style>
    <style:style style:name="P101" style:family="paragraph" style:parent-style-name="Heading_20_2" style:master-page-name="Converted2">
      <style:paragraph-properties fo:margin-left="1cm" style:page-number="auto"/>
    </style:style>
    <style:style style:name="P102" style:family="paragraph" style:parent-style-name="Heading_20_2" style:master-page-name="Converted3">
      <style:paragraph-properties fo:margin-left="1cm" style:page-number="auto"/>
    </style:style>
    <style:style style:name="P103" style:family="paragraph" style:parent-style-name="Heading_20_2" style:master-page-name="Converted4">
      <style:paragraph-properties fo:margin-left="1cm" style:page-number="auto"/>
    </style:style>
    <style:style style:name="P104" style:family="paragraph" style:parent-style-name="Heading_20_2" style:master-page-name="Converted5">
      <style:paragraph-properties fo:margin-left="1cm" style:page-number="auto"/>
    </style:style>
    <style:style style:name="P105" style:family="paragraph" style:parent-style-name="Heading_20_2" style:master-page-name="Converted6">
      <style:paragraph-properties fo:margin-left="1cm" style:page-number="auto"/>
    </style:style>
    <style:style style:name="P106" style:family="paragraph" style:parent-style-name="Heading_20_2" style:master-page-name="Converted7">
      <style:paragraph-properties fo:margin-left="1cm" style:page-number="auto"/>
    </style:style>
    <style:style style:name="P107" style:family="paragraph" style:parent-style-name="Frame_20_contents">
      <style:paragraph-properties fo:margin-left="0.035cm" fo:margin-top="0.034cm" fo:margin-bottom="0cm" style:contextual-spacing="false"/>
    </style:style>
    <style:style style:name="P108" style:family="paragraph" style:parent-style-name="Frame_20_contents">
      <style:paragraph-properties fo:margin-left="0.106cm" fo:margin-top="0.034cm" fo:margin-bottom="0cm" style:contextual-spacing="false"/>
    </style:style>
    <style:style style:name="P109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Aptos" fo:font-size="1pt" fo:language="en" fo:country="US" style:letter-kerning="false" style:font-name-asian="新細明體" style:font-size-asian="1pt" style:language-asian="en" style:country-asian="US" style:font-name-complex="F" style:font-size-complex="1pt" style:language-complex="ar" style:country-complex="SA"/>
    </style:style>
    <style:style style:name="P110" style:family="paragraph" style:parent-style-name="Heading_20_1">
      <style:paragraph-properties fo:line-height="0.967cm"/>
    </style:style>
    <style:style style:name="P111" style:family="paragraph" style:parent-style-name="Heading_20_1">
      <style:paragraph-properties fo:line-height="0.967cm"/>
      <style:text-properties style:font-name="標楷體" style:font-name-asian="標楷體1"/>
    </style:style>
    <style:style style:name="P112" style:family="paragraph" style:parent-style-name="Heading_20_1">
      <style:paragraph-properties fo:margin-left="0.004cm" fo:line-height="0.868cm"/>
    </style:style>
    <style:style style:name="P113" style:family="paragraph" style:parent-style-name="Heading_20_1">
      <style:paragraph-properties fo:margin-left="8.347cm" fo:margin-top="0.002cm" fo:margin-bottom="0cm" style:contextual-spacing="false" fo:text-align="start" style:justify-single-word="false"/>
    </style:style>
    <style:style style:name="P114" style:family="paragraph" style:parent-style-name="Heading_20_1">
      <style:paragraph-properties fo:margin-top="0.002cm" fo:margin-bottom="0cm" style:contextual-spacing="false"/>
    </style:style>
    <style:style style:name="P115" style:family="paragraph" style:parent-style-name="Standard">
      <style:paragraph-properties fo:margin-left="0.002cm" fo:margin-top="0.434cm" fo:margin-bottom="0cm" style:contextual-spacing="false" fo:text-align="center" style:justify-single-word="false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117" style:family="paragraph" style:parent-style-name="Standard">
      <style:text-properties style:font-name="標楷體" fo:font-size="12pt" style:font-name-asian="標楷體1" style:font-size-asian="12pt"/>
    </style:style>
    <style:style style:name="P118" style:family="paragraph" style:parent-style-name="Standard">
      <style:paragraph-properties fo:margin-left="1.87cm"/>
      <style:text-properties style:font-name="標楷體" fo:font-size="12pt" fo:letter-spacing="0.002cm" fo:font-weight="bold" style:font-name-asian="標楷體1" style:font-size-asian="12pt" style:font-weight-asian="bold"/>
    </style:style>
    <style:style style:name="P119" style:family="paragraph" style:parent-style-name="Standard">
      <style:paragraph-properties fo:margin-left="0.37cm" fo:margin-top="0.093cm" fo:margin-bottom="0cm" style:contextual-spacing="false" fo:line-height="213%" fo:text-indent="1.501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120" style:family="paragraph" style:parent-style-name="Standard">
      <style:paragraph-properties fo:margin-right="13.693cm" fo:margin-top="0.141cm" fo:margin-bottom="0cm" style:contextual-spacing="false" fo:text-align="end" style:justify-single-word="false"/>
      <style:text-properties style:font-name="標楷體" fo:font-size="12pt" fo:font-weight="bold" style:font-name-asian="標楷體1" style:font-size-asian="12pt" style:font-weight-asian="bold"/>
    </style:style>
    <style:style style:name="P121" style:family="paragraph" style:parent-style-name="Standard">
      <style:paragraph-properties fo:margin-left="1.87cm"/>
      <style:text-properties style:font-name="標楷體" fo:font-size="12pt" fo:font-weight="bold" style:font-name-asian="標楷體1" style:font-size-asian="12pt" style:font-weight-asian="bold"/>
    </style:style>
    <style:style style:name="P122" style:family="paragraph" style:parent-style-name="Standard" style:master-page-name="Converted1">
      <style:paragraph-properties fo:margin-left="0.007cm" fo:line-height="0.884cm" fo:text-align="center" style:justify-single-word="false" style:page-number="auto"/>
    </style:style>
    <style:style style:name="P123" style:family="paragraph" style:parent-style-name="Standard">
      <style:paragraph-properties fo:margin-right="0.005cm" fo:line-height="0.776cm" fo:text-align="center" style:justify-single-word="false">
        <style:tab-stops>
          <style:tab-stop style:position="14.392cm" style:leader-style="dotted" style:leader-text="."/>
        </style:tab-stops>
      </style:paragraph-properties>
    </style:style>
    <style:style style:name="P124" style:family="paragraph" style:parent-style-name="Standard">
      <style:paragraph-properties fo:margin-left="1.87cm" fo:line-height="0.776cm">
        <style:tab-stops>
          <style:tab-stop style:position="16.261cm" style:leader-style="dotted" style:leader-text="."/>
        </style:tab-stops>
      </style:paragraph-properties>
    </style:style>
    <style:style style:name="P125" style:family="paragraph" style:parent-style-name="Standard">
      <style:paragraph-properties fo:margin-right="0.005cm" fo:line-height="0.774cm" fo:text-align="center" style:justify-single-word="false">
        <style:tab-stops>
          <style:tab-stop style:position="14.392cm" style:leader-style="dotted" style:leader-text="."/>
        </style:tab-stops>
      </style:paragraph-properties>
    </style:style>
    <style:style style:name="P126" style:family="paragraph" style:parent-style-name="Standard">
      <style:paragraph-properties fo:margin-left="1.87cm" fo:line-height="0.774cm">
        <style:tab-stops>
          <style:tab-stop style:position="16.261cm" style:leader-style="dotted" style:leader-text="."/>
        </style:tab-stops>
      </style:paragraph-properties>
    </style:style>
    <style:style style:name="P127" style:family="paragraph" style:parent-style-name="Standard">
      <style:paragraph-properties fo:margin-left="1.87cm" fo:line-height="0.829cm">
        <style:tab-stops>
          <style:tab-stop style:position="16.261cm" style:leader-style="dotted" style:leader-text="."/>
        </style:tab-stops>
      </style:paragraph-properties>
    </style:style>
    <style:style style:name="P128" style:family="paragraph" style:parent-style-name="Standard">
      <style:paragraph-properties fo:margin-right="0.005cm" fo:line-height="0.827cm" fo:text-align="center" style:justify-single-word="false">
        <style:tab-stops>
          <style:tab-stop style:position="14.392cm" style:leader-style="dotted" style:leader-text="."/>
        </style:tab-stops>
      </style:paragraph-properties>
    </style:style>
    <style:style style:name="P129" style:family="paragraph" style:parent-style-name="Standard">
      <style:paragraph-properties fo:margin-left="1.87cm" fo:margin-right="10.589cm" fo:margin-top="0.071cm" fo:margin-bottom="0cm" style:contextual-spacing="false" fo:line-height="105%"/>
    </style:style>
    <style:style style:name="P130" style:family="paragraph" style:parent-style-name="Standard">
      <style:paragraph-properties fo:margin-left="1.87cm"/>
    </style:style>
    <style:style style:name="P131" style:family="paragraph" style:parent-style-name="Standard">
      <style:paragraph-properties fo:margin-left="1.87cm" fo:margin-top="0.259cm" fo:margin-bottom="0cm" style:contextual-spacing="false" fo:text-align="justify" style:justify-single-word="false"/>
    </style:style>
    <style:style style:name="P132" style:family="paragraph" style:parent-style-name="Standard">
      <style:paragraph-properties fo:margin-left="1.75cm" fo:margin-right="-0.004cm" fo:line-height="0.706cm"/>
    </style:style>
    <style:style style:name="P133" style:family="paragraph" style:parent-style-name="Standard">
      <style:paragraph-properties fo:margin-right="13.693cm" fo:margin-top="0.141cm" fo:margin-bottom="0cm" style:contextual-spacing="false" fo:text-align="end" style:justify-single-word="false"/>
    </style:style>
    <style:style style:name="P13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fo:font-weight="bold" style:letter-kerning="false" style:font-name-asian="標楷體1" style:font-size-asian="18pt" style:font-weight-asian="bold" style:font-size-complex="11pt" style:language-complex="ar" style:country-complex="SA"/>
    </style:style>
    <style:style style:name="P13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136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137" style:family="paragraph" style:parent-style-name="Table_20_Paragraph">
      <style:paragraph-properties fo:margin-left="0.356cm" fo:margin-right="0.335cm" fo:margin-top="0.321cm" fo:margin-bottom="0cm" style:contextual-spacing="false" fo:line-height="0.829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38" style:family="paragraph" style:parent-style-name="Table_20_Paragraph">
      <style:paragraph-properties fo:margin-left="0.676cm" fo:margin-right="0.665cm" fo:margin-top="0.321cm" fo:margin-bottom="0cm" style:contextual-spacing="false" fo:line-height="0.829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39" style:family="paragraph" style:parent-style-name="Table_20_Paragraph">
      <style:paragraph-properties fo:margin-left="0.189cm" fo:margin-top="0.321cm" fo:margin-bottom="0cm" style:contextual-spacing="false" fo:line-height="0.829cm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40" style:family="paragraph" style:parent-style-name="Table_20_Paragraph">
      <style:paragraph-properties fo:margin-left="0.356cm" fo:margin-right="0.335cm" fo:margin-top="0cm" fo:margin-bottom="0cm" style:contextual-spacing="false" fo:line-height="0.818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41" style:family="paragraph" style:parent-style-name="Table_20_Paragraph">
      <style:paragraph-properties fo:margin-left="0.674cm" fo:margin-right="0.665cm" fo:margin-top="0cm" fo:margin-bottom="0cm" style:contextual-spacing="false" fo:line-height="0.818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42" style:family="paragraph" style:parent-style-name="Table_20_Paragraph">
      <style:paragraph-properties fo:margin-left="0.189cm" fo:margin-top="0cm" fo:margin-bottom="0cm" style:contextual-spacing="false" fo:line-height="0.818cm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4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4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4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47" style:family="paragraph" style:parent-style-name="Table_20_Paragraph">
      <style:paragraph-properties fo:margin-left="0.155cm" fo:margin-right="0.12cm" fo:margin-top="0cm" fo:margin-bottom="0cm" style:contextual-spacing="false" fo:line-height="0.688cm" fo:text-align="center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148" style:family="paragraph" style:parent-style-name="Table_20_Paragraph">
      <style:paragraph-properties fo:margin-left="0.84cm" fo:margin-top="0cm" fo:margin-bottom="0cm" style:contextual-spacing="false" fo:line-height="0.688cm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149" style:family="paragraph" style:parent-style-name="Table_20_Paragraph">
      <style:paragraph-properties fo:margin-left="1.792cm" fo:margin-top="0cm" fo:margin-bottom="0cm" style:contextual-spacing="false" fo:line-height="0.688cm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15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 style:font-weight-complex="bold"/>
    </style:style>
    <style:style style:name="P151" style:family="paragraph" style:parent-style-name="Table_20_Paragraph">
      <style:paragraph-properties fo:margin-left="0.018cm" fo:margin-top="0.065cm" fo:margin-bottom="0cm" style:contextual-spacing="false" fo:text-align="center" style:justify-single-word="false" fo:orphans="0" fo:widows="0">
        <style:tab-stops>
          <style:tab-stop style:position="0.864cm"/>
        </style:tab-stops>
      </style:paragraph-properties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 style:font-weight-complex="bold"/>
    </style:style>
    <style:style style:name="P152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 style:font-weight-complex="bold"/>
    </style:style>
    <style:style style:name="P153" style:family="paragraph" style:parent-style-name="Table_20_Paragraph">
      <style:paragraph-properties fo:margin-top="0cm" fo:margin-bottom="0cm" style:contextual-spacing="false" fo:line-height="0.658cm" fo:text-align="center" style:justify-single-word="false" fo:orphans="0" fo:widows="0"/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bold"/>
    </style:style>
    <style:style style:name="P154" style:family="paragraph" style:parent-style-name="Table_20_Paragraph">
      <style:paragraph-properties fo:margin-top="0cm" fo:margin-bottom="0cm" style:contextual-spacing="false" fo:line-height="0.693cm" fo:text-align="center" style:justify-single-word="false" fo:orphans="0" fo:widows="0"/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bold"/>
    </style:style>
    <style:style style:name="P155" style:family="paragraph" style:parent-style-name="Table_20_Paragraph">
      <style:paragraph-properties fo:margin-left="0.018cm" fo:margin-top="0.069cm" fo:margin-bottom="0cm" style:contextual-spacing="false" fo:text-align="center" style:justify-single-word="false" fo:orphans="0" fo:widows="0"/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bold"/>
    </style:style>
    <style:style style:name="P156" style:family="paragraph" style:parent-style-name="Table_20_Paragraph">
      <style:paragraph-properties fo:margin-top="0.025cm" fo:margin-bottom="0cm" style:contextual-spacing="false" fo:text-align="start" style:justify-single-word="false" fo:orphans="0" fo:widows="0">
        <style:tab-stops>
          <style:tab-stop style:position="1.035cm"/>
          <style:tab-stop style:position="1.037cm"/>
        </style:tab-stops>
      </style:paragraph-properties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normal"/>
    </style:style>
    <style:style style:name="P157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style:font-name="標楷體" fo:font-size="12pt" fo:language="en" fo:country="US" fo:font-weight="normal" style:letter-kerning="false" style:font-name-asian="標楷體1" style:font-size-asian="12pt" style:font-weight-asian="normal" style:font-size-complex="11pt" style:language-complex="ar" style:country-complex="SA" style:font-weight-complex="normal"/>
    </style:style>
    <style:style style:name="P15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0.5pt" fo:language="en" fo:country="US" fo:font-weight="normal" style:letter-kerning="false" style:font-name-asian="標楷體1" style:font-size-asian="10.5pt" style:font-weight-asian="normal" style:font-size-complex="11pt" style:language-complex="ar" style:country-complex="SA" style:font-weight-complex="bold"/>
    </style:style>
    <style:style style:name="P159" style:family="paragraph" style:parent-style-name="Table_20_Paragraph">
      <style:paragraph-properties fo:margin-left="0.242cm" fo:margin-right="0.24cm" fo:margin-top="0cm" fo:margin-bottom="0cm" style:contextual-spacing="false" fo:line-height="96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0" style:family="paragraph" style:parent-style-name="Table_20_Paragraph">
      <style:paragraph-properties fo:margin-left="0.512cm" fo:margin-top="0.386cm" fo:margin-bottom="0cm" style:contextual-spacing="false" fo:text-align="start" style:justify-single-word="false" fo:orphans="0" fo:widows="0">
        <style:tab-stops>
          <style:tab-stop style:position="3.19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1" style:family="paragraph" style:parent-style-name="Table_20_Paragraph">
      <style:paragraph-properties fo:margin-left="0.182cm" fo:margin-top="0.39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2" style:family="paragraph" style:parent-style-name="Table_20_Paragraph">
      <style:paragraph-properties fo:margin-left="0.183cm" fo:margin-top="0.44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3" style:family="paragraph" style:parent-style-name="Table_20_Paragraph">
      <style:paragraph-properties fo:margin-left="0.381cm" fo:margin-top="0.09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4" style:family="paragraph" style:parent-style-name="Table_20_Paragraph">
      <style:paragraph-properties fo:margin-left="0.31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5" style:family="paragraph" style:parent-style-name="Table_20_Paragraph">
      <style:paragraph-properties fo:margin-left="0.332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6" style:family="paragraph" style:parent-style-name="Table_20_Paragraph">
      <style:paragraph-properties fo:margin-left="0.326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7" style:family="paragraph" style:parent-style-name="Table_20_Paragraph">
      <style:paragraph-properties fo:margin-left="0.224cm" fo:margin-right="0.219cm" fo:margin-top="0.45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8" style:family="paragraph" style:parent-style-name="Table_20_Paragraph">
      <style:paragraph-properties fo:margin-left="0.224cm" fo:margin-right="0.219cm" fo:margin-top="0.44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9" style:family="paragraph" style:parent-style-name="Table_20_Paragraph">
      <style:paragraph-properties fo:margin-left="2.318cm" fo:margin-right="2.304cm" fo:margin-top="0.23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0" style:family="paragraph" style:parent-style-name="Table_20_Paragraph">
      <style:paragraph-properties fo:margin-left="0.025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1" style:family="paragraph" style:parent-style-name="Table_20_Paragraph">
      <style:paragraph-properties fo:margin-left="0.034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2" style:family="paragraph" style:parent-style-name="Table_20_Paragraph">
      <style:paragraph-properties fo:margin-left="0.035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3" style:family="paragraph" style:parent-style-name="Table_20_Paragraph">
      <style:paragraph-properties fo:margin-left="0.049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4" style:family="paragraph" style:parent-style-name="Table_20_Paragraph">
      <style:paragraph-properties fo:margin-left="0.062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5" style:family="paragraph" style:parent-style-name="Table_20_Paragraph">
      <style:paragraph-properties fo:margin-left="0.069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6" style:family="paragraph" style:parent-style-name="Table_20_Paragraph">
      <style:paragraph-properties fo:margin-left="0.083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7" style:family="paragraph" style:parent-style-name="Table_20_Paragraph">
      <style:paragraph-properties fo:margin-left="0.101cm" fo:margin-top="0.0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9" style:family="paragraph" style:parent-style-name="Table_20_Paragraph">
      <style:paragraph-properties fo:margin-left="0.182cm" fo:margin-top="0.005cm" fo:margin-bottom="0cm" style:contextual-spacing="false" fo:line-height="0.8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0" style:family="paragraph" style:parent-style-name="Table_20_Paragraph">
      <style:paragraph-properties fo:margin-left="1.274cm" fo:margin-top="0cm" fo:margin-bottom="0cm" style:contextual-spacing="false" fo:line-height="0.8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1" style:family="paragraph" style:parent-style-name="Table_20_Paragraph">
      <style:paragraph-properties fo:margin-left="1.646cm" fo:margin-top="0cm" fo:margin-bottom="0cm" style:contextual-spacing="false" fo:line-height="0.8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2" style:family="paragraph" style:parent-style-name="Table_20_Paragraph">
      <style:paragraph-properties fo:margin-left="0.365cm" fo:margin-right="0.344cm" fo:margin-top="0cm" fo:margin-bottom="0cm" style:contextual-spacing="false" fo:line-height="0.86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3" style:family="paragraph" style:parent-style-name="Table_20_Paragraph">
      <style:paragraph-properties fo:margin-left="0.995cm" fo:margin-right="0.984cm" fo:margin-top="0cm" fo:margin-bottom="0cm" style:contextual-spacing="false" fo:line-height="0.86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4" style:family="paragraph" style:parent-style-name="Table_20_Paragraph">
      <style:paragraph-properties fo:margin-left="0.182cm" fo:margin-top="0cm" fo:margin-bottom="0cm" style:contextual-spacing="false" fo:line-height="0.8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5" style:family="paragraph" style:parent-style-name="Table_20_Paragraph">
      <style:paragraph-properties fo:margin-left="0.182cm" fo:margin-top="0.328cm" fo:margin-bottom="0cm" style:contextual-spacing="false" fo:line-height="0.93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6" style:family="paragraph" style:parent-style-name="Table_20_Paragraph">
      <style:paragraph-properties fo:margin-left="0.182cm" fo:margin-top="0cm" fo:margin-bottom="0cm" style:contextual-spacing="false" fo:line-height="0.47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7" style:family="paragraph" style:parent-style-name="Table_20_Paragraph">
      <style:paragraph-properties fo:margin-left="0.189cm" fo:margin-top="0.321cm" fo:margin-bottom="0cm" style:contextual-spacing="false" fo:line-height="0.82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8" style:family="paragraph" style:parent-style-name="Table_20_Paragraph">
      <style:paragraph-properties fo:margin-left="5.419cm" fo:margin-right="5.346cm" fo:margin-top="0cm" fo:margin-bottom="0cm" style:contextual-spacing="false" fo:line-height="0.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9" style:family="paragraph" style:parent-style-name="Table_20_Paragraph">
      <style:paragraph-properties fo:margin-left="0.24cm" fo:margin-right="0.224cm" fo:margin-top="0cm" fo:margin-bottom="0cm" style:contextual-spacing="false" fo:line-height="8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0" style:family="paragraph" style:parent-style-name="Table_20_Paragraph">
      <style:paragraph-properties fo:margin-left="0.189cm" fo:margin-right="0.275cm" fo:margin-top="0.002cm" fo:margin-bottom="0cm" style:contextual-spacing="false" fo:line-height="8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1" style:family="paragraph" style:parent-style-name="Table_20_Paragraph">
      <style:paragraph-properties fo:margin-left="0.24cm" fo:margin-right="0.224cm" fo:margin-top="0cm" fo:margin-bottom="0cm" style:contextual-spacing="false" fo:line-height="8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2" style:family="paragraph" style:parent-style-name="Table_20_Paragraph">
      <style:paragraph-properties fo:margin-left="0.24cm" fo:margin-top="0cm" fo:margin-bottom="0cm" style:contextual-spacing="false" fo:line-height="0.61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3" style:family="paragraph" style:parent-style-name="Table_20_Paragraph">
      <style:paragraph-properties fo:margin-top="0cm" fo:margin-bottom="0cm" style:contextual-spacing="false" fo:line-height="0.5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4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5" style:family="paragraph" style:parent-style-name="Table_20_Paragraph">
      <style:paragraph-properties fo:margin-top="0cm" fo:margin-bottom="0cm" style:contextual-spacing="false" fo:line-height="0.693cm" fo:text-align="center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196" style:family="paragraph" style:parent-style-name="Table_20_Paragraph">
      <style:paragraph-properties fo:margin-top="0.021cm" fo:margin-bottom="0cm" style:contextual-spacing="false" fo:line-height="0.522cm" fo:text-align="start" style:justify-single-word="false" fo:orphans="0" fo:widows="0">
        <style:tab-stops>
          <style:tab-stop style:position="1.035cm"/>
          <style:tab-stop style:position="1.037cm"/>
        </style:tab-stops>
      </style:paragraph-properties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19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198" style:family="paragraph" style:parent-style-name="Table_20_Paragraph">
      <style:paragraph-properties fo:margin-left="0.018cm" fo:margin-top="0.069cm" fo:margin-bottom="0cm" style:contextual-spacing="false" fo:text-align="center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199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P200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Microsoft YaHei UI" fo:font-size="13.5pt" fo:language="en" fo:country="US" fo:font-weight="bold" style:letter-kerning="false" style:font-size-asian="13.5pt" style:font-weight-asian="bold" style:font-size-complex="11pt" style:language-complex="ar" style:country-complex="SA"/>
    </style:style>
    <style:style style:name="P201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style:font-name="Microsoft YaHei UI" fo:font-size="11.5pt" fo:language="en" fo:country="US" fo:font-weight="bold" style:letter-kerning="false" style:font-size-asian="11.5pt" style:font-weight-asian="bold" style:font-size-complex="11pt" style:language-complex="ar" style:country-complex="SA"/>
    </style:style>
    <style:style style:name="P202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Microsoft YaHei UI" fo:font-size="9.5pt" fo:language="en" fo:country="US" fo:font-weight="bold" style:letter-kerning="false" style:font-size-asian="9.5pt" style:font-weight-asian="bold" style:font-size-complex="11pt" style:language-complex="ar" style:country-complex="SA"/>
    </style:style>
    <style:style style:name="P203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style:font-name="Microsoft YaHei UI" fo:font-size="8.5pt" fo:language="en" fo:country="US" fo:font-weight="bold" style:letter-kerning="false" style:font-size-asian="8.5pt" style:font-weight-asian="bold" style:font-size-complex="11pt" style:language-complex="ar" style:country-complex="SA"/>
    </style:style>
    <style:style style:name="P204" style:family="paragraph" style:parent-style-name="Table_20_Paragraph">
      <style:paragraph-properties fo:margin-left="0.185cm" fo:margin-top="0.155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5" style:family="paragraph" style:parent-style-name="Table_20_Paragraph">
      <style:paragraph-properties fo:margin-left="0.185cm" fo:margin-top="0.152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6" style:family="paragraph" style:parent-style-name="Table_20_Paragraph">
      <style:paragraph-properties fo:margin-left="0.185cm" fo:margin-top="0.266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7" style:family="paragraph" style:parent-style-name="Table_20_Paragraph">
      <style:paragraph-properties fo:margin-left="0.185cm" fo:margin-top="0.198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8" style:family="paragraph" style:parent-style-name="Table_20_Paragraph">
      <style:paragraph-properties fo:margin-left="0.185cm" fo:margin-top="0.27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9" style:family="paragraph" style:parent-style-name="Table_20_Paragraph">
      <style:paragraph-properties fo:margin-left="0.185cm" fo:margin-top="0.175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0" style:family="paragraph" style:parent-style-name="Table_20_Paragraph">
      <style:paragraph-properties fo:margin-left="0.185cm" fo:margin-top="0.176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1" style:family="paragraph" style:parent-style-name="Table_20_Paragraph">
      <style:paragraph-properties fo:margin-left="0.185cm" fo:margin-top="0.203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2" style:family="paragraph" style:parent-style-name="Table_20_Paragraph">
      <style:paragraph-properties fo:margin-left="0.185cm" fo:margin-top="0.206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3" style:family="paragraph" style:parent-style-name="Table_20_Paragraph">
      <style:paragraph-properties fo:margin-left="0.185cm" fo:margin-right="0.169cm" fo:margin-top="0cm" fo:margin-bottom="0cm" style:contextual-spacing="false" style:line-height-at-least="0.564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4" style:family="paragraph" style:parent-style-name="Table_20_Paragraph">
      <style:paragraph-properties fo:margin-left="0.185cm" fo:margin-right="0.171cm" fo:margin-top="0cm" fo:margin-bottom="0cm" style:contextual-spacing="false" style:line-height-at-least="0.564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5" style:family="paragraph" style:parent-style-name="Table_20_Paragraph">
      <style:paragraph-properties fo:margin-left="0.185cm" fo:margin-top="0.152cm" fo:margin-bottom="0cm" style:contextual-spacing="false" fo:text-align="start" style:justify-single-word="false" fo:orphans="0" fo:widows="0"/>
      <style:text-properties fo:font-size="12pt" fo:language="en" fo:country="US" style:letter-kerning="false" style:font-name-asian="新細明體" style:font-size-asian="12pt" style:font-size-complex="11pt" style:language-complex="ar" style:country-complex="SA"/>
    </style:style>
    <style:style style:name="P216" style:family="paragraph" style:parent-style-name="Table_20_Paragraph">
      <style:paragraph-properties fo:margin-left="0.185cm" fo:margin-top="0.27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217" style:family="paragraph" style:parent-style-name="Table_20_Paragraph">
      <style:paragraph-properties fo:margin-left="0.185cm" fo:margin-top="0.194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218" style:family="paragraph" style:parent-style-name="Table_20_Paragraph">
      <style:paragraph-properties fo:margin-left="0.185cm" fo:margin-top="0.266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name-asian="Times New Roman1" style:font-size-asian="12pt" style:font-size-complex="11pt" style:language-complex="ar" style:country-complex="SA"/>
    </style:style>
    <style:style style:name="P2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2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221" style:family="paragraph" style:parent-style-name="Table_20_Paragraph">
      <style:paragraph-properties fo:margin-left="0.018cm" fo:margin-top="0.069cm" fo:margin-bottom="0cm" style:contextual-spacing="false" fo:text-align="center" style:justify-single-word="false" fo:orphans="0" fo:widows="0"/>
      <style:text-properties fo:color="#ffffff" loext:opacity="100%"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22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1pt" fo:language="en" fo:country="US" fo:font-weight="bold" style:letter-kerning="false" style:font-size-asian="11pt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223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fo:color="#7f7f7f" loext:opacity="100%" style:font-name="標楷體" fo:font-size="10pt" fo:language="en" fo:country="US" fo:font-weight="normal" style:letter-kerning="false" style:font-name-asian="標楷體1" style:font-size-asian="10pt" style:font-weight-asian="normal" style:font-size-complex="10pt" style:language-complex="ar" style:country-complex="SA" style:font-weight-complex="normal" fo:background-color="#ffff00">
        <loext:char-complex-color loext:theme-type="dark1" loext:color-type="theme">
          <loext:transformation loext:type="tint" loext:value="4980"/>
        </loext:char-complex-color>
      </style:text-properties>
    </style:style>
    <style:style style:name="P224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標楷體" fo:font-size="11.5pt" style:font-name-asian="標楷體1" style:font-size-asian="11.5pt"/>
    </style:style>
    <style:style style:name="P225" style:family="paragraph" style:parent-style-name="Text_20_body">
      <style:text-properties style:font-name="標楷體" fo:font-size="10pt" fo:font-weight="bold" style:font-name-asian="標楷體1" style:font-size-asian="10pt" style:font-weight-asian="bold"/>
    </style:style>
    <style:style style:name="P226" style:family="paragraph" style:parent-style-name="Text_20_body">
      <style:paragraph-properties fo:margin-top="0.012cm" fo:margin-bottom="0cm" style:contextual-spacing="false"/>
      <style:text-properties style:font-name="標楷體" fo:font-size="9pt" fo:font-weight="bold" style:font-name-asian="標楷體1" style:font-size-asian="9pt" style:font-weight-asian="bold"/>
    </style:style>
    <style:style style:name="P227" style:family="paragraph" style:parent-style-name="Text_20_body">
      <style:text-properties style:font-name="標楷體" fo:font-size="16pt" fo:font-weight="bold" style:font-name-asian="標楷體1" style:font-size-asian="16pt" style:font-weight-asian="bold"/>
    </style:style>
    <style:style style:name="P228" style:family="paragraph" style:parent-style-name="Text_20_body">
      <style:paragraph-properties fo:margin-top="0.009cm" fo:margin-bottom="0cm" style:contextual-spacing="false"/>
      <style:text-properties style:font-name="標楷體" fo:font-size="20pt" fo:font-weight="bold" style:font-name-asian="標楷體1" style:font-size-asian="20pt" style:font-weight-asian="bold"/>
    </style:style>
    <style:style style:name="P229" style:family="paragraph" style:parent-style-name="Text_20_body">
      <style:paragraph-properties fo:margin-top="0.014cm" fo:margin-bottom="0cm" style:contextual-spacing="false"/>
      <style:text-properties style:font-name="標楷體" fo:font-size="15pt" fo:font-weight="bold" style:font-name-asian="標楷體1" style:font-size-asian="15pt" style:font-weight-asian="bold"/>
    </style:style>
    <style:style style:name="P230" style:family="paragraph" style:parent-style-name="Text_20_body">
      <style:paragraph-properties fo:margin-left="1.87cm" fo:margin-top="0.303cm" fo:margin-bottom="0cm" style:contextual-spacing="false"/>
      <style:text-properties style:font-name="標楷體" fo:font-weight="bold" style:font-name-asian="標楷體1" style:font-weight-asian="bold"/>
    </style:style>
    <style:style style:name="P231" style:family="paragraph" style:parent-style-name="Text_20_body">
      <style:paragraph-properties fo:margin-top="0.018cm" fo:margin-bottom="0cm" style:contextual-spacing="false"/>
      <style:text-properties style:font-name="標楷體" fo:font-size="8pt" fo:font-weight="bold" style:font-name-asian="標楷體1" style:font-size-asian="8pt" style:font-weight-asian="bold"/>
    </style:style>
    <style:style style:name="P232" style:family="paragraph" style:parent-style-name="Text_20_body">
      <style:paragraph-properties fo:margin-left="1.87cm" fo:margin-top="0.303cm" fo:margin-bottom="0cm" style:contextual-spacing="false"/>
      <style:text-properties style:font-name="標楷體" style:font-name-asian="標楷體1"/>
    </style:style>
    <style:style style:name="P233" style:family="paragraph" style:parent-style-name="Text_20_body">
      <style:paragraph-properties fo:margin-left="1.87cm" fo:margin-top="0.191cm" fo:margin-bottom="0cm" style:contextual-spacing="false"/>
      <style:text-properties style:font-name="標楷體" style:font-name-asian="標楷體1"/>
    </style:style>
    <style:style style:name="P234" style:family="paragraph" style:parent-style-name="Text_20_body">
      <style:paragraph-properties fo:margin-left="1.87cm" fo:line-height="0.54cm"/>
      <style:text-properties style:font-name="標楷體" style:font-name-asian="標楷體1"/>
    </style:style>
    <style:style style:name="P235" style:family="paragraph" style:parent-style-name="Text_20_body">
      <style:paragraph-properties fo:line-height="5%"/>
      <style:text-properties fo:font-size="10pt" style:font-size-asian="10pt"/>
    </style:style>
    <style:style style:name="P236" style:family="paragraph" style:parent-style-name="Text_20_body">
      <style:paragraph-properties fo:margin-left="1.87cm" fo:margin-top="0.303cm" fo:margin-bottom="0cm" style:contextual-spacing="false"/>
    </style:style>
    <style:style style:name="P2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.5pt" style:font-name-asian="標楷體1" style:font-size-asian="11.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SimSun1" style:font-size-complex="11pt" style:font-weight-complex="normal"/>
    </style:style>
    <style:style style:name="T4" style:family="text">
      <style:text-properties style:font-name="標楷體" style:font-name-asian="標楷體1" style:text-scale="200%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0pt" fo:letter-spacing="-0.026cm" fo:font-weight="normal" style:font-name-asian="標楷體1" style:font-size-asian="10pt" style:font-weight-asian="normal" style:font-size-complex="10pt" style:font-weight-complex="normal"/>
    </style:style>
    <style:style style:name="T7" style:family="text">
      <style:text-properties style:font-name="標楷體" fo:font-size="9pt" fo:font-weight="bold" style:font-name-asian="標楷體1" style:font-size-asian="9pt" style:font-weight-asian="bold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16pt" fo:font-weight="bold" style:font-name-asian="標楷體1" style:font-size-asian="16pt" style:font-weight-asian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text-scale="110%"/>
    </style:style>
    <style:style style:name="T11" style:family="text">
      <style:text-properties style:font-name="標楷體" fo:font-size="16pt" fo:font-weight="bold" style:font-name-asian="標楷體1" style:font-size-asian="16pt" style:font-weight-asian="bold" style:text-scale="140%"/>
    </style:style>
    <style:style style:name="T12" style:family="text">
      <style:text-properties style:font-name="標楷體" fo:font-size="16pt" fo:font-weight="bold" style:font-name-asian="標楷體1" style:font-size-asian="16pt" style:font-weight-asian="bold" style:text-scale="95%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style:font-name="標楷體" fo:font-size="16pt" style:font-name-asian="標楷體1" style:font-size-asian="16pt" style:font-weight-complex="bold"/>
    </style:style>
    <style:style style:name="T15" style:family="text">
      <style:text-properties style:font-name="標楷體" fo:font-size="20pt" fo:font-weight="bold" style:font-name-asian="標楷體1" style:font-size-asian="20pt" style:font-weight-asian="bold"/>
    </style:style>
    <style:style style:name="T16" style:family="text">
      <style:text-properties style:font-name="標楷體" fo:font-weight="normal" style:font-name-asian="標楷體1" style:font-weight-asian="normal"/>
    </style:style>
    <style:style style:name="T17" style:family="text">
      <style:text-properties style:font-name="標楷體" fo:font-size="14pt" fo:font-weight="bold" style:font-name-asian="標楷體1" style:font-size-asian="14pt" style:font-weight-asian="bold"/>
    </style:style>
    <style:style style:name="T18" style:family="text">
      <style:text-properties style:font-name="標楷體" fo:font-size="14pt" fo:font-weight="bold" style:font-name-asian="標楷體1" style:font-size-asian="14pt" style:font-weight-asian="bold" style:text-scale="200%"/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style:font-name="標楷體" fo:font-size="14pt" style:font-name-asian="標楷體1" style:font-size-asian="14pt" style:font-weight-complex="bold"/>
    </style:style>
    <style:style style:name="T21" style:family="text">
      <style:text-properties style:font-name="標楷體" fo:font-size="14pt" fo:letter-spacing="0.122cm" fo:font-weight="bold" style:font-name-asian="標楷體1" style:font-size-asian="14pt" style:font-weight-asian="bold"/>
    </style:style>
    <style:style style:name="T22" style:family="text">
      <style:text-properties style:font-name="標楷體" fo:font-size="14pt" fo:letter-spacing="0.358cm" fo:font-weight="bold" style:font-name-asian="標楷體1" style:font-size-asian="14pt" style:font-weight-asian="bold"/>
    </style:style>
    <style:style style:name="T23" style:family="text">
      <style:text-properties style:font-name="標楷體" fo:font-size="14pt" fo:letter-spacing="0.356cm" fo:font-weight="bold" style:font-name-asian="標楷體1" style:font-size-asian="14pt" style:font-weight-asian="bold"/>
    </style:style>
    <style:style style:name="T24" style:family="text">
      <style:text-properties style:font-name="標楷體" fo:font-size="14pt" fo:letter-spacing="-0.002cm" style:font-name-asian="標楷體1" style:font-size-asian="14pt"/>
    </style:style>
    <style:style style:name="T25" style:family="text">
      <style:text-properties style:font-name="標楷體" fo:letter-spacing="0.002cm" style:font-name-asian="標楷體1" style:text-scale="200%"/>
    </style:style>
    <style:style style:name="T26" style:family="text">
      <style:text-properties style:font-name="標楷體" fo:font-size="15pt" fo:font-weight="bold" style:font-name-asian="標楷體1" style:font-size-asian="15pt" style:font-weight-asian="bold"/>
    </style:style>
    <style:style style:name="T27" style:family="text">
      <style:text-properties style:font-name="標楷體" fo:letter-spacing="0.122cm" style:font-name-asian="標楷體1"/>
    </style:style>
    <style:style style:name="T28" style:family="text">
      <style:text-properties style:font-name="標楷體" fo:letter-spacing="0.353cm" style:font-name-asian="標楷體1"/>
    </style:style>
    <style:style style:name="T29" style:family="text">
      <style:text-properties style:font-name="標楷體" fo:letter-spacing="0.351cm" style:font-name-asian="標楷體1"/>
    </style:style>
    <style:style style:name="T30" style:family="text">
      <style:text-properties style:font-name="標楷體" fo:letter-spacing="0.356cm" style:font-name-asian="標楷體1"/>
    </style:style>
    <style:style style:name="T31" style:family="text">
      <style:text-properties style:font-name="標楷體" fo:font-weight="bold" style:font-name-asian="標楷體1" style:font-weight-asian="bold"/>
    </style:style>
    <style:style style:name="T32" style:family="text">
      <style:text-properties style:font-name="標楷體" fo:font-size="12pt" fo:font-weight="bold" style:font-name-asian="標楷體1" style:font-size-asian="12pt" style:font-weight-asian="bold"/>
    </style:style>
    <style:style style:name="T33" style:family="text">
      <style:text-properties style:font-name="標楷體" fo:font-size="12pt" fo:letter-spacing="0.002cm" fo:font-weight="bold" style:font-name-asian="標楷體1" style:font-size-asian="12pt" style:font-weight-asian="bold"/>
    </style:style>
    <style:style style:name="T34" style:family="text">
      <style:text-properties style:font-name="標楷體" fo:font-size="12pt" fo:letter-spacing="0.023cm" fo:font-weight="bold" style:font-name-asian="標楷體1" style:font-size-asian="12pt" style:font-weight-asian="bold"/>
    </style:style>
    <style:style style:name="T35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36" style:family="text">
      <style:text-properties style:font-name="標楷體" fo:font-size="12pt" style:font-name-asian="標楷體1" style:font-size-asian="12pt"/>
    </style:style>
    <style:style style:name="T37" style:family="text">
      <style:text-properties style:font-name="標楷體" fo:font-size="12pt" style:font-name-asian="標楷體1" style:font-size-asian="12pt" style:font-size-complex="12pt"/>
    </style:style>
    <style:style style:name="T38" style:family="text">
      <style:text-properties style:font-name="標楷體" fo:font-size="12pt" fo:font-weight="normal" style:font-name-asian="標楷體1" style:font-size-asian="12pt" style:font-weight-asian="normal"/>
    </style:style>
    <style:style style:name="T39" style:family="text">
      <style:text-properties style:font-name="標楷體" fo:font-size="12pt" fo:font-weight="normal" style:font-name-asian="標楷體1" style:font-size-asian="12pt" style:font-weight-asian="normal" style:font-weight-complex="normal"/>
    </style:style>
    <style:style style:name="T40" style:family="text">
      <style:text-properties style:font-name="標楷體" fo:font-size="12pt" fo:letter-spacing="-0.002cm" style:font-name-asian="標楷體1" style:font-size-asian="12pt"/>
    </style:style>
    <style:style style:name="T41" style:family="text">
      <style:text-properties style:font-name="標楷體" fo:font-size="12pt" fo:letter-spacing="-0.026cm" fo:font-weight="normal" style:font-name-asian="標楷體1" style:font-size-asian="12pt" style:font-weight-asian="normal" style:font-weight-complex="normal"/>
    </style:style>
    <style:style style:name="T42" style:family="text">
      <style:text-properties style:font-name="標楷體" fo:font-size="12pt" fo:letter-spacing="-0.021cm" fo:font-weight="normal" style:font-name-asian="標楷體1" style:font-size-asian="12pt" style:font-weight-asian="normal" style:font-weight-complex="normal"/>
    </style:style>
    <style:style style:name="T43" style:family="text">
      <style:text-properties style:font-name="標楷體" fo:font-size="12pt" fo:letter-spacing="0.004cm" fo:font-weight="normal" style:font-name-asian="標楷體1" style:font-size-asian="12pt" style:font-weight-asian="normal" style:font-weight-complex="normal" style:text-scale="95%"/>
    </style:style>
    <style:style style:name="T44" style:family="text">
      <style:text-properties style:font-name="標楷體" fo:font-size="12pt" fo:letter-spacing="0.004cm" style:font-name-asian="標楷體1" style:font-size-asian="12pt" style:text-scale="95%"/>
    </style:style>
    <style:style style:name="T45" style:family="text">
      <style:text-properties style:font-name="標楷體" fo:font-size="12pt" style:letter-kerning="true" style:font-name-asian="標楷體1" style:font-size-asian="12pt" style:font-name-complex="F"/>
    </style:style>
    <style:style style:name="T46" style:family="text">
      <style:text-properties style:font-name="標楷體" fo:font-size="18pt" fo:font-weight="bold" style:font-name-asian="標楷體1" style:font-size-asian="18pt" style:font-weight-asian="bold"/>
    </style:style>
    <style:style style:name="T47" style:family="text">
      <style:text-properties style:font-name="標楷體" fo:font-size="1pt" style:font-name-asian="標楷體1" style:font-size-asian="1pt" style:font-size-complex="1pt"/>
    </style:style>
    <style:style style:name="T48" style:family="text">
      <style:text-properties style:font-name="標楷體" fo:font-size="13pt" style:font-name-asian="標楷體1" style:font-size-asian="13pt"/>
    </style:style>
    <style:style style:name="T49" style:family="text">
      <style:text-properties style:font-name="標楷體" fo:font-size="8pt" fo:font-weight="bold" style:font-name-asian="標楷體1" style:font-size-asian="8pt" style:font-weight-asian="bold"/>
    </style:style>
    <style:style style:name="T50" style:family="text">
      <style:text-properties style:font-name="標楷體" fo:font-size="10.5pt" fo:font-weight="normal" style:font-name-asian="標楷體1" style:font-size-asian="10.5pt" style:font-weight-asian="normal"/>
    </style:style>
    <style:style style:name="T51" style:family="text">
      <style:text-properties style:font-name="Calibri1" fo:font-size="10pt" style:font-size-asian="10pt"/>
    </style:style>
    <style:style style:name="T52" style:family="text">
      <style:text-properties style:font-name="Calibri1" fo:font-size="10pt" style:font-size-asian="10pt" style:text-scale="99%"/>
    </style:style>
    <style:style style:name="T53" style:family="text">
      <style:text-properties fo:font-size="10pt" style:font-size-asian="10pt"/>
    </style:style>
    <style:style style:name="T54" style:family="text">
      <style:text-properties fo:color="#ffffff" loext:opacity="100%" style:font-name="標楷體" fo:font-size="14pt" fo:font-weight="bold" style:font-name-asian="標楷體1" style:font-size-asian="14pt" style:font-weight-asian="bold"/>
    </style:style>
    <style:style style:name="T55" style:family="text">
      <style:text-properties fo:color="#ffffff" loext:opacity="100%" style:font-name="標楷體" fo:font-size="14pt" fo:font-weight="bold" style:font-name-asian="標楷體1" style:font-size-asian="14pt" style:font-weight-asian="bold" style:text-scale="115%"/>
    </style:style>
    <style:style style:name="T56" style:family="text">
      <style:text-properties fo:color="#ffffff" loext:opacity="100%" style:font-name="標楷體" fo:font-size="16pt" fo:font-weight="bold" style:font-name-asian="標楷體1" style:font-size-asian="16pt" style:font-weight-asian="bold"/>
    </style:style>
    <style:style style:name="T57" style:family="text">
      <style:text-properties fo:color="#ffffff" loext:opacity="100%" style:font-name="標楷體" fo:font-size="12pt" style:font-name-asian="標楷體1" style:font-size-asian="12pt"/>
    </style:style>
    <style:style style:name="T58" style:family="text">
      <style:text-properties fo:color="#585858" loext:opacity="100%" style:font-name="標楷體" fo:font-size="9pt" style:font-name-asian="標楷體1" style:font-size-asian="9pt"/>
    </style:style>
    <style:style style:name="T59" style:family="text">
      <style:text-properties fo:color="#7f7f7f" loext:opacity="100%" style:font-name="標楷體" style:font-name-asian="標楷體1">
        <loext:char-complex-color loext:theme-type="dark1" loext:color-type="theme">
          <loext:transformation loext:type="tint" loext:value="4980"/>
        </loext:char-complex-color>
      </style:text-properties>
    </style:style>
    <style:style style:name="T60" style:family="text">
      <style:text-properties fo:color="#7f7f7f" loext:opacity="100%" style:font-name="標楷體" fo:font-size="10pt" fo:font-weight="normal" style:font-name-asian="標楷體1" style:font-size-asian="10pt" style:font-weight-asian="normal" style:font-size-complex="10pt" style:font-weight-complex="normal">
        <loext:char-complex-color loext:theme-type="dark1" loext:color-type="theme">
          <loext:transformation loext:type="tint" loext:value="4980"/>
        </loext:char-complex-color>
      </style:text-properties>
    </style:style>
    <style:style style:name="T61" style:family="text">
      <style:text-properties fo:color="#7f7f7f" loext:opacity="100%" style:font-name="標楷體" fo:font-size="10pt" fo:font-weight="normal" style:font-name-asian="標楷體1" style:font-size-asian="10pt" style:font-weight-asian="normal" style:font-size-complex="10pt" style:font-weight-complex="normal" fo:background-color="#ffff00">
        <loext:char-complex-color loext:theme-type="dark1" loext:color-type="theme">
          <loext:transformation loext:type="tint" loext:value="4980"/>
        </loext:char-complex-color>
      </style:text-properties>
    </style:style>
    <style:style style:name="T62" style:family="text">
      <style:text-properties style:font-name="Microsoft YaHei UI" fo:font-size="12pt" fo:font-weight="bold" style:font-name-asian="Microsoft YaHei UI1" style:font-size-asian="12pt" style:font-weight-asian="bold"/>
    </style:style>
    <style:style style:name="T63" style:family="text">
      <style:text-properties style:font-name="Microsoft YaHei UI" fo:font-size="10pt" fo:font-weight="bold" style:font-name-asian="Microsoft YaHei UI1" style:font-size-asian="10pt" style:font-weight-asian="bold"/>
    </style:style>
    <style:style style:name="T64" style:family="text">
      <style:text-properties style:font-name="Microsoft YaHei UI" fo:font-size="10pt" fo:font-weight="bold" style:font-name-asian="Microsoft YaHei UI1" style:font-size-asian="10pt" style:font-weight-asian="bold" style:text-scale="95%"/>
    </style:style>
    <style:style style:name="T65" style:family="text">
      <style:text-properties style:font-name="Microsoft YaHei UI" fo:font-size="13.5pt" fo:font-weight="bold" style:font-size-asian="13.5pt" style:font-weight-asian="bold"/>
    </style:style>
    <style:style style:name="T66" style:family="text">
      <style:text-properties style:font-name="Microsoft YaHei UI" fo:font-size="11.5pt" fo:font-weight="bold" style:font-size-asian="11.5pt" style:font-weight-asian="bold"/>
    </style:style>
    <style:style style:name="T67" style:family="text">
      <style:text-properties style:font-name="Microsoft YaHei UI" fo:font-size="9.5pt" fo:font-weight="bold" style:font-size-asian="9.5pt" style:font-weight-asian="bold"/>
    </style:style>
    <style:style style:name="T68" style:family="text">
      <style:text-properties style:font-name="Microsoft YaHei UI" fo:font-size="8.5pt" fo:font-weight="bold" style:font-size-asian="8.5pt" style:font-weight-asian="bold"/>
    </style:style>
    <style:style style:name="T69" style:family="text">
      <style:text-properties fo:font-size="1pt" style:font-size-asian="1pt" style:font-size-complex="1p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weight="bold" style:font-weight-asian="bold"/>
    </style:style>
    <style:style style:name="T72" style:family="text">
      <style:text-properties style:font-name="Times New Roman" fo:font-weight="bold" style:font-weight-asian="bold" style:text-scale="150%"/>
    </style:style>
    <style:style style:name="T73" style:family="text">
      <style:text-properties style:font-name="Times New Roman" fo:font-weight="bold" style:font-weight-asian="bold" style:text-scale="200%"/>
    </style:style>
    <style:style style:name="T74" style:family="text">
      <style:text-properties style:font-name="Times New Roman" fo:font-size="12pt" fo:font-weight="bold" style:font-size-asian="12pt" style:font-weight-asian="bold"/>
    </style:style>
    <style:style style:name="T75" style:family="text">
      <style:text-properties style:font-name="Times New Roman" fo:font-size="12pt" fo:font-weight="bold" style:font-size-asian="12pt" style:font-weight-asian="bold" style:text-scale="200%"/>
    </style:style>
    <style:style style:name="T76" style:family="text">
      <style:text-properties style:font-name="Times New Roman" fo:font-size="12pt" fo:letter-spacing="-0.026cm" fo:font-weight="bold" style:font-size-asian="12pt" style:font-weight-asian="bold" style:text-scale="200%"/>
    </style:style>
    <style:style style:name="T77" style:family="text">
      <style:text-properties style:font-name="Times New Roman" fo:font-size="12pt" style:font-name-asian="Times New Roman1" style:font-size-asian="12pt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style:font-name-asian="新細明體" style:font-size-asian="12pt"/>
    </style:style>
    <style:style style:name="T80" style:family="text">
      <style:text-properties fo:color="#ffffff" loext:opacity="100%" style:font-name="標楷體" fo:font-size="12pt" fo:font-weight="normal" style:font-name-asian="標楷體1" style:font-size-asian="12pt" style:font-weight-asian="normal"/>
    </style:style>
    <style:style style:name="T81" style:family="text">
      <style:text-properties fo:color="#7f7f7f" loext:opacity="100%" style:font-name="標楷體" fo:font-size="10pt" fo:letter-spacing="-0.026cm" fo:font-weight="normal" style:font-name-asian="標楷體1" style:font-size-asian="10pt" style:font-weight-asian="normal" style:font-size-complex="10pt" style:font-weight-complex="normal">
        <loext:char-complex-color loext:theme-type="dark1" loext:color-type="theme">
          <loext:transformation loext:type="tint" loext:value="4980"/>
        </loext:char-complex-color>
      </style:text-properties>
    </style:style>
    <style:style style:name="T82" style:family="text">
      <style:text-properties fo:color="#7f7f7f" loext:opacity="100%" style:font-name="標楷體" fo:font-size="12pt" fo:font-weight="normal" style:font-name-asian="標楷體1" style:font-size-asian="12pt" style:font-weight-asian="normal" style:font-size-complex="10pt" style:font-weight-complex="normal">
        <loext:char-complex-color loext:theme-type="dark1" loext:color-type="theme">
          <loext:transformation loext:type="tint" loext:value="4980"/>
        </loext:char-complex-color>
      </style:text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8.951cm" fo:min-width="18.011cm" fo:padding-top="0cm" fo:padding-bottom="0cm" fo:padding-left="0cm" fo:padding-right="0cm" fo:wrap-option="wrap" loext:decorative="false" fo:margin-left="0cm" fo:margin-right="0.035cm" fo:margin-top="0cm" fo:margin-bottom="0.04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15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4" loext:marker-style-name="T1"/>
        <text:h text:style-name="P110" text:outline-level="1" loext:marker-style-name="T2"><text:span text:style-name="T2">○○○年度「創新暨重要政策補助計畫」</text:span><text:span text:style-name="T2"/></text:h>
        <text:h text:style-name="P111" text:outline-level="1" loext:marker-style-name="T2"/>
        <text:h text:style-name="P111" text:outline-level="1" loext:marker-style-name="T2"/>
        <text:h text:style-name="P111" text:outline-level="1" loext:marker-style-name="T2"/>
        <text:h text:style-name="P111" text:outline-level="1" loext:marker-style-name="T2"/>
        <text:h text:style-name="P111" text:outline-level="1" loext:marker-style-name="T2"/>
        <text:h text:style-name="P111" text:outline-level="1" loext:marker-style-name="T2"/>
        <text:h text:style-name="P111" text:outline-level="1" loext:marker-style-name="T2"/>
        <text:h text:style-name="P111" text:outline-level="1" loext:marker-style-name="T2"/>
        <text:h text:style-name="P111" text:outline-level="1" loext:marker-style-name="T2"/>
        <text:h text:style-name="P111" text:outline-level="1" loext:marker-style-name="T2"/>
        <text:h text:style-name="P112" text:outline-level="1" loext:marker-style-name="T2"><text:span text:style-name="T2">（請填寫計畫名稱）</text:span><text:span text:style-name="T2"/></text:h>
        <text:p text:style-name="P225" loext:marker-style-name="T5"/>
        <text:p text:style-name="P225" loext:marker-style-name="T5"/>
        <text:p text:style-name="P226" loext:marker-style-name="T7"/>
        <text:p text:style-name="P226" loext:marker-style-name="T7"/>
        <text:p text:style-name="P226" loext:marker-style-name="T7"/>
        <text:p text:style-name="P226" loext:marker-style-name="T7"/>
        <text:p text:style-name="P226" loext:marker-style-name="T7"/>
        <text:p text:style-name="P226" loext:marker-style-name="T7"/>
        <text:p text:style-name="P226" loext:marker-style-name="T7"/>
        <text:p text:style-name="P226" loext:marker-style-name="T7"/>
        <text:p text:style-name="P226" loext:marker-style-name="T7"/>
        <text:p text:style-name="P115" loext:marker-style-name="T9"><text:span text:style-name="T10">申請單位</text:span><text:span text:style-name="T11">：</text:span><text:span text:style-name="T9">○○○○○○○○</text:span><text:span text:style-name="T10">協會</text:span></text:p>
        <text:p text:style-name="P227" loext:marker-style-name="T9"/>
        <text:p text:style-name="P227" loext:marker-style-name="T9"/>
        <text:p text:style-name="P227" loext:marker-style-name="T9"/>
        <text:p text:style-name="P228" loext:marker-style-name="T15"/>
        <text:h text:style-name="Heading_20_1" text:outline-level="1" loext:marker-style-name="T2"><text:span text:style-name="T2">中華民國</text:span><text:span text:style-name="T3">○○○</text:span><text:span text:style-name="T2">年</text:span><text:span text:style-name="T3">○○</text:span><text:span text:style-name="T2">月</text:span><text:span text:style-name="T3">○○</text:span><text:span text:style-name="T2">日</text:span></text:h>
      </text:section>
      <text:p text:style-name="P122" loext:marker-style-name="T9"><text:span text:style-name="T12">目錄</text:span><text:span text:style-name="T12"/></text:p>
      <text:h text:style-name="P94" text:outline-level="2" loext:marker-style-name="T2"><text:span text:style-name="T2">壹、申請單位簡介</text:span><text:span text:style-name="T16"> <text:tab/></text:span><text:span text:style-name="T4"> </text:span></text:h>
      <text:p text:style-name="P123" loext:marker-style-name="T18"><text:span text:style-name="T17">貳、計畫背景</text:span><text:span text:style-name="T19"> <text:tab/></text:span><text:span text:style-name="T18"> </text:span></text:p>
      <text:p text:style-name="P123" loext:marker-style-name="T17"><text:span text:style-name="T17">參、計畫簡介 </text:span><text:span text:style-name="T19"><text:tab/> <text:s/></text:span></text:p>
      <text:p text:style-name="P123" loext:marker-style-name="T17"><text:span text:style-name="T17">肆、計畫目的</text:span><text:span text:style-name="T19"> <text:tab/></text:span><text:span text:style-name="T18"> </text:span></text:p>
      <text:p text:style-name="P125" loext:marker-style-name="T17"><text:span text:style-name="T17">伍、服務對象</text:span><text:span text:style-name="T19"> <text:tab/></text:span><text:span text:style-name="T18"> </text:span></text:p>
      <text:h text:style-name="P96" text:outline-level="2" loext:marker-style-name="T2"><text:span text:style-name="T3">陸、</text:span><text:span text:style-name="T2">執行內容及方法</text:span><text:span text:style-name="T16"> <text:tab/></text:span><text:span text:style-name="T4"> </text:span></text:h>
      <text:p text:style-name="P123" loext:marker-style-name="T17"><text:span text:style-name="T17">柒、執行期程及地點</text:span><text:span text:style-name="T19"> <text:tab/></text:span><text:span text:style-name="T18"> </text:span></text:p>
      <text:p text:style-name="P125" loext:marker-style-name="T17"><text:span text:style-name="T17">捌、人員配置</text:span><text:span text:style-name="T19"> <text:tab/></text:span><text:span text:style-name="T18"> </text:span></text:p>
      <text:h text:style-name="P98" text:outline-level="2" loext:marker-style-name="T4"><text:span text:style-name="T3">玖</text:span><text:span text:style-name="T2">、經費概算（共申請○○萬）</text:span><text:span text:style-name="T16"> <text:tab/></text:span><text:span text:style-name="T4"> </text:span></text:h>
      <text:h text:style-name="P98" text:outline-level="2" loext:marker-style-name="T2"><text:span text:style-name="T3">拾</text:span><text:span text:style-name="T2">、預期效益 </text:span><text:span text:style-name="T16"><text:tab/></text:span><text:span text:style-name="T25"> <text:s/></text:span></text:h>
      <text:p text:style-name="P229" loext:marker-style-name="T26"/>
      <text:h text:style-name="P113" text:outline-level="1" loext:marker-style-name="T2"><text:span text:style-name="T2">表目錄</text:span><text:span text:style-name="T2"/></text:h>
      <text:h text:style-name="P95" text:outline-level="2" loext:marker-style-name="T2"><text:span text:style-name="T27">表</text:span><text:span text:style-name="T28"> </text:span><text:span text:style-name="T2">協會基本資料</text:span><text:span text:style-name="T16"> <text:tab/></text:span><text:span text:style-name="T4"> </text:span></text:h>
      <text:p text:style-name="P124" loext:marker-style-name="T17"><text:span text:style-name="T21">表</text:span><text:span text:style-name="T22"> </text:span><text:span text:style-name="T17">承/協辦政府委託計畫彙整表</text:span><text:span text:style-name="T19"> <text:tab/></text:span><text:span text:style-name="T18"> </text:span></text:p>
      <text:h text:style-name="P99" text:outline-level="2" loext:marker-style-name="T2"><text:span text:style-name="T27">表</text:span><text:span text:style-name="T29"> </text:span><text:span text:style-name="T2">活動花絮表</text:span><text:span text:style-name="T16"> <text:tab/></text:span><text:span text:style-name="T4"> </text:span></text:h>
      <text:p text:style-name="P126" loext:marker-style-name="T17"><text:span text:style-name="T21">表</text:span><text:span text:style-name="T23"> </text:span><text:span text:style-name="T17">執行甘特圖</text:span><text:span text:style-name="T19"> <text:tab/></text:span><text:span text:style-name="T18"> </text:span></text:p>
      <text:h text:style-name="P97" text:outline-level="2" loext:marker-style-name="T2"><text:span text:style-name="T27">表</text:span><text:span text:style-name="T30"> </text:span><text:span text:style-name="T2">人員配置表</text:span><text:span text:style-name="T16"> <text:tab/></text:span><text:span text:style-name="T4"> </text:span></text:h>
      <text:p text:style-name="P127" loext:marker-style-name="T17"><text:span text:style-name="T21">表</text:span><text:span text:style-name="T23"> </text:span><text:span text:style-name="T17">經費概算表</text:span><text:span text:style-name="T19"> <text:tab/></text:span><text:span text:style-name="T18"> </text:span></text:p>
      <text:p text:style-name="P229" loext:marker-style-name="T26"/>
      <text:h text:style-name="P114" text:outline-level="1" loext:marker-style-name="T2"><text:span text:style-name="T2">圖目錄</text:span><text:span text:style-name="T2"/></text:h>
      <text:h text:style-name="P94" text:outline-level="2" loext:marker-style-name="T2"><text:span text:style-name="T27">圖</text:span><text:span text:style-name="T28"> </text:span><text:span text:style-name="T2">協會建置各區施行模組</text:span><text:span text:style-name="T16"> <text:tab/></text:span><text:span text:style-name="T4"> </text:span></text:h>
      <text:p text:style-name="P128" loext:marker-style-name="T17"><text:span text:style-name="T21">圖</text:span><text:span text:style-name="T23"> </text:span><text:span text:style-name="T17">核心概念圖</text:span><text:span text:style-name="T19"> <text:tab/></text:span><text:span text:style-name="T18"> </text:span></text:p>
      <text:h text:style-name="P101" text:outline-level="2" loext:marker-style-name="T2"><text:span text:style-name="T2">壹、申請單位簡介</text:span><text:span text:style-name="T2"/></text:h>
      <text:p text:style-name="P236" loext:marker-style-name="T2"><text:span text:style-name="T2">一、</text:span><text:span text:style-name="T2"/></text:p>
      <text:p text:style-name="P236" loext:marker-style-name="T2"><text:span text:style-name="T2">二、</text:span><text:span text:style-name="T2"/></text:p>
      <text:p text:style-name="P230" loext:marker-style-name="T31"/>
      <text:p text:style-name="P129" loext:marker-style-name="T32"><text:span text:style-name="T32">表</text:span><text:span text:style-name="T33"> <text:s text:c="2"/>協會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1" loext:marker-style-name="T46"/>
            <text:p text:style-name="P2" loext:marker-style-name="T31"/>
            <text:p text:style-name="P27" loext:marker-style-name="T17"><text:span text:style-name="T54">申請單位基本資料</text:span><text:span text:style-name="T54"/></text:p>
          </table:table-cell>
          <table:table-cell table:style-name="表格1.B1" table:number-columns-spanned="5" office:value-type="string">
            <text:p text:style-name="P28" loext:marker-style-name="T17"><text:span text:style-name="T55">單位名稱<text:tab/></text:span><text:span text:style-name="T56">○○○○○○○○○</text:span><text:span text:style-name="T55">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5" loext:marker-style-name="T17"><text:span text:style-name="T17">聯絡地址</text:span><text:span text:style-name="T17"/></text:p>
          </table:table-cell>
          <table:table-cell table:style-name="表格1.C2" table:number-columns-spanned="4" office:value-type="string">
            <text:p text:style-name="P29" loext:marker-style-name="T13"><text:span text:style-name="T19">新北市</text:span><text:span text:style-name="T13">○○</text:span><text:span text:style-name="T19">區</text:span><text:span text:style-name="T13">○○○○○○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3" office:value-type="string">
            <text:p text:style-name="P36" loext:marker-style-name="T17"><text:span text:style-name="T17">計畫名稱</text:span><text:span text:style-name="T17"/></text:p>
          </table:table-cell>
          <table:table-cell table:style-name="表格1.C3" table:number-columns-spanned="4" office:value-type="string">
            <text:p text:style-name="P47" loext:marker-style-name="T19"><text:span text:style-name="T24">新北市政府社會局 ○○○</text:span><text:span text:style-name="T19"> 年度「創新性補助」—</text:span></text:p>
            <text:p text:style-name="P52" loext:marker-style-name="T9"><text:span text:style-name="T9">○○○○○○○○○○○○</text:span><text:span text:style-name="T9"/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6" loext:marker-style-name="T17"><text:span text:style-name="T17">設立日期</text:span><text:span text:style-name="T17"/></text:p>
          </table:table-cell>
          <table:table-cell table:style-name="表格1.B2" office:value-type="string">
            <text:p text:style-name="P53" loext:marker-style-name="T20"><text:span text:style-name="T14">○</text:span><text:span text:style-name="T20">年</text:span><text:span text:style-name="T14">○</text:span><text:span text:style-name="T20">月</text:span><text:span text:style-name="T14">○</text:span><text:span text:style-name="T20">日</text:span></text:p>
            <text:p text:style-name="P54" loext:marker-style-name="T8"><text:span text:style-name="T58">(設立未滿 1 年不得申請)</text:span><text:span text:style-name="T58"/></text:p>
          </table:table-cell>
          <table:table-cell table:style-name="表格1.B2" office:value-type="string">
            <text:p text:style-name="P30" loext:marker-style-name="T17"><text:span text:style-name="T17">申請日期</text:span><text:span text:style-name="T17"/></text:p>
          </table:table-cell>
          <table:table-cell table:style-name="表格1.C2" table:number-columns-spanned="2" office:value-type="string">
            <text:p text:style-name="P30" loext:marker-style-name="T19"><text:span text:style-name="T14">○</text:span><text:span text:style-name="T20">年</text:span><text:span text:style-name="T14">○</text:span><text:span text:style-name="T20">月</text:span><text:span text:style-name="T14">○</text:span><text:span text:style-name="T20">日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3" office:value-type="string">
            <text:p text:style-name="P36" loext:marker-style-name="T17"><text:span text:style-name="T17">聯絡人姓名</text:span><text:span text:style-name="T17"/></text:p>
          </table:table-cell>
          <table:table-cell table:style-name="表格1.B3" office:value-type="string">
            <text:p text:style-name="P4" loext:marker-style-name="T48"/>
          </table:table-cell>
          <table:table-cell table:style-name="表格1.D5" table:number-columns-spanned="2" office:value-type="string">
            <text:p text:style-name="P30" loext:marker-style-name="T17"><text:span text:style-name="T17">聯絡人電話</text:span><text:span text:style-name="T17"/></text:p>
          </table:table-cell>
          <table:covered-table-cell/>
          <table:table-cell table:style-name="表格1.F5" office:value-type="string">
            <text:p text:style-name="P4" loext:marker-style-name="T48"/>
          </table:table-cell>
        </table:table-row>
        <table:table-row table:style-name="表格1.1">
          <table:covered-table-cell table:style-name="表格1.A1"/>
          <table:table-cell table:style-name="表格1.B6" office:value-type="string">
            <text:p text:style-name="P36" loext:marker-style-name="T17"><text:span text:style-name="T17">電子信箱</text:span><text:span text:style-name="T17"/></text:p>
          </table:table-cell>
          <table:table-cell table:style-name="表格1.C6" table:number-columns-spanned="4" office:value-type="string">
            <text:p text:style-name="P4" loext:marker-style-name="T48"/>
          </table:table-cell>
          <table:covered-table-cell/>
          <table:covered-table-cell/>
          <table:covered-table-cell/>
        </table:table-row>
      </table:table>
      <text:p text:style-name="P231" loext:marker-style-name="T49"/>
      <text:p text:style-name="P231" loext:marker-style-name="T49"/>
      <text:p text:style-name="P130" loext:marker-style-name="T32"><text:span text:style-name="T32">表</text:span><text:span text:style-name="T34"> <text:s text:c="2"/>承/</text:span><text:span text:style-name="T35">協辦政府委託計畫彙整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0" loext:marker-style-name="T17"><text:span text:style-name="T17">主管機關</text:span><text:span text:style-name="T17"/></text:p>
          </table:table-cell>
          <table:table-cell table:style-name="表格2.A1" office:value-type="string">
            <text:p text:style-name="P48" loext:marker-style-name="T17"><text:span text:style-name="T17">計畫名稱</text:span><text:span text:style-name="T17"/></text:p>
          </table:table-cell>
          <table:table-cell table:style-name="表格2.A1" office:value-type="string">
            <text:p text:style-name="P49" loext:marker-style-name="T17"><text:span text:style-name="T17">計畫執行項目</text:span><text:span text:style-name="T17"/></text:p>
          </table:table-cell>
          <table:table-cell table:style-name="表格2.A1" office:value-type="string">
            <text:p text:style-name="P51" loext:marker-style-name="T17"><text:span text:style-name="T17">執行年度</text:span><text:span text:style-name="T17"/></text:p>
          </table:table-cell>
        </table:table-row>
        <table:table-row table:style-name="表格2.2">
          <table:table-cell table:style-name="表格2.A2" office:value-type="string">
            <text:p text:style-name="P5" loext:marker-style-name="T19"/>
          </table:table-cell>
          <table:table-cell table:style-name="表格2.A2" office:value-type="string">
            <text:p text:style-name="P55" loext:marker-style-name="T19"><text:span text:style-name="T19"><text:s/></text:span><text:span text:style-name="T19"/></text:p>
          </table:table-cell>
          <table:table-cell table:style-name="表格2.A2" office:value-type="string">
            <text:p text:style-name="P7" loext:marker-style-name="T19"/>
          </table:table-cell>
          <table:table-cell table:style-name="表格2.A2" office:value-type="string">
            <text:p text:style-name="P6" loext:marker-style-name="T19"/>
          </table:table-cell>
        </table:table-row>
        <table:table-row table:style-name="表格2.3">
          <table:table-cell table:style-name="表格2.A3" office:value-type="string">
            <text:p text:style-name="P8" loext:marker-style-name="T19"/>
          </table:table-cell>
          <table:table-cell table:style-name="表格2.A3" office:value-type="string">
            <text:p text:style-name="P10" loext:marker-style-name="T19"/>
          </table:table-cell>
          <table:table-cell table:style-name="表格2.A3" office:value-type="string">
            <text:p text:style-name="P10" loext:marker-style-name="T19"/>
          </table:table-cell>
          <table:table-cell table:style-name="表格2.A3" office:value-type="string">
            <text:p text:style-name="P9" loext:marker-style-name="T19"/>
          </table:table-cell>
        </table:table-row>
      </table:table>
      <text:h text:style-name="P102" text:outline-level="2" loext:marker-style-name="T2"><text:span text:style-name="T2">貳、計畫背景</text:span><text:span text:style-name="T2"/></text:h>
      <text:p text:style-name="P236" loext:marker-style-name="T2"><text:span text:style-name="T2">一、</text:span><text:span text:style-name="T2"/></text:p>
      <text:p text:style-name="P236" loext:marker-style-name="T2"><text:span text:style-name="T2">二、</text:span><text:span text:style-name="T2"/></text:p>
      <text:p text:style-name="P232" loext:marker-style-name="T2"/>
      <text:p text:style-name="P131" loext:marker-style-name="T32"><text:span text:style-name="T32">表 <text:s text:c="2"/>活動花絮表</text:span><text:span text:style-name="T32"/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1" loext:marker-style-name="T36"/>
          </table:table-cell>
          <table:table-cell table:style-name="表格3.A1" office:value-type="string">
            <text:p text:style-name="P11" loext:marker-style-name="T36"/>
          </table:table-cell>
          <table:table-cell table:style-name="表格3.A1" office:value-type="string">
            <text:p text:style-name="P11" loext:marker-style-name="T36"/>
          </table:table-cell>
        </table:table-row>
        <table:table-row table:style-name="表格3.2">
          <table:table-cell table:style-name="表格3.A2" office:value-type="string">
            <text:p text:style-name="P15" loext:marker-style-name="T32"/>
          </table:table-cell>
          <table:table-cell table:style-name="表格3.A2" office:value-type="string">
            <text:p text:style-name="P16" loext:marker-style-name="T32"/>
          </table:table-cell>
          <table:table-cell table:style-name="表格3.A2" office:value-type="string">
            <text:p text:style-name="P17" loext:marker-style-name="T32"/>
          </table:table-cell>
        </table:table-row>
      </table:table>
      <text:p text:style-name="P232" loext:marker-style-name="T2"/>
      <text:h text:style-name="P100" text:outline-level="2" loext:marker-style-name="T2"><text:span text:style-name="T2">參、計畫簡介</text:span><text:span text:style-name="T2"/></text:h>
      <text:p text:style-name="P132" loext:marker-style-name="T2"><text:span text:style-name="T59">（500字內簡要說明計畫受益對象、辦理活動內容、預期效益等）</text:span><text:span text:style-name="T59"/></text:p>
      <text:p text:style-name="P232" loext:marker-style-name="T2"/>
      <text:p text:style-name="P232" loext:marker-style-name="T2"/>
      <text:h text:style-name="P100" text:outline-level="2" loext:marker-style-name="T2"><text:span text:style-name="T2">肆、計畫目的</text:span><text:span text:style-name="T2"/></text:h>
      <text:p text:style-name="P236" loext:marker-style-name="T2"><text:span text:style-name="T2">一、</text:span><text:span text:style-name="T2"/></text:p>
      <text:p text:style-name="P236" loext:marker-style-name="T2"><text:span text:style-name="T2">二、</text:span><text:span text:style-name="T2"/></text:p>
      <text:p text:style-name="P232" loext:marker-style-name="T2"/>
      <text:h text:style-name="P100" text:outline-level="2" loext:marker-style-name="T2"><text:span text:style-name="T2">伍、服務對象</text:span><text:span text:style-name="T2"/></text:h>
      <text:p text:style-name="P236" loext:marker-style-name="T2"><text:span text:style-name="T2">一、</text:span><text:span text:style-name="T2"/></text:p>
      <text:p text:style-name="P236" loext:marker-style-name="T2"><text:span text:style-name="T2">二、</text:span><text:span text:style-name="T2"/></text:p>
      <text:p text:style-name="P234" loext:marker-style-name="T2"/>
      <text:p text:style-name="P234" loext:marker-style-name="T2"/>
      <text:h text:style-name="P100" text:outline-level="2" loext:marker-style-name="T2"><text:span text:style-name="T2">陸、執行內容及方法</text:span><text:span text:style-name="T2"/></text:h>
      <text:p text:style-name="P236" loext:marker-style-name="T2"><text:span text:style-name="T2">一、核心概念</text:span><text:span text:style-name="T2"/></text:p>
      <text:p text:style-name="P236" loext:marker-style-name="T2"><text:span text:style-name="T2">二、內容規劃</text:span><text:span text:style-name="T2"/></text:p>
      <text:p text:style-name="P232" loext:marker-style-name="T2"/>
      <text:h text:style-name="P93" text:outline-level="3" loext:marker-style-name="T2"/>
      <text:h text:style-name="P103" text:outline-level="2" loext:marker-style-name="T2"><text:span text:style-name="T2">柒、執行期程及地點</text:span><text:span text:style-name="T2"/></text:h>
      <text:p text:style-name="P236" loext:marker-style-name="T2"><text:span text:style-name="T2">一、執行期間：自○○○年○○月○○日起至同年度○○月○○日（執行甘特圖如表○）</text:span><text:span text:style-name="T2"/></text:p>
      <text:p text:style-name="P236" loext:marker-style-name="T2"><text:span text:style-name="T2">二、執行地點：</text:span><text:span text:style-name="T59">（活動地點非在本市境內者，不予補助）</text:span></text:p>
      <text:p text:style-name="P118" loext:marker-style-name="T33"/>
      <text:p text:style-name="P130" loext:marker-style-name="T33"><text:span text:style-name="T32">表</text:span><text:span text:style-name="T33"> <text:s text:c="2"/>執行甘特圖</text:span></text:p>
      <text:p text:style-name="Standard" loext:marker-style-name="T33"><draw:custom-shape text:anchor-type="as-char" draw:z-index="7" draw:name="Text Box 2" draw:style-name="gr1" draw:text-style-name="P237" svg:width="18.01cm" svg:height="18.95cm"><loext:table table:name="表格4" table:style-name="表格4"><loext:table-column table:style-name="表格4.A"/><loext:table-column table:style-name="表格4.B"/><loext:table-column table:style-name="表格4.C"/><loext:table-column table:style-name="表格4.D"/><loext:table-column table:style-name="表格4.E"/><loext:table-column table:style-name="表格4.F"/><loext:table-column table:style-name="表格4.G"/><loext:table-column table:style-name="表格4.H"/><loext:table-column table:style-name="表格4.I"/><loext:table-column table:style-name="表格4.J"/><loext:table-column table:style-name="表格4.E"/><loext:table-column table:style-name="表格4.L"/><loext:table-column table:style-name="表格4.M"/><loext:table-column table:style-name="表格4.J" table:number-columns-repeated="2"/><loext:table-column table:style-name="表格4.P"/><loext:table-column table:style-name="表格4.Q"/><loext:table-column table:style-name="表格4.R"/><loext:table-column table:style-name="表格4.P"/><loext:table-column table:style-name="表格4.T"/><loext:table-row table:style-name="表格4.1"><loext:table-cell table:style-name="表格4.A1" table:number-rows-spanned="2" table:number-columns-spanned="2" office:value-type="string"><text:p text:style-name="P37" loext:marker-style-name="T62"><text:span text:style-name="T62">執行事項</text:span><text:span text:style-name="T62"/></text:p></loext:table-cell><loext:covered-table-cell/><loext:table-cell table:style-name="表格4.A1" table:number-columns-spanned="18" office:value-type="string"><text:p text:style-name="P56" loext:marker-style-name="T63"><text:span text:style-name="T64">月份</text:span><text:span text:style-name="T64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4.1"><loext:covered-table-cell table:style-name="表格4.A1"/><loext:covered-table-cell/><loext:table-cell table:style-name="表格4.C2" table:number-columns-spanned="2" office:value-type="string"><text:p text:style-name="P31" loext:marker-style-name="T71"><text:span text:style-name="T72"><text:s text:c="2"/></text:span><text:span text:style-name="T72"/></text:p></loext:table-cell><loext:covered-table-cell/><loext:table-cell table:style-name="表格4.C2" office:value-type="string"><text:p text:style-name="P38" loext:marker-style-name="T71"><text:span text:style-name="T73"><text:s/></text:span><text:span text:style-name="T73"/></text:p></loext:table-cell><loext:table-cell table:style-name="表格4.C2" office:value-type="string"><text:p text:style-name="P39" loext:marker-style-name="T71"><text:span text:style-name="T73"><text:s/></text:span><text:span text:style-name="T73"/></text:p></loext:table-cell><loext:table-cell table:style-name="表格4.C2" table:number-columns-spanned="2" office:value-type="string"><text:p text:style-name="P40" loext:marker-style-name="T71"><text:span text:style-name="T73"><text:s/></text:span><text:span text:style-name="T73"/></text:p></loext:table-cell><loext:covered-table-cell/><loext:table-cell table:style-name="表格4.C2" table:number-columns-spanned="2" office:value-type="string"><text:p text:style-name="P41" loext:marker-style-name="T71"><text:span text:style-name="T73"><text:s/></text:span><text:span text:style-name="T73"/></text:p></loext:table-cell><loext:covered-table-cell/><loext:table-cell table:style-name="表格4.C2" office:value-type="string"><text:p text:style-name="P42" loext:marker-style-name="T71"><text:span text:style-name="T73"><text:s/></text:span><text:span text:style-name="T73"/></text:p></loext:table-cell><loext:table-cell table:style-name="表格4.C2" table:number-columns-spanned="2" office:value-type="string"><text:p text:style-name="P43" loext:marker-style-name="T71"><text:span text:style-name="T73"><text:s/></text:span><text:span text:style-name="T73"/></text:p></loext:table-cell><loext:covered-table-cell/><loext:table-cell table:style-name="表格4.C2" table:number-columns-spanned="2" office:value-type="string"><text:p text:style-name="P44" loext:marker-style-name="T71"><text:span text:style-name="T73"><text:s/></text:span><text:span text:style-name="T73"/></text:p></loext:table-cell><loext:covered-table-cell/><loext:table-cell table:style-name="表格4.C2" office:value-type="string"><text:p text:style-name="P45" loext:marker-style-name="T71"><text:span text:style-name="T73"><text:s/></text:span><text:span text:style-name="T73"/></text:p></loext:table-cell><loext:table-cell table:style-name="表格4.C2" table:number-columns-spanned="2" office:value-type="string"><text:p text:style-name="P32" loext:marker-style-name="T74"><text:span text:style-name="T75"><text:s text:c="2"/></text:span><text:span text:style-name="T75"/></text:p></loext:table-cell><loext:covered-table-cell/><loext:table-cell table:style-name="表格4.C2" office:value-type="string"><text:p text:style-name="P33" loext:marker-style-name="T74"><text:span text:style-name="T76"><text:s text:c="2"/></text:span><text:span text:style-name="T76"/></text:p></loext:table-cell><loext:table-cell table:style-name="表格4.C2" office:value-type="string"><text:p text:style-name="P34" loext:marker-style-name="T74"><text:span text:style-name="T75"><text:s text:c="2"/></text:span><text:span text:style-name="T75"/></text:p></loext:table-cell></loext:table-row><loext:table-row table:style-name="表格4.3"><loext:table-cell table:style-name="表格4.A3" table:number-rows-spanned="4" office:value-type="string"><text:p text:style-name="P69" loext:marker-style-name="T65"/><text:p text:style-name="P57" loext:marker-style-name="T62"><text:span text:style-name="T62">籌備期</text:span><text:span text:style-name="T62"/></text:p></loext:table-cell><loext:table-cell table:style-name="表格4.B3" office:value-type="string"><text:p text:style-name="P73" loext:marker-style-name="T78"/></loext:table-cell><loext:table-cell table:style-name="表格4.C3" office:value-type="string"><text:p text:style-name="P85" loext:marker-style-name="T70"/></loext:table-cell><loext:table-cell table:style-name="表格4.D3" office:value-type="string"><text:p text:style-name="P85" loext:marker-style-name="T70"/></loext:table-cell><loext:table-cell table:style-name="表格4.E3" office:value-type="string"><text:p text:style-name="P85" loext:marker-style-name="T70"/></loext:table-cell><loext:table-cell table:style-name="表格4.F3" office:value-type="string"><text:p text:style-name="P85" loext:marker-style-name="T70"/></loext:table-cell><loext:table-cell table:style-name="表格4.G3" table:number-columns-spanned="2" office:value-type="string"><text:p text:style-name="P85" loext:marker-style-name="T70"/></loext:table-cell><loext:covered-table-cell/><loext:table-cell table:style-name="表格4.I3" table:number-columns-spanned="2" office:value-type="string"><text:p text:style-name="P85" loext:marker-style-name="T70"/></loext:table-cell><loext:covered-table-cell/><loext:table-cell table:style-name="表格4.K3" office:value-type="string"><text:p text:style-name="P85" loext:marker-style-name="T70"/></loext:table-cell><loext:table-cell table:style-name="表格4.L3" table:number-columns-spanned="2" office:value-type="string"><text:p text:style-name="P85" loext:marker-style-name="T70"/></loext:table-cell><loext:covered-table-cell/><loext:table-cell table:style-name="表格4.N3" table:number-columns-spanned="2" office:value-type="string"><text:p text:style-name="P85" loext:marker-style-name="T70"/></loext:table-cell><loext:covered-table-cell/><loext:table-cell table:style-name="表格4.P3" office:value-type="string"><text:p text:style-name="P85" loext:marker-style-name="T70"/></loext:table-cell><loext:table-cell table:style-name="表格4.Q3" table:number-columns-spanned="2" office:value-type="string"><text:p text:style-name="P85" loext:marker-style-name="T70"/></loext:table-cell><loext:covered-table-cell/><loext:table-cell table:style-name="表格4.S3" office:value-type="string"><text:p text:style-name="P85" loext:marker-style-name="T70"/></loext:table-cell><loext:table-cell table:style-name="表格4.T3" office:value-type="string"><text:p text:style-name="P85" loext:marker-style-name="T70"/></loext:table-cell></loext:table-row><loext:table-row table:style-name="表格4.3"><loext:covered-table-cell table:style-name="表格4.A4"/><loext:table-cell table:style-name="表格4.B4" office:value-type="string"><text:p text:style-name="P84" loext:marker-style-name="T79"/></loext:table-cell><loext:table-cell table:style-name="表格4.C3" office:value-type="string"><text:p text:style-name="P85" loext:marker-style-name="T70"/></loext:table-cell><loext:table-cell table:style-name="表格4.D4" office:value-type="string"><text:p text:style-name="P85" loext:marker-style-name="T70"/></loext:table-cell><loext:table-cell table:style-name="表格4.E4" office:value-type="string"><text:p text:style-name="P85" loext:marker-style-name="T70"/></loext:table-cell><loext:table-cell table:style-name="表格4.F4" office:value-type="string"><text:p text:style-name="P85" loext:marker-style-name="T70"/></loext:table-cell><loext:table-cell table:style-name="表格4.G4" table:number-columns-spanned="2" office:value-type="string"><text:p text:style-name="P85" loext:marker-style-name="T70"/></loext:table-cell><loext:covered-table-cell/><loext:table-cell table:style-name="表格4.I4" table:number-columns-spanned="2" office:value-type="string"><text:p text:style-name="P85" loext:marker-style-name="T70"/></loext:table-cell><loext:covered-table-cell/><loext:table-cell table:style-name="表格4.K4" office:value-type="string"><text:p text:style-name="P85" loext:marker-style-name="T70"/></loext:table-cell><loext:table-cell table:style-name="表格4.L4" table:number-columns-spanned="2" office:value-type="string"><text:p text:style-name="P85" loext:marker-style-name="T70"/></loext:table-cell><loext:covered-table-cell/><loext:table-cell table:style-name="表格4.N4" table:number-columns-spanned="2" office:value-type="string"><text:p text:style-name="P85" loext:marker-style-name="T70"/></loext:table-cell><loext:covered-table-cell/><loext:table-cell table:style-name="表格4.P4" office:value-type="string"><text:p text:style-name="P85" loext:marker-style-name="T70"/></loext:table-cell><loext:table-cell table:style-name="表格4.Q4" table:number-columns-spanned="2" office:value-type="string"><text:p text:style-name="P85" loext:marker-style-name="T70"/></loext:table-cell><loext:covered-table-cell/><loext:table-cell table:style-name="表格4.S4" office:value-type="string"><text:p text:style-name="P85" loext:marker-style-name="T70"/></loext:table-cell><loext:table-cell table:style-name="表格4.T4" office:value-type="string"><text:p text:style-name="P85" loext:marker-style-name="T70"/></loext:table-cell></loext:table-row><loext:table-row table:style-name="表格4.3"><loext:covered-table-cell table:style-name="表格4.A5"/><loext:table-cell table:style-name="表格4.B5" office:value-type="string"><text:p text:style-name="P74" loext:marker-style-name="T78"/></loext:table-cell><loext:table-cell table:style-name="表格4.C5" office:value-type="string"><text:p text:style-name="P85" loext:marker-style-name="T70"/></loext:table-cell><loext:table-cell table:style-name="表格4.C3" office:value-type="string"><text:p text:style-name="P85" loext:marker-style-name="T70"/></loext:table-cell><loext:table-cell table:style-name="表格4.E5" office:value-type="string"><text:p text:style-name="P85" loext:marker-style-name="T70"/></loext:table-cell><loext:table-cell table:style-name="表格4.F5" office:value-type="string"><text:p text:style-name="P85" loext:marker-style-name="T70"/></loext:table-cell><loext:table-cell table:style-name="表格4.G5" table:number-columns-spanned="2" office:value-type="string"><text:p text:style-name="P85" loext:marker-style-name="T70"/></loext:table-cell><loext:covered-table-cell/><loext:table-cell table:style-name="表格4.I5" table:number-columns-spanned="2" office:value-type="string"><text:p text:style-name="P85" loext:marker-style-name="T70"/></loext:table-cell><loext:covered-table-cell/><loext:table-cell table:style-name="表格4.K5" office:value-type="string"><text:p text:style-name="P85" loext:marker-style-name="T70"/></loext:table-cell><loext:table-cell table:style-name="表格4.L5" table:number-columns-spanned="2" office:value-type="string"><text:p text:style-name="P85" loext:marker-style-name="T70"/></loext:table-cell><loext:covered-table-cell/><loext:table-cell table:style-name="表格4.N5" table:number-columns-spanned="2" office:value-type="string"><text:p text:style-name="P85" loext:marker-style-name="T70"/></loext:table-cell><loext:covered-table-cell/><loext:table-cell table:style-name="表格4.P5" office:value-type="string"><text:p text:style-name="P85" loext:marker-style-name="T70"/></loext:table-cell><loext:table-cell table:style-name="表格4.Q5" table:number-columns-spanned="2" office:value-type="string"><text:p text:style-name="P85" loext:marker-style-name="T70"/></loext:table-cell><loext:covered-table-cell/><loext:table-cell table:style-name="表格4.S5" office:value-type="string"><text:p text:style-name="P85" loext:marker-style-name="T70"/></loext:table-cell><loext:table-cell table:style-name="表格4.T5" office:value-type="string"><text:p text:style-name="P85" loext:marker-style-name="T70"/></loext:table-cell></loext:table-row><loext:table-row table:style-name="表格4.3"><loext:covered-table-cell table:style-name="表格4.A6"/><loext:table-cell table:style-name="表格4.B6" office:value-type="string"><text:p text:style-name="P73" loext:marker-style-name="T78"/></loext:table-cell><loext:table-cell table:style-name="表格4.C6" office:value-type="string"><text:p text:style-name="P85" loext:marker-style-name="T70"/></loext:table-cell><loext:table-cell table:style-name="表格4.C3" office:value-type="string"><text:p text:style-name="P85" loext:marker-style-name="T70"/></loext:table-cell><loext:table-cell table:style-name="表格4.E6" office:value-type="string"><text:p text:style-name="P85" loext:marker-style-name="T70"/></loext:table-cell><loext:table-cell table:style-name="表格4.F6" office:value-type="string"><text:p text:style-name="P85" loext:marker-style-name="T70"/></loext:table-cell><loext:table-cell table:style-name="表格4.G6" table:number-columns-spanned="2" office:value-type="string"><text:p text:style-name="P85" loext:marker-style-name="T70"/></loext:table-cell><loext:covered-table-cell/><loext:table-cell table:style-name="表格4.I6" table:number-columns-spanned="2" office:value-type="string"><text:p text:style-name="P85" loext:marker-style-name="T70"/></loext:table-cell><loext:covered-table-cell/><loext:table-cell table:style-name="表格4.K6" office:value-type="string"><text:p text:style-name="P85" loext:marker-style-name="T70"/></loext:table-cell><loext:table-cell table:style-name="表格4.L6" table:number-columns-spanned="2" office:value-type="string"><text:p text:style-name="P85" loext:marker-style-name="T70"/></loext:table-cell><loext:covered-table-cell/><loext:table-cell table:style-name="表格4.N6" table:number-columns-spanned="2" office:value-type="string"><text:p text:style-name="P85" loext:marker-style-name="T70"/></loext:table-cell><loext:covered-table-cell/><loext:table-cell table:style-name="表格4.P6" office:value-type="string"><text:p text:style-name="P85" loext:marker-style-name="T70"/></loext:table-cell><loext:table-cell table:style-name="表格4.Q6" table:number-columns-spanned="2" office:value-type="string"><text:p text:style-name="P85" loext:marker-style-name="T70"/></loext:table-cell><loext:covered-table-cell/><loext:table-cell table:style-name="表格4.S6" office:value-type="string"><text:p text:style-name="P85" loext:marker-style-name="T70"/></loext:table-cell><loext:table-cell table:style-name="表格4.T6" office:value-type="string"><text:p text:style-name="P85" loext:marker-style-name="T70"/></loext:table-cell></loext:table-row><loext:table-row table:style-name="表格4.3"><loext:table-cell table:style-name="表格4.A7" table:number-rows-spanned="3" office:value-type="string"><text:p text:style-name="P70" loext:marker-style-name="T66"/><text:p text:style-name="P57" loext:marker-style-name="T62"><text:span text:style-name="T62">執行一</text:span><text:span text:style-name="T62"/></text:p></loext:table-cell><loext:table-cell table:style-name="表格4.B7" office:value-type="string"><text:p text:style-name="P86" loext:marker-style-name="T77"/></loext:table-cell><loext:table-cell table:style-name="表格4.C7" office:value-type="string"><text:p text:style-name="P85" loext:marker-style-name="T70"/></loext:table-cell><loext:table-cell table:style-name="表格4.A1" office:value-type="string"><text:p text:style-name="P85" loext:marker-style-name="T70"/></loext:table-cell><loext:table-cell table:style-name="表格4.E7" office:value-type="string"><text:p text:style-name="P85" loext:marker-style-name="T70"/></loext:table-cell><loext:table-cell table:style-name="表格4.F7" office:value-type="string"><text:p text:style-name="P85" loext:marker-style-name="T70"/></loext:table-cell><loext:table-cell table:style-name="表格4.G7" table:number-columns-spanned="2" office:value-type="string"><text:p text:style-name="P85" loext:marker-style-name="T70"/></loext:table-cell><loext:covered-table-cell/><loext:table-cell table:style-name="表格4.I7" table:number-columns-spanned="2" office:value-type="string"><text:p text:style-name="P85" loext:marker-style-name="T70"/></loext:table-cell><loext:covered-table-cell/><loext:table-cell table:style-name="表格4.K7" office:value-type="string"><text:p text:style-name="P85" loext:marker-style-name="T70"/></loext:table-cell><loext:table-cell table:style-name="表格4.L7" table:number-columns-spanned="2" office:value-type="string"><text:p text:style-name="P85" loext:marker-style-name="T70"/></loext:table-cell><loext:covered-table-cell/><loext:table-cell table:style-name="表格4.N7" table:number-columns-spanned="2" office:value-type="string"><text:p text:style-name="P85" loext:marker-style-name="T70"/></loext:table-cell><loext:covered-table-cell/><loext:table-cell table:style-name="表格4.P7" office:value-type="string"><text:p text:style-name="P85" loext:marker-style-name="T70"/></loext:table-cell><loext:table-cell table:style-name="表格4.Q7" table:number-columns-spanned="2" office:value-type="string"><text:p text:style-name="P85" loext:marker-style-name="T70"/></loext:table-cell><loext:covered-table-cell/><loext:table-cell table:style-name="表格4.S7" office:value-type="string"><text:p text:style-name="P85" loext:marker-style-name="T70"/></loext:table-cell><loext:table-cell table:style-name="表格4.T7" office:value-type="string"><text:p text:style-name="P85" loext:marker-style-name="T70"/></loext:table-cell></loext:table-row><loext:table-row table:style-name="表格4.3"><loext:covered-table-cell table:style-name="表格4.A8"/><loext:table-cell table:style-name="表格4.B8" office:value-type="string"><text:p text:style-name="P75" loext:marker-style-name="T78"/></loext:table-cell><loext:table-cell table:style-name="表格4.C8" table:number-columns-spanned="2" office:value-type="string"><text:p text:style-name="P85" loext:marker-style-name="T70"/></loext:table-cell><loext:covered-table-cell/><loext:table-cell table:style-name="表格4.A1" office:value-type="string"><text:p text:style-name="P85" loext:marker-style-name="T70"/></loext:table-cell><loext:table-cell table:style-name="表格4.A1" office:value-type="string"><text:p text:style-name="P85" loext:marker-style-name="T70"/></loext:table-cell><loext:table-cell table:style-name="表格4.A1" table:number-columns-spanned="2" office:value-type="string"><text:p text:style-name="P85" loext:marker-style-name="T70"/></loext:table-cell><loext:covered-table-cell/><loext:table-cell table:style-name="表格4.I8" table:number-columns-spanned="2" office:value-type="string"><text:p text:style-name="P85" loext:marker-style-name="T70"/></loext:table-cell><loext:covered-table-cell/><loext:table-cell table:style-name="表格4.K8" office:value-type="string"><text:p text:style-name="P85" loext:marker-style-name="T70"/></loext:table-cell><loext:table-cell table:style-name="表格4.L8" table:number-columns-spanned="2" office:value-type="string"><text:p text:style-name="P85" loext:marker-style-name="T70"/></loext:table-cell><loext:covered-table-cell/><loext:table-cell table:style-name="表格4.N8" table:number-columns-spanned="2" office:value-type="string"><text:p text:style-name="P85" loext:marker-style-name="T70"/></loext:table-cell><loext:covered-table-cell/><loext:table-cell table:style-name="表格4.P8" office:value-type="string"><text:p text:style-name="P85" loext:marker-style-name="T70"/></loext:table-cell><loext:table-cell table:style-name="表格4.Q8" table:number-columns-spanned="2" office:value-type="string"><text:p text:style-name="P85" loext:marker-style-name="T70"/></loext:table-cell><loext:covered-table-cell/><loext:table-cell table:style-name="表格4.S8" office:value-type="string"><text:p text:style-name="P85" loext:marker-style-name="T70"/></loext:table-cell><loext:table-cell table:style-name="表格4.T8" office:value-type="string"><text:p text:style-name="P85" loext:marker-style-name="T70"/></loext:table-cell></loext:table-row><loext:table-row table:style-name="表格4.3"><loext:covered-table-cell table:style-name="表格4.A9"/><loext:table-cell table:style-name="表格4.B9" office:value-type="string"><text:p text:style-name="P82" loext:marker-style-name="T78"/></loext:table-cell><loext:table-cell table:style-name="表格4.C9" table:number-columns-spanned="2" office:value-type="string"><text:p text:style-name="P85" loext:marker-style-name="T70"/></loext:table-cell><loext:covered-table-cell/><loext:table-cell table:style-name="表格4.A1" office:value-type="string"><text:p text:style-name="P85" loext:marker-style-name="T70"/></loext:table-cell><loext:table-cell table:style-name="表格4.A1" office:value-type="string"><text:p text:style-name="P85" loext:marker-style-name="T70"/></loext:table-cell><loext:table-cell table:style-name="表格4.A1" table:number-columns-spanned="2" office:value-type="string"><text:p text:style-name="P85" loext:marker-style-name="T70"/></loext:table-cell><loext:covered-table-cell/><loext:table-cell table:style-name="表格4.I9" table:number-columns-spanned="2" office:value-type="string"><text:p text:style-name="P85" loext:marker-style-name="T70"/></loext:table-cell><loext:covered-table-cell/><loext:table-cell table:style-name="表格4.K9" office:value-type="string"><text:p text:style-name="P85" loext:marker-style-name="T70"/></loext:table-cell><loext:table-cell table:style-name="表格4.L9" table:number-columns-spanned="2" office:value-type="string"><text:p text:style-name="P85" loext:marker-style-name="T70"/></loext:table-cell><loext:covered-table-cell/><loext:table-cell table:style-name="表格4.N9" table:number-columns-spanned="2" office:value-type="string"><text:p text:style-name="P85" loext:marker-style-name="T70"/></loext:table-cell><loext:covered-table-cell/><loext:table-cell table:style-name="表格4.P9" office:value-type="string"><text:p text:style-name="P85" loext:marker-style-name="T70"/></loext:table-cell><loext:table-cell table:style-name="表格4.Q9" table:number-columns-spanned="2" office:value-type="string"><text:p text:style-name="P85" loext:marker-style-name="T70"/></loext:table-cell><loext:covered-table-cell/><loext:table-cell table:style-name="表格4.S9" office:value-type="string"><text:p text:style-name="P85" loext:marker-style-name="T70"/></loext:table-cell><loext:table-cell table:style-name="表格4.T9" office:value-type="string"><text:p text:style-name="P85" loext:marker-style-name="T70"/></loext:table-cell></loext:table-row><loext:table-row table:style-name="表格4.3"><loext:table-cell table:style-name="表格4.A10" table:number-rows-spanned="3" office:value-type="string"><text:p text:style-name="P71" loext:marker-style-name="T67"/><text:p text:style-name="P57" loext:marker-style-name="T62"><text:span text:style-name="T62">執行二</text:span><text:span text:style-name="T62"/></text:p></loext:table-cell><loext:table-cell table:style-name="表格4.B10" office:value-type="string"><text:p text:style-name="P87" loext:marker-style-name="T77"/></loext:table-cell><loext:table-cell table:style-name="表格4.C10" table:number-columns-spanned="2" office:value-type="string"><text:p text:style-name="P85" loext:marker-style-name="T70"/></loext:table-cell><loext:covered-table-cell/><loext:table-cell table:style-name="表格4.E10" office:value-type="string"><text:p text:style-name="P85" loext:marker-style-name="T70"/></loext:table-cell><loext:table-cell table:style-name="表格4.F10" office:value-type="string"><text:p text:style-name="P85" loext:marker-style-name="T70"/></loext:table-cell><loext:table-cell table:style-name="表格4.G10" office:value-type="string"><text:p text:style-name="P85" loext:marker-style-name="T70"/></loext:table-cell><loext:table-cell table:style-name="表格4.H10" office:value-type="string"><text:p text:style-name="P85" loext:marker-style-name="T70"/></loext:table-cell><loext:table-cell table:style-name="表格4.I10" table:number-columns-spanned="2" office:value-type="string"><text:p text:style-name="P85" loext:marker-style-name="T70"/></loext:table-cell><loext:covered-table-cell/><loext:table-cell table:style-name="表格4.K10" office:value-type="string"><text:p text:style-name="P85" loext:marker-style-name="T70"/></loext:table-cell><loext:table-cell table:style-name="表格4.L10" table:number-columns-spanned="2" office:value-type="string"><text:p text:style-name="P85" loext:marker-style-name="T70"/></loext:table-cell><loext:covered-table-cell/><loext:table-cell table:style-name="表格4.N10" table:number-columns-spanned="2" office:value-type="string"><text:p text:style-name="P85" loext:marker-style-name="T70"/></loext:table-cell><loext:covered-table-cell/><loext:table-cell table:style-name="表格4.P10" office:value-type="string"><text:p text:style-name="P85" loext:marker-style-name="T70"/></loext:table-cell><loext:table-cell table:style-name="表格4.Q10" table:number-columns-spanned="2" office:value-type="string"><text:p text:style-name="P85" loext:marker-style-name="T70"/></loext:table-cell><loext:covered-table-cell/><loext:table-cell table:style-name="表格4.S10" office:value-type="string"><text:p text:style-name="P85" loext:marker-style-name="T70"/></loext:table-cell><loext:table-cell table:style-name="表格4.T10" office:value-type="string"><text:p text:style-name="P85" loext:marker-style-name="T70"/></loext:table-cell></loext:table-row><loext:table-row table:style-name="表格4.3"><loext:covered-table-cell table:style-name="表格4.A11"/><loext:table-cell table:style-name="表格4.B11" office:value-type="string"><text:p text:style-name="P76" loext:marker-style-name="T78"/></loext:table-cell><loext:table-cell table:style-name="表格4.C11" table:number-columns-spanned="2" office:value-type="string"><text:p text:style-name="P85" loext:marker-style-name="T70"/></loext:table-cell><loext:covered-table-cell/><loext:table-cell table:style-name="表格4.E11" office:value-type="string"><text:p text:style-name="P85" loext:marker-style-name="T70"/></loext:table-cell><loext:table-cell table:style-name="表格4.F11" office:value-type="string"><text:p text:style-name="P85" loext:marker-style-name="T70"/></loext:table-cell><loext:table-cell table:style-name="表格4.G11" table:number-columns-spanned="2" office:value-type="string"><text:p text:style-name="P85" loext:marker-style-name="T70"/></loext:table-cell><loext:covered-table-cell/><loext:table-cell table:style-name="表格4.H10" table:number-columns-spanned="2" office:value-type="string"><text:p text:style-name="P85" loext:marker-style-name="T70"/></loext:table-cell><loext:covered-table-cell/><loext:table-cell table:style-name="表格4.H10" office:value-type="string"><text:p text:style-name="P85" loext:marker-style-name="T70"/></loext:table-cell><loext:table-cell table:style-name="表格4.H10" table:number-columns-spanned="2" office:value-type="string"><text:p text:style-name="P85" loext:marker-style-name="T70"/></loext:table-cell><loext:covered-table-cell/><loext:table-cell table:style-name="表格4.N11" table:number-columns-spanned="2" office:value-type="string"><text:p text:style-name="P85" loext:marker-style-name="T70"/></loext:table-cell><loext:covered-table-cell/><loext:table-cell table:style-name="表格4.P11" office:value-type="string"><text:p text:style-name="P85" loext:marker-style-name="T70"/></loext:table-cell><loext:table-cell table:style-name="表格4.Q11" table:number-columns-spanned="2" office:value-type="string"><text:p text:style-name="P85" loext:marker-style-name="T70"/></loext:table-cell><loext:covered-table-cell/><loext:table-cell table:style-name="表格4.S11" office:value-type="string"><text:p text:style-name="P85" loext:marker-style-name="T70"/></loext:table-cell><loext:table-cell table:style-name="表格4.T11" office:value-type="string"><text:p text:style-name="P85" loext:marker-style-name="T70"/></loext:table-cell></loext:table-row><loext:table-row table:style-name="表格4.3"><loext:covered-table-cell table:style-name="表格4.A12"/><loext:table-cell table:style-name="表格4.B12" office:value-type="string"><text:p text:style-name="P83" loext:marker-style-name="T78"/></loext:table-cell><loext:table-cell table:style-name="表格4.C12" table:number-columns-spanned="2" office:value-type="string"><text:p text:style-name="P85" loext:marker-style-name="T70"/></loext:table-cell><loext:covered-table-cell/><loext:table-cell table:style-name="表格4.E12" office:value-type="string"><text:p text:style-name="P85" loext:marker-style-name="T70"/></loext:table-cell><loext:table-cell table:style-name="表格4.F12" office:value-type="string"><text:p text:style-name="P85" loext:marker-style-name="T70"/></loext:table-cell><loext:table-cell table:style-name="表格4.G12" table:number-columns-spanned="2" office:value-type="string"><text:p text:style-name="P85" loext:marker-style-name="T70"/></loext:table-cell><loext:covered-table-cell/><loext:table-cell table:style-name="表格4.H10" table:number-columns-spanned="2" office:value-type="string"><text:p text:style-name="P85" loext:marker-style-name="T70"/></loext:table-cell><loext:covered-table-cell/><loext:table-cell table:style-name="表格4.H10" office:value-type="string"><text:p text:style-name="P85" loext:marker-style-name="T70"/></loext:table-cell><loext:table-cell table:style-name="表格4.H10" table:number-columns-spanned="2" office:value-type="string"><text:p text:style-name="P85" loext:marker-style-name="T70"/></loext:table-cell><loext:covered-table-cell/><loext:table-cell table:style-name="表格4.N12" table:number-columns-spanned="2" office:value-type="string"><text:p text:style-name="P85" loext:marker-style-name="T70"/></loext:table-cell><loext:covered-table-cell/><loext:table-cell table:style-name="表格4.P12" office:value-type="string"><text:p text:style-name="P85" loext:marker-style-name="T70"/></loext:table-cell><loext:table-cell table:style-name="表格4.Q12" table:number-columns-spanned="2" office:value-type="string"><text:p text:style-name="P85" loext:marker-style-name="T70"/></loext:table-cell><loext:covered-table-cell/><loext:table-cell table:style-name="表格4.S12" office:value-type="string"><text:p text:style-name="P85" loext:marker-style-name="T70"/></loext:table-cell><loext:table-cell table:style-name="表格4.T12" office:value-type="string"><text:p text:style-name="P85" loext:marker-style-name="T70"/></loext:table-cell></loext:table-row><loext:table-row table:style-name="表格4.3"><loext:table-cell table:style-name="表格4.A13" table:number-rows-spanned="3" office:value-type="string"><text:p text:style-name="P70" loext:marker-style-name="T66"/><text:p text:style-name="P57" loext:marker-style-name="T62"><text:span text:style-name="T62">執行三</text:span><text:span text:style-name="T62"/></text:p></loext:table-cell><loext:table-cell table:style-name="表格4.B13" office:value-type="string"><text:p text:style-name="P88" loext:marker-style-name="T77"/></loext:table-cell><loext:table-cell table:style-name="表格4.C13" table:number-columns-spanned="2" office:value-type="string"><text:p text:style-name="P85" loext:marker-style-name="T70"/></loext:table-cell><loext:covered-table-cell/><loext:table-cell table:style-name="表格4.E13" office:value-type="string"><text:p text:style-name="P85" loext:marker-style-name="T70"/></loext:table-cell><loext:table-cell table:style-name="表格4.F13" office:value-type="string"><text:p text:style-name="P85" loext:marker-style-name="T70"/></loext:table-cell><loext:table-cell table:style-name="表格4.G13" table:number-columns-spanned="2" office:value-type="string"><text:p text:style-name="P85" loext:marker-style-name="T70"/></loext:table-cell><loext:covered-table-cell/><loext:table-cell table:style-name="表格4.I13" table:number-columns-spanned="2" office:value-type="string"><text:p text:style-name="P85" loext:marker-style-name="T70"/></loext:table-cell><loext:covered-table-cell/><loext:table-cell table:style-name="表格4.K13" office:value-type="string"><text:p text:style-name="P85" loext:marker-style-name="T70"/></loext:table-cell><loext:table-cell table:style-name="表格4.L13" office:value-type="string"><text:p text:style-name="P85" loext:marker-style-name="T70"/></loext:table-cell><loext:table-cell table:style-name="表格4.M13" office:value-type="string"><text:p text:style-name="P85" loext:marker-style-name="T70"/></loext:table-cell><loext:table-cell table:style-name="表格4.N13" table:number-columns-spanned="2" office:value-type="string"><text:p text:style-name="P85" loext:marker-style-name="T70"/></loext:table-cell><loext:covered-table-cell/><loext:table-cell table:style-name="表格4.P13" office:value-type="string"><text:p text:style-name="P85" loext:marker-style-name="T70"/></loext:table-cell><loext:table-cell table:style-name="表格4.Q13" table:number-columns-spanned="2" office:value-type="string"><text:p text:style-name="P85" loext:marker-style-name="T70"/></loext:table-cell><loext:covered-table-cell/><loext:table-cell table:style-name="表格4.S13" office:value-type="string"><text:p text:style-name="P85" loext:marker-style-name="T70"/></loext:table-cell><loext:table-cell table:style-name="表格4.T13" office:value-type="string"><text:p text:style-name="P85" loext:marker-style-name="T70"/></loext:table-cell></loext:table-row><loext:table-row table:style-name="表格4.3"><loext:covered-table-cell table:style-name="表格4.A14"/><loext:table-cell table:style-name="表格4.B14" office:value-type="string"><text:p text:style-name="P77" loext:marker-style-name="T78"/></loext:table-cell><loext:table-cell table:style-name="表格4.C14" table:number-columns-spanned="2" office:value-type="string"><text:p text:style-name="P85" loext:marker-style-name="T70"/></loext:table-cell><loext:covered-table-cell/><loext:table-cell table:style-name="表格4.E14" office:value-type="string"><text:p text:style-name="P85" loext:marker-style-name="T70"/></loext:table-cell><loext:table-cell table:style-name="表格4.F14" office:value-type="string"><text:p text:style-name="P85" loext:marker-style-name="T70"/></loext:table-cell><loext:table-cell table:style-name="表格4.G14" table:number-columns-spanned="2" office:value-type="string"><text:p text:style-name="P85" loext:marker-style-name="T70"/></loext:table-cell><loext:covered-table-cell/><loext:table-cell table:style-name="表格4.I14" table:number-columns-spanned="2" office:value-type="string"><text:p text:style-name="P85" loext:marker-style-name="T70"/></loext:table-cell><loext:covered-table-cell/><loext:table-cell table:style-name="表格4.K14" office:value-type="string"><text:p text:style-name="P85" loext:marker-style-name="T70"/></loext:table-cell><loext:table-cell table:style-name="表格4.L14" table:number-columns-spanned="2" office:value-type="string"><text:p text:style-name="P85" loext:marker-style-name="T70"/></loext:table-cell><loext:covered-table-cell/><loext:table-cell table:style-name="表格4.M13" table:number-columns-spanned="2" office:value-type="string"><text:p text:style-name="P85" loext:marker-style-name="T70"/></loext:table-cell><loext:covered-table-cell/><loext:table-cell table:style-name="表格4.M13" office:value-type="string"><text:p text:style-name="P85" loext:marker-style-name="T70"/></loext:table-cell><loext:table-cell table:style-name="表格4.Q14" table:number-columns-spanned="2" office:value-type="string"><text:p text:style-name="P85" loext:marker-style-name="T70"/></loext:table-cell><loext:covered-table-cell/><loext:table-cell table:style-name="表格4.S14" office:value-type="string"><text:p text:style-name="P85" loext:marker-style-name="T70"/></loext:table-cell><loext:table-cell table:style-name="表格4.T14" office:value-type="string"><text:p text:style-name="P85" loext:marker-style-name="T70"/></loext:table-cell></loext:table-row><loext:table-row table:style-name="表格4.3"><loext:covered-table-cell table:style-name="表格4.A15"/><loext:table-cell table:style-name="表格4.B15" office:value-type="string"><text:p text:style-name="P83" loext:marker-style-name="T78"/></loext:table-cell><loext:table-cell table:style-name="表格4.C15" table:number-columns-spanned="2" office:value-type="string"><text:p text:style-name="P85" loext:marker-style-name="T70"/></loext:table-cell><loext:covered-table-cell/><loext:table-cell table:style-name="表格4.E15" office:value-type="string"><text:p text:style-name="P85" loext:marker-style-name="T70"/></loext:table-cell><loext:table-cell table:style-name="表格4.F15" office:value-type="string"><text:p text:style-name="P85" loext:marker-style-name="T70"/></loext:table-cell><loext:table-cell table:style-name="表格4.G15" table:number-columns-spanned="2" office:value-type="string"><text:p text:style-name="P85" loext:marker-style-name="T70"/></loext:table-cell><loext:covered-table-cell/><loext:table-cell table:style-name="表格4.I15" table:number-columns-spanned="2" office:value-type="string"><text:p text:style-name="P85" loext:marker-style-name="T70"/></loext:table-cell><loext:covered-table-cell/><loext:table-cell table:style-name="表格4.K15" office:value-type="string"><text:p text:style-name="P85" loext:marker-style-name="T70"/></loext:table-cell><loext:table-cell table:style-name="表格4.L15" table:number-columns-spanned="2" office:value-type="string"><text:p text:style-name="P85" loext:marker-style-name="T70"/></loext:table-cell><loext:covered-table-cell/><loext:table-cell table:style-name="表格4.M13" table:number-columns-spanned="2" office:value-type="string"><text:p text:style-name="P85" loext:marker-style-name="T70"/></loext:table-cell><loext:covered-table-cell/><loext:table-cell table:style-name="表格4.M13" office:value-type="string"><text:p text:style-name="P85" loext:marker-style-name="T70"/></loext:table-cell><loext:table-cell table:style-name="表格4.Q15" table:number-columns-spanned="2" office:value-type="string"><text:p text:style-name="P85" loext:marker-style-name="T70"/></loext:table-cell><loext:covered-table-cell/><loext:table-cell table:style-name="表格4.S15" office:value-type="string"><text:p text:style-name="P85" loext:marker-style-name="T70"/></loext:table-cell><loext:table-cell table:style-name="表格4.T15" office:value-type="string"><text:p text:style-name="P85" loext:marker-style-name="T70"/></loext:table-cell></loext:table-row><loext:table-row table:style-name="表格4.3"><loext:table-cell table:style-name="表格4.A16" table:number-rows-spanned="2" office:value-type="string"><text:p text:style-name="P59" loext:marker-style-name="T62"><text:span text:style-name="T62">推廣</text:span><text:span text:style-name="T62"/></text:p><text:p text:style-name="P60" loext:marker-style-name="T62"><text:span text:style-name="T62">期</text:span><text:span text:style-name="T62"/></text:p></loext:table-cell><loext:table-cell table:style-name="表格4.B16" office:value-type="string"><text:p text:style-name="P78" loext:marker-style-name="T78"/></loext:table-cell><loext:table-cell table:style-name="表格4.C16" table:number-columns-spanned="2" office:value-type="string"><text:p text:style-name="P85" loext:marker-style-name="T70"/></loext:table-cell><loext:covered-table-cell/><loext:table-cell table:style-name="表格4.E16" office:value-type="string"><text:p text:style-name="P85" loext:marker-style-name="T70"/></loext:table-cell><loext:table-cell table:style-name="表格4.F16" office:value-type="string"><text:p text:style-name="P85" loext:marker-style-name="T70"/></loext:table-cell><loext:table-cell table:style-name="表格4.G16" table:number-columns-spanned="2" office:value-type="string"><text:p text:style-name="P85" loext:marker-style-name="T70"/></loext:table-cell><loext:covered-table-cell/><loext:table-cell table:style-name="表格4.I16" table:number-columns-spanned="2" office:value-type="string"><text:p text:style-name="P85" loext:marker-style-name="T70"/></loext:table-cell><loext:covered-table-cell/><loext:table-cell table:style-name="表格4.K16" office:value-type="string"><text:p text:style-name="P85" loext:marker-style-name="T70"/></loext:table-cell><loext:table-cell table:style-name="表格4.G16" table:number-columns-spanned="2" office:value-type="string"><text:p text:style-name="P85" loext:marker-style-name="T70"/></loext:table-cell><loext:covered-table-cell/><loext:table-cell table:style-name="表格4.N16" table:number-columns-spanned="2" office:value-type="string"><text:p text:style-name="P85" loext:marker-style-name="T70"/></loext:table-cell><loext:covered-table-cell/><loext:table-cell table:style-name="表格4.G16" office:value-type="string"><text:p text:style-name="P85" loext:marker-style-name="T70"/></loext:table-cell><loext:table-cell table:style-name="表格4.Q16" table:number-columns-spanned="2" office:value-type="string"><text:p text:style-name="P85" loext:marker-style-name="T70"/></loext:table-cell><loext:covered-table-cell/><loext:table-cell table:style-name="表格4.S16" office:value-type="string"><text:p text:style-name="P85" loext:marker-style-name="T70"/></loext:table-cell><loext:table-cell table:style-name="表格4.T16" office:value-type="string"><text:p text:style-name="P85" loext:marker-style-name="T70"/></loext:table-cell></loext:table-row><loext:table-row table:style-name="表格4.3"><loext:covered-table-cell table:style-name="表格4.A17"/><loext:table-cell table:style-name="表格4.B17" office:value-type="string"><text:p text:style-name="P79" loext:marker-style-name="T78"/></loext:table-cell><loext:table-cell table:style-name="表格4.C17" table:number-columns-spanned="2" office:value-type="string"><text:p text:style-name="P85" loext:marker-style-name="T70"/></loext:table-cell><loext:covered-table-cell/><loext:table-cell table:style-name="表格4.E17" office:value-type="string"><text:p text:style-name="P85" loext:marker-style-name="T70"/></loext:table-cell><loext:table-cell table:style-name="表格4.F17" office:value-type="string"><text:p text:style-name="P85" loext:marker-style-name="T70"/></loext:table-cell><loext:table-cell table:style-name="表格4.G17" table:number-columns-spanned="2" office:value-type="string"><text:p text:style-name="P85" loext:marker-style-name="T70"/></loext:table-cell><loext:covered-table-cell/><loext:table-cell table:style-name="表格4.G16" office:value-type="string"><text:p text:style-name="P85" loext:marker-style-name="T70"/></loext:table-cell><loext:table-cell table:style-name="表格4.J17" office:value-type="string"><text:p text:style-name="P85" loext:marker-style-name="T70"/></loext:table-cell><loext:table-cell table:style-name="表格4.K17" office:value-type="string"><text:p text:style-name="P85" loext:marker-style-name="T70"/></loext:table-cell><loext:table-cell table:style-name="表格4.L17" table:number-columns-spanned="2" office:value-type="string"><text:p text:style-name="P85" loext:marker-style-name="T70"/></loext:table-cell><loext:covered-table-cell/><loext:table-cell table:style-name="表格4.G16" office:value-type="string"><text:p text:style-name="P85" loext:marker-style-name="T70"/></loext:table-cell><loext:table-cell table:style-name="表格4.O17" office:value-type="string"><text:p text:style-name="P85" loext:marker-style-name="T70"/></loext:table-cell><loext:table-cell table:style-name="表格4.P17" office:value-type="string"><text:p text:style-name="P85" loext:marker-style-name="T70"/></loext:table-cell><loext:table-cell table:style-name="表格4.G16" office:value-type="string"><text:p text:style-name="P85" loext:marker-style-name="T70"/></loext:table-cell><loext:table-cell table:style-name="表格4.R17" office:value-type="string"><text:p text:style-name="P85" loext:marker-style-name="T70"/></loext:table-cell><loext:table-cell table:style-name="表格4.S17" office:value-type="string"><text:p text:style-name="P85" loext:marker-style-name="T70"/></loext:table-cell><loext:table-cell table:style-name="表格4.T17" office:value-type="string"><text:p text:style-name="P85" loext:marker-style-name="T70"/></loext:table-cell></loext:table-row><loext:table-row table:style-name="表格4.3"><loext:table-cell table:style-name="表格4.A18" table:number-rows-spanned="3" office:value-type="string"><text:p text:style-name="P72" loext:marker-style-name="T68"/><text:p text:style-name="P58" loext:marker-style-name="T62"><text:span text:style-name="T62">成果期</text:span><text:span text:style-name="T62"/></text:p></loext:table-cell><loext:table-cell table:style-name="表格4.B18" office:value-type="string"><text:p text:style-name="P80" loext:marker-style-name="T78"/></loext:table-cell><loext:table-cell table:style-name="表格4.C18" table:number-columns-spanned="2" office:value-type="string"><text:p text:style-name="P85" loext:marker-style-name="T70"/></loext:table-cell><loext:covered-table-cell/><loext:table-cell table:style-name="表格4.E18" office:value-type="string"><text:p text:style-name="P85" loext:marker-style-name="T70"/></loext:table-cell><loext:table-cell table:style-name="表格4.F18" office:value-type="string"><text:p text:style-name="P85" loext:marker-style-name="T70"/></loext:table-cell><loext:table-cell table:style-name="表格4.G18" table:number-columns-spanned="2" office:value-type="string"><text:p text:style-name="P85" loext:marker-style-name="T70"/></loext:table-cell><loext:covered-table-cell/><loext:table-cell table:style-name="表格4.I18" table:number-columns-spanned="2" office:value-type="string"><text:p text:style-name="P85" loext:marker-style-name="T70"/></loext:table-cell><loext:covered-table-cell/><loext:table-cell table:style-name="表格4.K18" office:value-type="string"><text:p text:style-name="P85" loext:marker-style-name="T70"/></loext:table-cell><loext:table-cell table:style-name="表格4.L18" table:number-columns-spanned="2" office:value-type="string"><text:p text:style-name="P85" loext:marker-style-name="T70"/></loext:table-cell><loext:covered-table-cell/><loext:table-cell table:style-name="表格4.N18" table:number-columns-spanned="2" office:value-type="string"><text:p text:style-name="P85" loext:marker-style-name="T70"/></loext:table-cell><loext:covered-table-cell/><loext:table-cell table:style-name="表格4.P18" office:value-type="string"><text:p text:style-name="P85" loext:marker-style-name="T70"/></loext:table-cell><loext:table-cell table:style-name="表格4.Q18" office:value-type="string"><text:p text:style-name="P85" loext:marker-style-name="T70"/></loext:table-cell><loext:table-cell table:style-name="表格4.R18" office:value-type="string"><text:p text:style-name="P85" loext:marker-style-name="T70"/></loext:table-cell><loext:table-cell table:style-name="表格4.S18" office:value-type="string"><text:p text:style-name="P85" loext:marker-style-name="T70"/></loext:table-cell><loext:table-cell table:style-name="表格4.T18" office:value-type="string"><text:p text:style-name="P85" loext:marker-style-name="T70"/></loext:table-cell></loext:table-row><loext:table-row table:style-name="表格4.3"><loext:covered-table-cell table:style-name="表格4.A19"/><loext:table-cell table:style-name="表格4.B19" office:value-type="string"><text:p text:style-name="P81" loext:marker-style-name="T78"/></loext:table-cell><loext:table-cell table:style-name="表格4.C19" table:number-columns-spanned="2" office:value-type="string"><text:p text:style-name="P85" loext:marker-style-name="T70"/></loext:table-cell><loext:covered-table-cell/><loext:table-cell table:style-name="表格4.E19" office:value-type="string"><text:p text:style-name="P85" loext:marker-style-name="T70"/></loext:table-cell><loext:table-cell table:style-name="表格4.F19" office:value-type="string"><text:p text:style-name="P85" loext:marker-style-name="T70"/></loext:table-cell><loext:table-cell table:style-name="表格4.G19" table:number-columns-spanned="2" office:value-type="string"><text:p text:style-name="P85" loext:marker-style-name="T70"/></loext:table-cell><loext:covered-table-cell/><loext:table-cell table:style-name="表格4.I19" table:number-columns-spanned="2" office:value-type="string"><text:p text:style-name="P85" loext:marker-style-name="T70"/></loext:table-cell><loext:covered-table-cell/><loext:table-cell table:style-name="表格4.K19" office:value-type="string"><text:p text:style-name="P85" loext:marker-style-name="T70"/></loext:table-cell><loext:table-cell table:style-name="表格4.L19" table:number-columns-spanned="2" office:value-type="string"><text:p text:style-name="P85" loext:marker-style-name="T70"/></loext:table-cell><loext:covered-table-cell/><loext:table-cell table:style-name="表格4.N19" table:number-columns-spanned="2" office:value-type="string"><text:p text:style-name="P85" loext:marker-style-name="T70"/></loext:table-cell><loext:covered-table-cell/><loext:table-cell table:style-name="表格4.P19" office:value-type="string"><text:p text:style-name="P85" loext:marker-style-name="T70"/></loext:table-cell><loext:table-cell table:style-name="表格4.Q19" table:number-columns-spanned="2" office:value-type="string"><text:p text:style-name="P85" loext:marker-style-name="T70"/></loext:table-cell><loext:covered-table-cell/><loext:table-cell table:style-name="表格4.R18" office:value-type="string"><text:p text:style-name="P85" loext:marker-style-name="T70"/></loext:table-cell><loext:table-cell table:style-name="表格4.R18" office:value-type="string"><text:p text:style-name="P85" loext:marker-style-name="T70"/></loext:table-cell></loext:table-row><loext:table-row table:style-name="表格4.3"><loext:covered-table-cell table:style-name="表格4.A20"/><loext:table-cell table:style-name="表格4.B20" office:value-type="string"><text:p text:style-name="P80" loext:marker-style-name="T78"/></loext:table-cell><loext:table-cell table:style-name="表格4.C20" table:number-columns-spanned="2" office:value-type="string"><text:p text:style-name="P85" loext:marker-style-name="T70"/></loext:table-cell><loext:covered-table-cell/><loext:table-cell table:style-name="表格4.E20" office:value-type="string"><text:p text:style-name="P85" loext:marker-style-name="T70"/></loext:table-cell><loext:table-cell table:style-name="表格4.F20" office:value-type="string"><text:p text:style-name="P85" loext:marker-style-name="T70"/></loext:table-cell><loext:table-cell table:style-name="表格4.G20" table:number-columns-spanned="2" office:value-type="string"><text:p text:style-name="P85" loext:marker-style-name="T70"/></loext:table-cell><loext:covered-table-cell/><loext:table-cell table:style-name="表格4.I20" table:number-columns-spanned="2" office:value-type="string"><text:p text:style-name="P85" loext:marker-style-name="T70"/></loext:table-cell><loext:covered-table-cell/><loext:table-cell table:style-name="表格4.K20" office:value-type="string"><text:p text:style-name="P85" loext:marker-style-name="T70"/></loext:table-cell><loext:table-cell table:style-name="表格4.L20" table:number-columns-spanned="2" office:value-type="string"><text:p text:style-name="P85" loext:marker-style-name="T70"/></loext:table-cell><loext:covered-table-cell/><loext:table-cell table:style-name="表格4.N20" table:number-columns-spanned="2" office:value-type="string"><text:p text:style-name="P85" loext:marker-style-name="T70"/></loext:table-cell><loext:covered-table-cell/><loext:table-cell table:style-name="表格4.P20" office:value-type="string"><text:p text:style-name="P85" loext:marker-style-name="T70"/></loext:table-cell><loext:table-cell table:style-name="表格4.Q20" table:number-columns-spanned="2" office:value-type="string"><text:p text:style-name="P85" loext:marker-style-name="T70"/></loext:table-cell><loext:covered-table-cell/><loext:table-cell table:style-name="表格4.S20" office:value-type="string"><text:p text:style-name="P85" loext:marker-style-name="T70"/></loext:table-cell><loext:table-cell table:style-name="表格4.T20" office:value-type="string"><text:p text:style-name="P85" loext:marker-style-name="T70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9" loext:marker-style-name="T32"/>
      <text:h text:style-name="P104" text:outline-level="2" loext:marker-style-name="T2"><text:span text:style-name="T2">捌、人員配置</text:span><text:span text:style-name="T2"/></text:h>
      <text:p text:style-name="P120" loext:marker-style-name="T32"/>
      <text:p text:style-name="P133" loext:marker-style-name="T32"><text:span text:style-name="T32">表 <text:s text:c="2"/>人員配置表</text:span><text:span text:style-name="T32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9" loext:marker-style-name="T38"><text:span text:style-name="T57">職稱</text:span><text:span text:style-name="T80"/></text:p>
          </table:table-cell>
          <table:table-cell table:style-name="表格5.A1" office:value-type="string">
            <text:p text:style-name="P89" loext:marker-style-name="T38"><text:span text:style-name="T57">人數</text:span><text:span text:style-name="T80"/></text:p>
          </table:table-cell>
          <table:table-cell table:style-name="表格5.A1" office:value-type="string">
            <text:p text:style-name="P89" loext:marker-style-name="T38"><text:span text:style-name="T57">工作內容</text:span><text:span text:style-name="T80"/></text:p>
          </table:table-cell>
        </table:table-row>
        <table:table-row table:style-name="表格5.2">
          <table:table-cell table:style-name="表格5.A2" office:value-type="string">
            <text:p text:style-name="P26" loext:marker-style-name="T50"/>
            <text:p text:style-name="P63" loext:marker-style-name="T38"><text:span text:style-name="T36">專案負責人</text:span><text:span text:style-name="T38"/></text:p>
            <text:p text:style-name="P63" loext:marker-style-name="T38"><text:span text:style-name="T36">（專職）</text:span><text:span text:style-name="T38"/></text:p>
          </table:table-cell>
          <table:table-cell table:style-name="表格5.B2" office:value-type="string">
            <text:p text:style-name="P46" loext:marker-style-name="T36"><text:span text:style-name="T36">1 名</text:span><text:span text:style-name="T36"/></text:p>
          </table:table-cell>
          <table:table-cell table:style-name="表格5.C2" office:value-type="string">
            <text:p text:style-name="P64" loext:marker-style-name="T36"><text:span text:style-name="T39">1.</text:span><text:span text:style-name="T39"/></text:p>
            <text:p text:style-name="P64" loext:marker-style-name="T39"><text:span text:style-name="T39">2.</text:span><text:span text:style-name="T39"/></text:p>
          </table:table-cell>
        </table:table-row>
        <table:table-row table:style-name="表格5.3">
          <table:table-cell table:style-name="表格5.A3" office:value-type="string">
            <text:p text:style-name="P65" loext:marker-style-name="T38"><text:span text:style-name="T36">講師</text:span><text:span text:style-name="T38"/></text:p>
          </table:table-cell>
          <table:table-cell table:style-name="表格5.B3" office:value-type="string">
            <text:p text:style-name="P61" loext:marker-style-name="T36"><text:span text:style-name="T36">1~4</text:span><text:span text:style-name="T40"> </text:span><text:span text:style-name="T36">名</text:span></text:p>
            <text:p text:style-name="P62" loext:marker-style-name="T36"><text:span text:style-name="T40">(視實際需求</text:span><text:span text:style-name="T36">而定)</text:span></text:p>
          </table:table-cell>
          <table:table-cell table:style-name="表格5.C3" office:value-type="string">
            <text:p text:style-name="P64" loext:marker-style-name="T36"><text:span text:style-name="T39">1.</text:span><text:span text:style-name="T39"/></text:p>
            <text:p text:style-name="P64" loext:marker-style-name="T39"><text:span text:style-name="T39">2.</text:span><text:span text:style-name="T39"/></text:p>
          </table:table-cell>
        </table:table-row>
        <table:table-row table:style-name="表格5.4">
          <table:table-cell table:style-name="表格5.A2" office:value-type="string">
            <text:p text:style-name="P63" loext:marker-style-name="T38"><text:span text:style-name="T36">協助人員</text:span><text:span text:style-name="T38"/></text:p>
            <text:p text:style-name="P63" loext:marker-style-name="T38"><text:span text:style-name="T36">（臨時人員）</text:span><text:span text:style-name="T38"/></text:p>
          </table:table-cell>
          <table:table-cell table:style-name="表格5.B4" office:value-type="string">
            <text:p text:style-name="P46" loext:marker-style-name="T36"><text:span text:style-name="T36">1~3</text:span><text:span text:style-name="T40"> </text:span><text:span text:style-name="T36">名</text:span></text:p>
          </table:table-cell>
          <table:table-cell table:style-name="表格5.C4" office:value-type="string">
            <text:p text:style-name="P64" loext:marker-style-name="T39"><text:span text:style-name="T39">1.</text:span><text:span text:style-name="T39"/></text:p>
          </table:table-cell>
        </table:table-row>
        <table:table-row table:style-name="表格5.5">
          <table:table-cell table:style-name="表格5.A3" office:value-type="string">
            <text:p text:style-name="P21" loext:marker-style-name="T38"/>
          </table:table-cell>
          <table:table-cell table:style-name="表格5.B5" office:value-type="string">
            <text:p text:style-name="P12" loext:marker-style-name="T36"/>
          </table:table-cell>
          <table:table-cell table:style-name="表格5.C5" office:value-type="string">
            <text:p text:style-name="P24" loext:marker-style-name="T39"/>
          </table:table-cell>
        </table:table-row>
        <table:table-row table:style-name="表格5.4">
          <table:table-cell table:style-name="表格5.A3" office:value-type="string">
            <text:p text:style-name="P22" loext:marker-style-name="T38"/>
          </table:table-cell>
          <table:table-cell table:style-name="表格5.A3" office:value-type="string">
            <text:p text:style-name="P18" loext:marker-style-name="T36"/>
          </table:table-cell>
          <table:table-cell table:style-name="表格5.C6" office:value-type="string">
            <text:p text:style-name="P24" loext:marker-style-name="T39"/>
          </table:table-cell>
        </table:table-row>
      </table:table>
      <text:h text:style-name="P105" text:outline-level="2" loext:marker-style-name="T2"><text:span text:style-name="T2">玖、經費概算（共申請○○萬）</text:span><text:span text:style-name="T2"/></text:h>
      <text:p text:style-name="P121" loext:marker-style-name="T32"/>
      <text:p text:style-name="P130" loext:marker-style-name="T32"><text:span text:style-name="T32">表 <text:s text:c="2"/>經費概算表 <text:s text:c="50"/>單位：元</text:span><text:span text:style-name="T32"/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F"/>
        <table:table-row table:style-name="表格6.1">
          <table:table-cell table:style-name="表格6.A1" office:value-type="string">
            <text:p text:style-name="P90" loext:marker-style-name="T36"><text:span text:style-name="T36">項目</text:span><text:span text:style-name="T36"/></text:p>
          </table:table-cell>
          <table:table-cell table:style-name="表格6.A1" office:value-type="string">
            <text:p text:style-name="P89" loext:marker-style-name="T36"><text:span text:style-name="T36">單位</text:span><text:span text:style-name="T36"/></text:p>
          </table:table-cell>
          <table:table-cell table:style-name="表格6.A1" office:value-type="string">
            <text:p text:style-name="P89" loext:marker-style-name="T36"><text:span text:style-name="T36">數量</text:span><text:span text:style-name="T36"/></text:p>
          </table:table-cell>
          <table:table-cell table:style-name="表格6.A1" office:value-type="string">
            <text:p text:style-name="P89" loext:marker-style-name="T36"><text:span text:style-name="T36">單價</text:span><text:span text:style-name="T36"/></text:p>
          </table:table-cell>
          <table:table-cell table:style-name="表格6.A1" office:value-type="string">
            <text:p text:style-name="P89" loext:marker-style-name="T36"><text:span text:style-name="T36">小計</text:span><text:span text:style-name="T36"/></text:p>
          </table:table-cell>
          <table:table-cell table:style-name="表格6.A1" office:value-type="string">
            <text:p text:style-name="P90" loext:marker-style-name="T36"><text:span text:style-name="T36">備註</text:span><text:span text:style-name="T36"/></text:p>
          </table:table-cell>
        </table:table-row>
        <table:table-row table:style-name="表格6.1">
          <table:table-cell table:style-name="表格6.A2" office:value-type="string">
            <text:p text:style-name="P66" loext:marker-style-name="T38"><text:span text:style-name="T36">專業人員服務費</text:span><text:span text:style-name="T38"/></text:p>
          </table:table-cell>
          <table:table-cell table:style-name="表格6.B2" office:value-type="string">
            <text:p text:style-name="P12" loext:marker-style-name="T36"/>
          </table:table-cell>
          <table:table-cell table:style-name="表格6.C2" office:value-type="string">
            <text:p text:style-name="P12" loext:marker-style-name="T36"/>
          </table:table-cell>
          <table:table-cell table:style-name="表格6.D2" office:value-type="string">
            <text:p text:style-name="P12" loext:marker-style-name="T36"/>
          </table:table-cell>
          <table:table-cell table:style-name="表格6.E2" office:value-type="string">
            <text:p text:style-name="P12" loext:marker-style-name="T36"/>
          </table:table-cell>
          <table:table-cell table:style-name="表格6.A2" office:value-type="string">
            <text:p text:style-name="P67" loext:marker-style-name="T36"><text:span text:style-name="T39">月薪○○○元+1.5個月年終獎金</text:span><text:span text:style-name="T39"/></text:p>
            <text:p text:style-name="P25" loext:marker-style-name="T39"/>
            <text:p text:style-name="P20" loext:marker-style-name="T36"/>
            <text:p text:style-name="P67" loext:marker-style-name="T6"><text:span text:style-name="T60">說明：每計畫至多補助1名專業人員，且不得用於聘任合作或協力單位之負責人、理（董）監事、社工或職員。</text:span><text:span text:style-name="T81"/></text:p>
          </table:table-cell>
        </table:table-row>
        <table:table-row table:style-name="表格6.1">
          <table:table-cell table:style-name="表格6.A3" office:value-type="string">
            <text:p text:style-name="P66" loext:marker-style-name="T38"><text:span text:style-name="T36">臨時人員酬勞費</text:span><text:span text:style-name="T38"/></text:p>
          </table:table-cell>
          <table:table-cell table:style-name="表格6.B3" office:value-type="string">
            <text:p text:style-name="P12" loext:marker-style-name="T36"/>
          </table:table-cell>
          <table:table-cell table:style-name="表格6.C3" office:value-type="string">
            <text:p text:style-name="P12" loext:marker-style-name="T36"/>
          </table:table-cell>
          <table:table-cell table:style-name="表格6.D3" office:value-type="string">
            <text:p text:style-name="P12" loext:marker-style-name="T36"/>
          </table:table-cell>
          <table:table-cell table:style-name="表格6.E3" office:value-type="string">
            <text:p text:style-name="P12" loext:marker-style-name="T36"/>
          </table:table-cell>
          <table:table-cell table:style-name="表格6.A3" office:value-type="string">
            <text:p text:style-name="P67" loext:marker-style-name="T39"><text:span text:style-name="T41">以時薪</text:span><text:span text:style-name="T39">○元計算，</text:span><text:span text:style-name="T42">協助人員</text:span><text:span text:style-name="T39">○名：</text:span></text:p>
            <text:p text:style-name="P67" loext:marker-style-name="T44"><text:span text:style-name="T43">1.</text:span><text:span text:style-name="T43"/></text:p>
            <text:p text:style-name="P67" loext:marker-style-name="T44"><text:span text:style-name="T43">2.</text:span><text:span text:style-name="T43"/></text:p>
            <text:p text:style-name="P20" loext:marker-style-name="T36"/>
            <text:p text:style-name="P67" loext:marker-style-name="T39"><text:span text:style-name="T60">說明：應按勞動部公告每小時之基本工資支給。</text:span><text:span text:style-name="T82"/></text:p>
          </table:table-cell>
        </table:table-row>
        <table:table-row table:style-name="表格6.1">
          <table:table-cell table:style-name="表格6.A3" office:value-type="string">
            <text:p text:style-name="P23" loext:marker-style-name="T38"/>
          </table:table-cell>
          <table:table-cell table:style-name="表格6.B4" office:value-type="string">
            <text:p text:style-name="P12" loext:marker-style-name="T36"/>
          </table:table-cell>
          <table:table-cell table:style-name="表格6.C4" office:value-type="string">
            <text:p text:style-name="P12" loext:marker-style-name="T36"/>
          </table:table-cell>
          <table:table-cell table:style-name="表格6.D4" office:value-type="string">
            <text:p text:style-name="P12" loext:marker-style-name="T36"/>
          </table:table-cell>
          <table:table-cell table:style-name="表格6.E4" office:value-type="string">
            <text:p text:style-name="P12" loext:marker-style-name="T36"/>
          </table:table-cell>
          <table:table-cell table:style-name="表格6.A3" office:value-type="string">
            <text:p text:style-name="P25" loext:marker-style-name="T39"/>
          </table:table-cell>
        </table:table-row>
        <table:table-row table:style-name="表格6.1">
          <table:table-cell table:style-name="表格6.A3" office:value-type="string">
            <text:p text:style-name="P19" loext:marker-style-name="T36"/>
          </table:table-cell>
          <table:table-cell table:style-name="表格6.B5" office:value-type="string">
            <text:p text:style-name="P12" loext:marker-style-name="T36"/>
          </table:table-cell>
          <table:table-cell table:style-name="表格6.C5" office:value-type="string">
            <text:p text:style-name="P12" loext:marker-style-name="T36"/>
          </table:table-cell>
          <table:table-cell table:style-name="表格6.D5" office:value-type="string">
            <text:p text:style-name="P12" loext:marker-style-name="T36"/>
          </table:table-cell>
          <table:table-cell table:style-name="表格6.E5" office:value-type="string">
            <text:p text:style-name="P12" loext:marker-style-name="T36"/>
          </table:table-cell>
          <table:table-cell table:style-name="表格6.A3" office:value-type="string">
            <text:p text:style-name="P25" loext:marker-style-name="T39"/>
          </table:table-cell>
        </table:table-row>
        <table:table-row table:style-name="表格6.1">
          <table:table-cell table:style-name="表格6.A6" office:value-type="string">
            <text:p text:style-name="P19" loext:marker-style-name="T36"/>
          </table:table-cell>
          <table:table-cell table:style-name="表格6.B6" office:value-type="string">
            <text:p text:style-name="P12" loext:marker-style-name="T36"/>
          </table:table-cell>
          <table:table-cell table:style-name="表格6.C6" office:value-type="string">
            <text:p text:style-name="P12" loext:marker-style-name="T36"/>
          </table:table-cell>
          <table:table-cell table:style-name="表格6.D6" office:value-type="string">
            <text:p text:style-name="P12" loext:marker-style-name="T36"/>
          </table:table-cell>
          <table:table-cell table:style-name="表格6.E6" office:value-type="string">
            <text:p text:style-name="P12" loext:marker-style-name="T36"/>
          </table:table-cell>
          <table:table-cell table:style-name="表格6.F6" office:value-type="string">
            <text:p text:style-name="P25" loext:marker-style-name="T39"/>
          </table:table-cell>
        </table:table-row>
        <table:table-row table:style-name="表格6.1">
          <table:table-cell table:style-name="表格6.A6" office:value-type="string">
            <text:p text:style-name="P19" loext:marker-style-name="T36"/>
          </table:table-cell>
          <table:table-cell table:style-name="表格6.B7" office:value-type="string">
            <text:p text:style-name="P12" loext:marker-style-name="T36"/>
          </table:table-cell>
          <table:table-cell table:style-name="表格6.C7" office:value-type="string">
            <text:p text:style-name="P12" loext:marker-style-name="T36"/>
          </table:table-cell>
          <table:table-cell table:style-name="表格6.D7" office:value-type="string">
            <text:p text:style-name="P12" loext:marker-style-name="T36"/>
          </table:table-cell>
          <table:table-cell table:style-name="表格6.E7" office:value-type="string">
            <text:p text:style-name="P12" loext:marker-style-name="T36"/>
          </table:table-cell>
          <table:table-cell table:style-name="表格6.F6" office:value-type="string">
            <text:p text:style-name="P25" loext:marker-style-name="T39"/>
          </table:table-cell>
        </table:table-row>
        <table:table-row table:style-name="表格6.1">
          <table:table-cell table:style-name="表格6.A6" office:value-type="string">
            <text:p text:style-name="P19" loext:marker-style-name="T36"/>
          </table:table-cell>
          <table:table-cell table:style-name="表格6.B8" office:value-type="string">
            <text:p text:style-name="P12" loext:marker-style-name="T36"/>
          </table:table-cell>
          <table:table-cell table:style-name="表格6.C8" office:value-type="string">
            <text:p text:style-name="P12" loext:marker-style-name="T36"/>
          </table:table-cell>
          <table:table-cell table:style-name="表格6.D8" office:value-type="string">
            <text:p text:style-name="P12" loext:marker-style-name="T36"/>
          </table:table-cell>
          <table:table-cell table:style-name="表格6.E8" office:value-type="string">
            <text:p text:style-name="P12" loext:marker-style-name="T36"/>
          </table:table-cell>
          <table:table-cell table:style-name="表格6.F6" office:value-type="string">
            <text:p text:style-name="P25" loext:marker-style-name="T39"/>
          </table:table-cell>
        </table:table-row>
        <table:table-row table:style-name="表格6.9">
          <table:table-cell table:style-name="表格6.A3" office:value-type="string">
            <text:p text:style-name="P66" loext:marker-style-name="T38"><text:span text:style-name="T36">行政管理費</text:span><text:span text:style-name="T38"/></text:p>
          </table:table-cell>
          <table:table-cell table:style-name="表格6.B9" office:value-type="string">
            <text:p text:style-name="P12" loext:marker-style-name="T36"/>
          </table:table-cell>
          <table:table-cell table:style-name="表格6.C9" office:value-type="string">
            <text:p text:style-name="P12" loext:marker-style-name="T36"/>
          </table:table-cell>
          <table:table-cell table:style-name="表格6.D9" office:value-type="string">
            <text:p text:style-name="P12" loext:marker-style-name="T36"/>
          </table:table-cell>
          <table:table-cell table:style-name="表格6.E9" office:value-type="string">
            <text:p text:style-name="P12" loext:marker-style-name="T36"/>
          </table:table-cell>
          <table:table-cell table:style-name="表格6.A3" office:value-type="string">
            <text:p text:style-name="P67" loext:marker-style-name="T39"><text:span text:style-name="T60">說明：包含水費、電費、電話費、油料費、通訊費、電腦及影印機耗材、網路費、事務器材租金、運費、郵資、攝影、茶水、文具等行政費用支出，以計畫總經費5%為補助上限。申請本項目補助者，不得再編列雜支項目。</text:span><text:span text:style-name="T82"/></text:p>
          </table:table-cell>
        </table:table-row>
        <table:table-row table:style-name="表格6.9">
          <table:table-cell table:style-name="表格6.A3" table:number-columns-spanned="4" office:value-type="string">
            <text:p text:style-name="P65" loext:marker-style-name="T36"><text:span text:style-name="T36">總計</text:span><text:span text:style-name="T36"/></text:p>
          </table:table-cell>
          <table:covered-table-cell/>
          <table:covered-table-cell/>
          <table:covered-table-cell/>
          <table:table-cell table:style-name="表格6.A3" table:number-columns-spanned="2" office:value-type="string">
            <text:p text:style-name="P92" loext:marker-style-name="T61"/>
          </table:table-cell>
          <table:covered-table-cell/>
        </table:table-row>
      </table:table>
      <text:p text:style-name="Standard" loext:marker-style-name="T45"><text:span text:style-name="T37">※不予補助項目：獎金、紀念品、住宿費用、人事相關費用</text:span><text:span text:style-name="T45">（除專業人員服務費、臨時人員酬勞費以外）、飲料、點心水果、宣導品（包括活動闖關贈品、伴手禮、關懷品等）、慰問金、愛心物資、非消耗品、旅行業責任險、小費、停車費、過路費、服務費、門票、導覽費、主持人費用、表演費、自有場地費用及設施設備等費用均應列自籌。</text:span></text:p>
      <text:p text:style-name="P117" loext:marker-style-name="T36"/>
      <text:p text:style-name="P117" loext:marker-style-name="T36"/>
      <text:p text:style-name="P117" loext:marker-style-name="T36"/>
      <text:h text:style-name="P106" text:outline-level="2" loext:marker-style-name="T2"><text:span text:style-name="T2">拾、預期效益</text:span><text:span text:style-name="T2"/></text:h>
      <text:p text:style-name="P23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ptos1" svg:font-family="Aptos" style:font-family-generic="roman" style:font-pitch="variable"/>
    <style:font-face style:name="Aptos2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icrosoft YaHei UI1" svg:font-family="'Microsoft YaHei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1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1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style:font-name="Microsoft YaHei UI" fo:font-family="'Microsoft YaHei UI'" style:font-family-generic="swiss" style:font-pitch="variable" fo:font-size="16pt" fo:font-weight="bold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87cm" fo:line-height="0.79cm"/>
      <style:text-properties style:font-name="Microsoft YaHei UI" fo:font-family="'Microsoft YaHei UI'" style:font-family-generic="swiss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87cm"/>
      <style:text-properties style:font-name="Microsoft YaHei UI" fo:font-family="'Microsoft YaHei UI'" style:font-family-generic="swiss" style:font-pitch="variable" fo:font-size="12pt" fo:font-weight="bold" style:font-name-asian="Microsoft YaHei UI1" style:font-family-asian="'Microsoft YaHei UI'" style:font-family-generic-asian="system" style:font-pitch-asian="variable" style:font-size-asian="12pt" style:font-weight-asian="bold" style:font-name-complex="Microsoft YaHei UI1" style:font-family-complex="'Microsoft YaHei UI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2.716cm" fo:text-align="justify" style:justify-single-word="false" fo:text-indent="-0.84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SimSun" fo:font-family="SimSu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SimSun" fo:font-family="SimSun" style:font-pitch="variable" fo:font-weight="bold" style:font-name-asian="SimSun1" style:font-family-asian="SimSun" style:font-family-generic-asian="system" style:font-pitch-asian="variable" style:language-asian="zh" style:country-asian="TW" style:font-weight-asian="bold" style:font-name-complex="SimSun1" style:font-family-complex="SimSun" style:font-family-generic-complex="system" style:font-pitch-complex="variable" style:font-weight-complex="bold"/>
    </style:style>
    <style:style style:name="ListLabel_20_1" style:display-name="ListLabel 1" style:family="text">
      <style:text-properties fo:language="en" fo:country="US" style:language-asian="zh" style:country-asian="TW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Aptos2" fo:font-family="Aptos" style:font-family-generic="swiss" style:font-pitch="variable" fo:font-size="12pt" fo:language="en" fo:country="US" style:font-name-asian="微軟正黑體" style:font-family-asian="微軟正黑體" style:font-family-generic-asian="system" style:font-pitch-asian="variable" style:font-size-asian="12pt" style:language-asian="zh" style:country-asian="TW" style:font-name-complex="微軟正黑體" style:font-family-complex="微軟正黑體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Aptos2" fo:font-family="Aptos" style:font-family-generic="swiss" style:font-pitch="variable" fo:font-size="12pt" fo:language="en" fo:country="US" style:font-name-asian="微軟正黑體" style:font-family-asian="微軟正黑體" style:font-family-generic-asian="system" style:font-pitch-asian="variable" style:font-size-asian="12pt" style:language-asian="zh" style:country-asian="TW" style:font-name-complex="微軟正黑體" style:font-family-complex="微軟正黑體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Aptos2" fo:font-family="Aptos" style:font-family-generic="swiss" style:font-pitch="variable" fo:font-size="12pt" fo:language="en" fo:country="US" style:font-name-asian="微軟正黑體" style:font-family-asian="微軟正黑體" style:font-family-generic-asian="system" style:font-pitch-asian="variable" style:font-size-asian="12pt" style:language-asian="zh" style:country-asian="TW" style:font-name-complex="微軟正黑體" style:font-family-complex="微軟正黑體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Aptos2" fo:font-family="Aptos" style:font-family-generic="swiss" style:font-pitch="variable" fo:font-size="12pt" fo:language="en" fo:country="US" style:font-name-asian="微軟正黑體" style:font-family-asian="微軟正黑體" style:font-family-generic-asian="system" style:font-pitch-asian="variable" style:font-size-asian="12pt" style:language-asian="zh" style:country-asian="TW" style:font-name-complex="微軟正黑體" style:font-family-complex="微軟正黑體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n" fo:country="US" style:language-asian="zh" style:country-asian="TW" style:language-complex="ar" style:country-complex="SA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37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36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8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50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50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50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55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1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68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2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55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1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68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2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42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18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95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7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48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25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01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78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42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18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95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7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48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25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01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78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42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18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95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7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48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25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01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78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436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18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95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7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48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25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01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78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50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50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50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top="0.034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top="0.034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1" fo:font-size="10pt" style:font-size-asian="10pt"/>
    </style:style>
    <style:style style:name="MT3" style:family="text">
      <style:text-properties style:font-name="Calibri1" fo:font-size="10pt" style:font-size-asian="10pt" style:text-scale="99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15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0.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787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2.252cm" fo:margin-left="1.305cm" fo:margin-right="1.305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5cm" fo:margin-bottom="2.231cm" fo:margin-left="1.305cm" fo:margin-right="1.3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52cm" fo:margin-bottom="2.231cm" fo:margin-left="1.305cm" fo:margin-right="1.305cm" style:writing-mode="lr-tb" style:layout-grid-color="#c0c0c0" style:layout-grid-lines="24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16cm" fo:margin-bottom="2.231cm" fo:margin-left="1.305cm" fo:margin-right="1.305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 loext:marker-style-name="MT1"><draw:custom-shape text:anchor-type="char" draw:z-index="0" draw:name="Text Box 2" draw:style-name="Mgr1" draw:text-style-name="MP3" svg:width="0.152cm" svg:height="0.502cm" svg:x="10.426cm" svg:y="27.062cm"><text:p text:style-name="MP2" loext:marker-style-name="MT2"><text:span text:style-name="MT3">i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1" draw:name="Text Box 1" draw:style-name="Mgr2" draw:text-style-name="MP3" svg:width="0.569cm" svg:height="0.502cm" svg:x="10.216cm" svg:y="27.062cm"><text:p text:style-name="MP4" loext:marker-style-name="MT2"><text:span text:style-name="MT2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2" draw:name="Text Box 3" draw:style-name="Mgr2" draw:text-style-name="MP3" svg:width="0.569cm" svg:height="0.502cm" svg:x="10.216cm" svg:y="27.062cm"><text:p text:style-name="MP4" loext:marker-style-name="MT2"><text:span text:style-name="MT2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 draw:style-name="Mdp1">
      <style:footer>
        <text:p text:style-name="MP1" loext:marker-style-name="MT1"><draw:custom-shape text:anchor-type="char" draw:z-index="3" draw:name="Text Box 4" draw:style-name="Mgr2" draw:text-style-name="MP3" svg:width="0.569cm" svg:height="0.502cm" svg:x="10.216cm" svg:y="27.062cm"><text:p text:style-name="MP4" loext:marker-style-name="MT2"><text:span text:style-name="MT2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>
      <style:footer>
        <text:p text:style-name="MP1" loext:marker-style-name="MT1"><draw:custom-shape text:anchor-type="char" draw:z-index="4" draw:name="Text Box 5" draw:style-name="Mgr2" draw:text-style-name="MP3" svg:width="0.569cm" svg:height="0.502cm" svg:x="10.216cm" svg:y="27.062cm"><text:p text:style-name="MP4" loext:marker-style-name="MT2"><text:span text:style-name="MT2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5" draw:style-name="Mdp1">
      <style:footer>
        <text:p text:style-name="MP1" loext:marker-style-name="MT1"><draw:custom-shape text:anchor-type="char" draw:z-index="5" draw:name="Text Box 6" draw:style-name="Mgr2" draw:text-style-name="MP3" svg:width="0.569cm" svg:height="0.502cm" svg:x="10.216cm" svg:y="27.062cm"><text:p text:style-name="MP4" loext:marker-style-name="MT2"><text:span text:style-name="MT2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4" draw:style-name="Mdp1">
      <style:footer>
        <text:p text:style-name="MP1" loext:marker-style-name="MT1"><draw:custom-shape text:anchor-type="char" draw:z-index="6" draw:name="Text Box 7" draw:style-name="Mgr2" draw:text-style-name="MP3" svg:width="0.569cm" svg:height="0.502cm" svg:x="10.216cm" svg:y="27.062cm"><text:p text:style-name="MP4" loext:marker-style-name="MT2"><text:span text:style-name="MT2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劉家瑜</dc:creator>
    <meta:editing-cycles>74</meta:editing-cycles>
    <meta:creation-date>2026-05-05T11:20:00</meta:creation-date>
    <dc:date>2026-05-26T08:10:00</dc:date>
    <meta:editing-duration>PT2H31M</meta:editing-duration>
    <meta:generator>MODA_ODF_Application_Tools/4.0.1.2$Windows_X86_64 LibreOffice_project/4fe7fa5f4f65f5dd3193a39e152fc48afcc93fee</meta:generator>
    <meta:document-statistic meta:table-count="6" meta:image-count="0" meta:object-count="0" meta:page-count="8" meta:paragraph-count="138" meta:word-count="997" meta:character-count="1225" meta:non-whitespace-character-count="1067"/>
    <meta:user-defined meta:name="AppVersion">16.0000</meta:user-defined>
    <meta:user-defined meta:name="Created" meta:value-type="date">2020-09-16T00:00:00</meta:user-defined>
    <meta:user-defined meta:name="Creator">Microsoft® Word 2019</meta:user-defined>
    <meta:user-defined meta:name="LastSaved" meta:value-type="date">2024-01-04T00:00:00</meta:user-defined>
    <meta:template xlink:type="simple" xlink:actuate="onRequest" xlink:title="Normal.dotm" xlink:href=""/>
  </office:meta>
</office:document-meta>
</file>