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0.3486in"/>
    </style:style>
    <style:style style:name="TableColumn7" style:family="table-column">
      <style:table-column-properties style:column-width="1.3965in"/>
    </style:style>
    <style:style style:name="TableColumn8" style:family="table-column">
      <style:table-column-properties style:column-width="3.2576in"/>
    </style:style>
    <style:style style:name="TableColumn9" style:family="table-column">
      <style:table-column-properties style:column-width="0.677in"/>
    </style:style>
    <style:style style:name="TableColumn10" style:family="table-column">
      <style:table-column-properties style:column-width="1.9805in"/>
    </style:style>
    <style:style style:name="Table5" style:family="table">
      <style:table-properties style:width="7.6604in" fo:margin-left="0in" table:align="center"/>
    </style:style>
    <style:style style:name="TableRow11" style:family="table-row">
      <style:table-row-properties style:min-row-height="0.4118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end" fo:line-height="0.2777in" fo:margin-right="-0.075in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ableRow22" style:family="table-row">
      <style:table-row-properties style:min-row-height="0.4118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222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118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3.0819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 fo:margin-left="-0.0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right="-0.018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118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 fo:margin-left="-0.0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05in"/>
    </style:style>
    <style:style style:name="TableCell6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 fo:margin-left="0.2125in" fo:text-indent="-0.2125in">
        <style:tab-stops>
          <style:tab-stop style:type="left" style:position="0.4125in"/>
          <style:tab-stop style:type="left" style:position="0.672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68" style:parent-style-name="內文" style:family="paragraph">
      <style:paragraph-properties style:snap-to-layout-grid="false" fo:line-height="0.1944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1944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1944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083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1944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52in double #000000" style:border-line-width-top="0.0173in 0.0173in 0.0173in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-top="0.052in double #000000" style:border-line-width-top="0.0173in 0.0173in 0.0173in" fo:border-left="none" fo:border-bottom="none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202in" fo:text-indent="-0.202in">
        <style:tab-stops>
          <style:tab-stop style:type="left" style:position="0.4229in"/>
          <style:tab-stop style:type="left" style:position="0.6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Row115" style:family="table-row">
      <style:table-row-properties style:min-row-height="0.4256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083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0138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1.2062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0555in" fo:margin-right="2.4583in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159" style:parent-style-name="內文" style:family="paragraph">
      <style:paragraph-properties fo:text-align="justify" fo:line-height="0.1944in" fo:margin-left="-0.0986in" fo:margin-right="2.458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60" style:parent-style-name="清單段落" style:family="paragraph">
      <style:paragraph-properties fo:text-align="justify" fo:line-height="0.1944in" fo:margin-left="0.1513in" fo:margin-right="2.458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61" style:parent-style-name="清單段落" style:family="paragraph">
      <style:paragraph-properties fo:text-align="justify" fo:line-height="0.1944in" fo:margin-left="0.1513in" fo:margin-right="2.458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62" style:parent-style-name="清單段落" style:family="paragraph">
      <style:paragraph-properties fo:text-align="justify" fo:line-height="0.1944in" fo:margin-left="0.1513in" fo:margin-right="2.458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63" style:parent-style-name="內文" style:family="paragraph">
      <style:paragraph-properties fo:margin-top="0.125in" fo:line-height="0.1944in" fo:margin-left="-0.0986in" fo:margin-right="2.458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4" style:parent-style-name="內文" style:family="paragraph">
      <style:paragraph-properties fo:line-height="0.0555in"/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5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6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7" style:parent-style-name="內文" style:family="paragraph">
      <style:paragraph-properties fo:line-height="0.1666in" fo:margin-left="-0.098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P172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73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74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75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76" style:parent-style-name="內文" style:family="paragraph">
      <style:paragraph-properties fo:line-height="0.1944in" fo:margin-left="-0.098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3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4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5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6" style:parent-style-name="內文" style:family="paragraph">
      <style:paragraph-properties fo:text-align="start" fo:line-height="0.1944in" fo:margin-left="-0.09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number:date-style style:name="N188" number:language="zh" number:country="TW">
      <number:text>中華民國</number:text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189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olumn194" style:family="table-column">
      <style:table-column-properties style:column-width="0.3451in"/>
    </style:style>
    <style:style style:name="TableColumn195" style:family="table-column">
      <style:table-column-properties style:column-width="1.3444in"/>
    </style:style>
    <style:style style:name="TableColumn196" style:family="table-column">
      <style:table-column-properties style:column-width="1.0312in"/>
    </style:style>
    <style:style style:name="TableColumn197" style:family="table-column">
      <style:table-column-properties style:column-width="0.5687in"/>
    </style:style>
    <style:style style:name="TableColumn198" style:family="table-column">
      <style:table-column-properties style:column-width="4.3062in"/>
    </style:style>
    <style:style style:name="Table193" style:family="table">
      <style:table-properties style:width="7.5958in" fo:margin-left="0in" table:align="center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204" style:family="table-row">
      <style:table-row-properties style:min-row-height="0.3152in"/>
    </style:style>
    <style:style style:name="P20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3152in"/>
    </style:style>
    <style:style style:name="P21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3152in"/>
    </style:style>
    <style:style style:name="P21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P221" style:parent-style-name="內文" style:family="paragraph">
      <style:paragraph-properties fo:text-align="start" fo:line-height="0.2777in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>
        <style:tab-stops>
          <style:tab-stop style:type="left" style:position="2.8263in"/>
        </style:tab-stops>
      </style:paragraph-properties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>
        <style:tab-stops>
          <style:tab-stop style:type="left" style:position="2.8263in"/>
        </style:tab-stops>
      </style:paragraph-properties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777in">
        <style:tab-stops>
          <style:tab-stop style:type="left" style:position="2.826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152in"/>
    </style:style>
    <style:style style:name="P23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>
        <style:tab-stops>
          <style:tab-stop style:type="left" style:position="2.826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3152in"/>
    </style:style>
    <style:style style:name="P24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line-height="0.2777in" fo:margin-left="0.2625in" fo:text-indent="-0.26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fo:font-size="14pt" style:font-size-asian="14pt" style:font-size-complex="14pt"/>
    </style:style>
    <style:style style:name="P251" style:parent-style-name="清單段落" style:family="paragraph">
      <style:paragraph-properties fo:line-height="0.2777in" fo:margin-left="0.2625in" fo:text-indent="-0.26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line-height="0.2777in" fo:margin-left="0.2625in" fo:text-indent="-0.26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text-indent="0.2916in">
        <style:tab-stops>
          <style:tab-stop style:type="left" style:position="2.8263in"/>
        </style:tab-stops>
      </style:paragraph-properties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family="paragraph">
      <style:paragraph-properties fo:line-height="0.2777in" fo:margin-left="0.2625in" fo:text-indent="-0.2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text-indent="0.2916in">
        <style:tab-stops>
          <style:tab-stop style:type="left" style:position="2.8263in"/>
        </style:tab-stops>
      </style:paragraph-properties>
    </style:style>
    <style:style style:name="T273" style:parent-style-name="預設段落字型" style:family="text">
      <style:text-properties style:font-name="新細明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新細明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新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3152in"/>
    </style:style>
    <style:style style:name="P28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152in"/>
    </style:style>
    <style:style style:name="P29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2777in">
        <style:tab-stops>
          <style:tab-stop style:type="left" style:position="2.82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P305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TableRow306" style:family="table-row">
      <style:table-row-properties style:min-row-height="0.3152in"/>
    </style:style>
    <style:style style:name="P30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30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2777in">
        <style:tab-stops>
          <style:tab-stop style:type="left" style:position="2.82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P313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TableRow314" style:family="table-row">
      <style:table-row-properties style:min-row-height="0.3152in"/>
    </style:style>
    <style:style style:name="P31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2777in">
        <style:tab-stops>
          <style:tab-stop style:type="left" style:position="2.82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P321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TableRow322" style:family="table-row">
      <style:table-row-properties style:min-row-height="0.3152in"/>
    </style:style>
    <style:style style:name="P32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36" style:family="table-row">
      <style:table-row-properties style:min-row-height="0.3541in"/>
    </style:style>
    <style:style style:name="P33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ell3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49" style:family="table-row">
      <style:table-row-properties style:min-row-height="0.3541in"/>
    </style:style>
    <style:style style:name="P35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ell3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62" style:family="table-row">
      <style:table-row-properties style:min-row-height="0.3541in"/>
    </style:style>
    <style:style style:name="P36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5in" fo:margin-left="0.1909in" fo:text-indent="-0.1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75" style:family="table-row">
      <style:table-row-properties style:min-row-height="0.3541in"/>
    </style:style>
    <style:style style:name="P37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ell3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88" style:family="table-row">
      <style:table-row-properties style:min-row-height="0.3541in"/>
    </style:style>
    <style:style style:name="P38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ell3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01" style:family="table-row">
      <style:table-row-properties style:min-row-height="0.3541in"/>
    </style:style>
    <style:style style:name="P40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ell4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</style:style>
    <style:style style:name="T4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14" style:family="table-row">
      <style:table-row-properties style:min-row-height="0.3541in"/>
    </style:style>
    <style:style style:name="P41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 fo:margin-left="0.1909in" fo:text-indent="-0.1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27" style:family="table-row">
      <style:table-row-properties style:min-row-height="0.3541in"/>
    </style:style>
    <style:style style:name="P42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5in" fo:margin-left="0.1909in" fo:text-indent="-0.1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40" style:family="table-row">
      <style:table-row-properties style:min-row-height="0.3541in"/>
    </style:style>
    <style:style style:name="P44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5in" fo:margin-left="0.1909in" fo:margin-right="-0.0916in" fo:text-indent="-0.1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53" style:family="table-row">
      <style:table-row-properties style:min-row-height="0.3541in"/>
    </style:style>
    <style:style style:name="P45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5in" fo:margin-left="0.2847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5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469" style:family="table-column">
      <style:table-column-properties style:column-width="0.3458in"/>
    </style:style>
    <style:style style:name="TableColumn470" style:family="table-column">
      <style:table-column-properties style:column-width="2.8625in"/>
    </style:style>
    <style:style style:name="TableColumn471" style:family="table-column">
      <style:table-column-properties style:column-width="4.3875in"/>
    </style:style>
    <style:style style:name="Table468" style:family="table">
      <style:table-properties style:width="7.5958in" fo:margin-left="0in" table:align="center"/>
    </style:style>
    <style:style style:name="TableRow472" style:family="table-row">
      <style:table-row-properties style:min-row-height="3.9375in"/>
    </style:style>
    <style:style style:name="TableCell47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75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477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478" style:family="table-row">
      <style:table-row-properties style:min-row-height="0.3937in"/>
    </style:style>
    <style:style style:name="P47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0.3937in"/>
    </style:style>
    <style:style style:name="P48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3.9375in"/>
    </style:style>
    <style:style style:name="TableCell49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2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494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495" style:family="table-row">
      <style:table-row-properties style:min-row-height="0.3937in"/>
    </style:style>
    <style:style style:name="P49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3937in"/>
    </style:style>
    <style:style style:name="P50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06" style:parent-style-name="清單段落" style:family="paragraph">
      <style:paragraph-properties fo:line-height="0.2222in" fo:margin-left="0.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清單段落" style:family="paragraph">
      <style:paragraph-properties fo:line-height="0.2222in" fo:margin-left="0.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519" style:family="table-column">
      <style:table-column-properties style:column-width="0.3458in"/>
    </style:style>
    <style:style style:name="TableColumn520" style:family="table-column">
      <style:table-column-properties style:column-width="2.8625in"/>
    </style:style>
    <style:style style:name="TableColumn521" style:family="table-column">
      <style:table-column-properties style:column-width="4.3875in"/>
    </style:style>
    <style:style style:name="Table518" style:family="table">
      <style:table-properties style:width="7.5958in" fo:margin-left="0in" table:align="center"/>
    </style:style>
    <style:style style:name="TableRow522" style:family="table-row">
      <style:table-row-properties style:min-row-height="3.9375in"/>
    </style:style>
    <style:style style:name="TableCell52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25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27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28" style:family="table-row">
      <style:table-row-properties style:min-row-height="0.3937in"/>
    </style:style>
    <style:style style:name="P52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0.3937in"/>
    </style:style>
    <style:style style:name="P53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39" style:family="table-row">
      <style:table-row-properties style:min-row-height="3.9375in"/>
    </style:style>
    <style:style style:name="TableCell54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42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51" style:family="table-row">
      <style:table-row-properties style:min-row-height="0.3937in"/>
    </style:style>
    <style:style style:name="P55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6" style:parent-style-name="清單段落" style:family="paragraph">
      <style:paragraph-properties fo:line-height="0.2222in" fo:margin-left="0.2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清單段落" style:family="paragraph">
      <style:paragraph-properties fo:line-height="0.2222in" fo:margin-left="0.2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569" style:family="table-column">
      <style:table-column-properties style:column-width="0.3458in"/>
    </style:style>
    <style:style style:name="TableColumn570" style:family="table-column">
      <style:table-column-properties style:column-width="2.8625in"/>
    </style:style>
    <style:style style:name="TableColumn571" style:family="table-column">
      <style:table-column-properties style:column-width="4.3875in"/>
    </style:style>
    <style:style style:name="Table568" style:family="table">
      <style:table-properties style:width="7.5958in" fo:margin-left="0in" table:align="center"/>
    </style:style>
    <style:style style:name="TableRow572" style:family="table-row">
      <style:table-row-properties style:min-row-height="3.9375in"/>
    </style:style>
    <style:style style:name="TableCell57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75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77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78" style:family="table-row">
      <style:table-row-properties style:min-row-height="0.3937in"/>
    </style:style>
    <style:style style:name="P57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84" style:family="table-row">
      <style:table-row-properties style:min-row-height="0.3937in"/>
    </style:style>
    <style:style style:name="P58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89" style:family="table-row">
      <style:table-row-properties style:min-row-height="3.9375in"/>
    </style:style>
    <style:style style:name="TableCell59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92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94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95" style:family="table-row">
      <style:table-row-properties style:min-row-height="0.3937in"/>
    </style:style>
    <style:style style:name="P59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3937in"/>
    </style:style>
    <style:style style:name="P60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6" style:parent-style-name="清單段落" style:family="paragraph">
      <style:paragraph-properties fo:line-height="0.2222in" fo:margin-left="0.2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清單段落" style:family="paragraph">
      <style:paragraph-properties fo:line-height="0.2222in" fo:margin-left="0.2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社會局補助入選團體辦理社會福利參與式預算方案</text:p>
      <text:p text:style-name="P4">經費核銷申請暨切結書（表1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基本資料</text:p>
          </table:table-cell>
          <table:table-cell table:style-name="TableCell14">
            <text:p text:style-name="P15"><text:span text:style-name="T16">受補助</text:span><text:span text:style-name="T17">單位</text:span></text:p>
          </table:table-cell>
          <table:table-cell table:style-name="TableCell18" table:number-columns-spanned="3">
            <text:p text:style-name="P19"/>
            <text:p text:style-name="P20"><text:span text:style-name="T21">(請依團體立案證書、合作社登記證、法人登記證書名稱填寫))</text:span>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聯絡地址</text:span></text:p>
          </table:table-cell>
          <table:table-cell table:style-name="TableCell27" table:number-columns-spanned="3">
            <text:p text:style-name="P28"><text:span text:style-name="T29">□□□</text:span><text:span text:style-name="T30">　　 <text:s/>縣　　 <text:s text:c="2"/>鄉鎮　　 <text:s text:c="2"/>路</text:span></text:p>
            <text:p text:style-name="P31"><text:span text:style-name="T32">　　<text:s/></text:span><text:span text:style-name="T33"><text:s/></text:span><text:span text:style-name="T34"><text:s/></text:span><text:span text:style-name="T35"><text:s text:c="5"/>市　　 <text:s text:c="2"/>市區　　 <text:s text:c="2"/>街</text:span><text:span text:style-name="T36"><text:s/></text:span><text:span text:style-name="T37"><text:s text:c="3"/>段 <text:s text:c="3"/>巷 <text:s text:c="3"/>弄 <text:s text:c="3"/>號 <text:s text:c="3"/>樓之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補助計畫名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人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手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應備文件</text:p>
          </table:table-cell>
          <table:table-cell table:style-name="TableCell62" table:number-columns-spanned="4">
            <text:p text:style-name="P63"><text:span text:style-name="T64">[請逐項檢核並勾選確認，如有缺件請備齊後再行提出申請]</text:span><text:span text:style-name="T65">[申請書請</text:span><text:span text:style-name="T66">單面</text:span><text:span text:style-name="T67">列印]</text:span></text:p>
            <text:p text:style-name="P68"><text:span text:style-name="T69">□</text:span><text:span text:style-name="T70">申請書</text:span><text:span text:style-name="T71">-</text:span><text:span text:style-name="T72">表1</text:span><text:span text:style-name="T73">（</text:span><text:span text:style-name="T74">請</text:span><text:span text:style-name="T75">依表檢核、詳閱切結聲明後</text:span><text:span text:style-name="T76">蓋用團體圖記且經理事長、常務監事核章）</text:span></text:p>
            <text:p text:style-name="P77"><text:span text:style-name="T78">□</text:span><text:span text:style-name="T79">申請書</text:span><text:span text:style-name="T80">-</text:span><text:span text:style-name="T81">表2</text:span><text:span text:style-name="T82">（</text:span><text:span text:style-name="T83">活動執行概況及績效表</text:span><text:span text:style-name="T84">）</text:span><text:span text:style-name="T85">（請完整填寫</text:span><text:span text:style-name="T86">所有欄位）</text:span></text:p>
            <text:p text:style-name="P87"><text:span text:style-name="T88">□</text:span><text:span text:style-name="T89">申請書</text:span><text:span text:style-name="T90">-</text:span><text:span text:style-name="T91">表3</text:span><text:span text:style-name="T92">（活動照片）</text:span><text:span text:style-name="T93">(</text:span><text:span text:style-name="T94">至少6張，含活動流程、經費支出佐證等照片</text:span><text:span text:style-name="T95">）</text:span></text:p>
            <text:p text:style-name="P96"><text:span text:style-name="T97">□</text:span><text:span text:style-name="T98">支出憑證明細表</text:span><text:span text:style-name="T99">（支出憑證應自行保管10年以上，以利隨時查核）</text:span></text:p>
            <text:p text:style-name="P100"><text:span text:style-name="T101">□</text:span><text:span text:style-name="T102">其</text:span><text:span text:style-name="T103">他</text:span><text:span text:style-name="T104">：</text:span><text:span text:style-name="T105">（請說明）</text:span><text:span text:style-name="T106">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補助經費核銷自我檢核表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<text:span text:style-name="T114">[請逐項檢核並勾選確認，如有不符請補正後再行提出申請]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.申請書</text:p>
          </table:table-cell>
          <table:table-cell table:style-name="TableCell119" table:number-columns-spanned="3">
            <text:p text:style-name="P120">□表1已蓋用單位圖記並經負責人、常務監事(監事主席)核章</text:p>
            <text:p text:style-name="P121">□表3檢附至少6張「彩色」活動照片</text:p>
            <text:p text:style-name="P122">□表3照片包含「活動每日及各項流程」照片及「經費支出佐證」照片</text:p>
            <text:p text:style-name="P123"><text:span text:style-name="T124">□已繳回補助款</text:span><text:span text:style-name="T125"><text:s text:c="15"/></text:span><text:span text:style-name="T126">元（不適用則免填）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.支出憑證明細</text:p>
            <text:p text:style-name="P131"><text:s text:c="2"/>表</text:p>
          </table:table-cell>
          <table:table-cell table:style-name="TableCell132" table:number-columns-spanned="3">
            <text:p text:style-name="P133">□收支明細表所列自籌應大於或等於核定自籌比率(若否應繳回部分補助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.自行保管支出</text:p>
            <text:p text:style-name="P138"><text:span text:style-name="T139"><text:s text:c="2"/></text:span><text:span text:style-name="T140">憑證注意事項</text:span></text:p>
          </table:table-cell>
          <table:table-cell table:style-name="TableCell141" table:number-columns-spanned="3">
            <text:p text:style-name="P142">□憑證應由經辦、驗收、會計及負責人核章且經辦、驗收須非同1人</text:p>
            <text:p text:style-name="P143">□憑證已依支出項目造具成冊，並有指定專人保管。</text:p>
            <text:p text:style-name="P144">□憑證有確實填列買受人名稱(單位全銜)、日期、品名、數量及單價。</text:p>
            <text:p text:style-name="P145">□憑證有載明數量及單價，數量為「一式」時，已製作明細資料</text:p>
            <text:p text:style-name="P146">□發票或收據載明受補助單位名稱全銜(電子發票僅需載明統一編號）</text:p>
            <text:p text:style-name="P147">□收據應載明店家全名、免用發票之統一編號及地址</text:p>
            <text:p text:style-name="P148">□熱感應紙發票(電子發票紙本)請於空白處註明發票字軌(發票號碼)</text:p>
            <text:p text:style-name="P149">□講師費項目備有鐘點費領據、印領清冊及課程表</text:p>
            <text:p text:style-name="P150"><text:span text:style-name="T151">□講師費領據載明內外聘、</text:span><text:span text:style-name="T152">受領人姓名、身分證字號、戶籍地址及受領日期</text:span></text:p>
            <text:p text:style-name="P153">□裁判費項目備有裁判費領據、印領清冊及賽程表</text:p>
            <text:p text:style-name="P154"><text:span text:style-name="T155">□保險費項目備有收據(註明保險內容)、要保書影本、保險人員名冊</text:span></text:p>
          </table:table-cell>
          <table:covered-table-cell/>
          <table:covered-table-cell/>
        </table:table-row>
      </table:table>
      <text:p text:style-name="P156"><text:span text:style-name="T157"><draw:frame draw:z-index="251659264" draw:id="id0" draw:style-name="a0" draw:name="文字方塊 1" text:anchor-type="paragraph" svg:x="5.00903in" svg:y="0.04306in" svg:width="2.40208in" svg:height="2.675in" style:rel-width="scale" style:rel-height="scale"><draw:text-box><text:p text:style-name="P158">（請蓋用團體圖記）</text:p></draw:text-box><svg:title/><svg:desc/></draw:frame></text:span></text:p>
      <text:p text:style-name="P159">本單位已詳閱新北市政府補助機關學校團體及個人作業要點，新北市政府社會局補助人民團體、合作社暨社會福利財團法人辦理公益活動作業規範等</text:p>
      <text:list text:style-name="LFO13" text:continue-numbering="true">
        <text:list-item>
          <text:p text:style-name="P160">本單位有如實按原計畫辦理活動，且檢附資料無偽造或變造。</text:p>
        </text:list-item>
        <text:list-item>
          <text:p text:style-name="P161">本案活動經費支出悉如支出憑證明細表所載，並承諾妥善保管完整支出憑證10年以上。</text:p>
        </text:list-item>
        <text:list-item>
          <text:p text:style-name="P162">以上如有不實之情事，自負之法律上一切責任並繳回補助款，特此切結。</text:p>
        </text:list-item>
      </text:list>
      <text:p text:style-name="P163">此致　新北市政府社會局</text:p>
      <text:p text:style-name="P164"/>
      <text:p text:style-name="P165"/>
      <text:p text:style-name="P166"/>
      <text:p text:style-name="P167"><text:span text:style-name="T168">負責</text:span><text:span text:style-name="T169">人</text:span><text:span text:style-name="T170">：　　　　　　　　　 <text:s text:c="2"/>　 <text:s text:c="2"/></text:span><text:span text:style-name="T171">(蓋章或簽名)</text:span></text:p>
      <text:p text:style-name="P172"/>
      <text:p text:style-name="P173"/>
      <text:p text:style-name="P174"/>
      <text:p text:style-name="P175"/>
      <text:p text:style-name="P176"><text:span text:style-name="T177">常</text:span><text:span text:style-name="T178">務監事</text:span><text:span text:style-name="T179">(監事主席)：</text:span><text:span text:style-name="T180">　　　　　　 <text:s text:c="5"/></text:span><text:span text:style-name="T181"><text:s/>(蓋章或簽名)</text:span></text:p>
      <text:p text:style-name="P182"/>
      <text:p text:style-name="P183"/>
      <text:p text:style-name="P184"/>
      <text:p text:style-name="P185"/>
      <text:p text:style-name="P186"><text:span text:style-name="T187"><text:date style:data-style-name="N188">中華民國114年1月14日</text:date></text:span></text:p>
      <text:soft-page-break/>
      <text:p text:style-name="P189">新北市政府社會局補助入選團體辦理社會福利參與式預算方案</text:p>
      <text:p text:style-name="P192">經費核銷申請暨切結書（表2）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1">
            <text:p text:style-name="P201">活動執行概況績效表</text:p>
          </table:table-cell>
          <table:table-cell table:style-name="TableCell202" table:number-columns-spanned="4">
            <text:p text:style-name="P203">一、活動內容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辦理時間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實施地點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實際參加人數與預期人數</text:p>
            <text:p text:style-name="P221"><text:span text:style-name="T222">符合狀況</text:span></text:p>
          </table:table-cell>
          <table:table-cell table:style-name="TableCell223" table:number-columns-spanned="3">
            <text:p text:style-name="P224"><text:span text:style-name="T225">□</text:span><text:span text:style-name="T226">符合。</text:span></text:p>
            <text:p text:style-name="P227"><text:span text:style-name="T228">□</text:span><text:span text:style-name="T229">比預期人數多。原因</text:span><text:span text:style-name="T230">：</text:span><text:span text:style-name="T231">　　　　　　　　　　　　　　　　　　　</text:span></text:p>
            <text:p text:style-name="P232"><text:span text:style-name="T233">□比預期人數少。原因：</text:span><text:span text:style-name="T234">　　　　　　　　　　　　　　　　　　　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<text:span text:style-name="T239">二、</text:span><text:span text:style-name="T240">執行評估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效益分析</text:span></text:p>
          </table:table-cell>
          <table:table-cell table:style-name="TableCell246" table:number-columns-spanned="3">
            <text:list text:style-name="LFO10" text:continue-numbering="true">
              <text:list-item>
                <text:p text:style-name="P247"><text:span text:style-name="T248">整體滿意度達</text:span><text:span text:style-name="T249">　　　　　</text:span><text:span text:style-name="T250">％</text:span></text:p>
              </text:list-item>
              <text:list-item>
                <text:p text:style-name="P251"><text:span text:style-name="T252">活動受益人數</text:span><text:span text:style-name="T253">男____人、女____</text:span><text:span text:style-name="T254">人</text:span><text:span text:style-name="T255">，共計_______人</text:span></text:p>
              </text:list-item>
              <text:list-item>
                <text:p text:style-name="P256"><text:span text:style-name="T257">活動宣導社會福利政策議題：</text:span></text:p>
              </text:list-item>
            </text:list>
            <text:p text:style-name="P258"><text:span text:style-name="T259">□</text:span><text:span text:style-name="T260">兒少權益<text:s/></text:span><text:span text:style-name="T261">□</text:span><text:span text:style-name="T262">身障權益</text:span><text:span text:style-name="T263"><text:s/></text:span><text:span text:style-name="T264">□</text:span><text:span text:style-name="T265">老人權益<text:s/></text:span><text:span text:style-name="T266">□</text:span><text:span text:style-name="T267">性平議題<text:s/></text:span><text:span text:style-name="T268">□</text:span><text:span text:style-name="T269">社會慈善<text:s/></text:span></text:p>
            <text:list text:style-name="LFO10" text:continue-numbering="true">
              <text:list-item>
                <text:p text:style-name="P270"><text:span text:style-name="T271">實際達成效益是否符合預期效益：</text:span></text:p>
              </text:list-item>
            </text:list>
            <text:p text:style-name="P272"><text:span text:style-name="T273">□</text:span><text:span text:style-name="T274">高於預期<text:s/></text:span><text:span text:style-name="T275"><text:s/></text:span><text:span text:style-name="T276">□</text:span><text:span text:style-name="T277">符合預期</text:span><text:span text:style-name="T278"><text:s text:c="2"/></text:span><text:span text:style-name="T279">□</text:span><text:span text:style-name="T280">低於預期，原因：</text:span><text:span text:style-name="T281"><text:s text:c="15"/>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經費使用狀況</text:p>
          </table:table-cell>
          <table:table-cell table:style-name="TableCell286" table:number-columns-spanned="3">
            <text:p text:style-name="P287">□實際支出與原預算金額相符</text:p>
            <text:p text:style-name="P288"><text:span text:style-name="T289">□實際支出超過原預算金額</text:span><text:span text:style-name="T290">，</text:span><text:span text:style-name="T291">原因：</text:span><text:span text:style-name="T292">　　　　　　　　　　　　　　</text:span></text:p>
            <text:p text:style-name="P293"><text:span text:style-name="T294">□實際支出未達原預算金額</text:span><text:span text:style-name="T295">，</text:span><text:span text:style-name="T296">原因：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3">
            <text:p text:style-name="P300">活動檢討</text:p>
          </table:table-cell>
          <table:table-cell table:style-name="TableCell301">
            <text:p text:style-name="P302">整體活動優點</text:p>
          </table:table-cell>
          <table:table-cell table:style-name="TableCell303" table:number-columns-spanned="2">
            <text:p text:style-name="P304"/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整體活動缺點</text:p>
          </table:table-cell>
          <table:table-cell table:style-name="TableCell311" table:number-columns-spanned="2">
            <text:p text:style-name="P312"/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後續改進作為</text:p>
          </table:table-cell>
          <table:table-cell table:style-name="TableCell319" table:number-columns-spanned="2">
            <text:p text:style-name="P320"/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4">
            <text:p text:style-name="P325"><text:span text:style-name="T326">三、</text:span><text:span text:style-name="T327">參與對象</text:span><text:span text:style-name="T328">滿意度分析</text:span><text:span text:style-name="T329">／</text:span><text:span text:style-name="T330">問卷回收率：</text:span><text:span text:style-name="T331">＿＿</text:span><text:span text:style-name="T332">＿</text:span><text:span text:style-name="T333">％</text:span><text:span text:style-name="T334">（回收有效問卷數/</text:span><text:span text:style-name="T335">發出問卷數）</text:span>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1.活動主題和內容相符</text:p>
          </table:table-cell>
          <table:covered-table-cell/>
          <table:covered-table-cell/>
          <table:table-cell table:style-name="TableCell340">
            <text:p text:style-name="P341"><text:span text:style-name="T342">同意</text:span><text:span text:style-name="T343">＿＿ ＿</text:span><text:span text:style-name="T344">人　普通</text:span><text:span text:style-name="T345">＿＿ ＿</text:span><text:span text:style-name="T346">人　不同意</text:span><text:span text:style-name="T347">＿＿＿</text:span><text:span text:style-name="T348">人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>2.對活動進行方式覺得滿意</text:p>
          </table:table-cell>
          <table:covered-table-cell/>
          <table:covered-table-cell/>
          <table:table-cell table:style-name="TableCell353">
            <text:p text:style-name="P354"><text:span text:style-name="T355">同意</text:span><text:span text:style-name="T356">＿＿ ＿</text:span><text:span text:style-name="T357">人　普通</text:span><text:span text:style-name="T358">＿＿ ＿</text:span><text:span text:style-name="T359">人　不同意</text:span><text:span text:style-name="T360">＿＿＿</text:span><text:span text:style-name="T361">人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>3.對工作人員的服務覺得滿意</text:p>
          </table:table-cell>
          <table:covered-table-cell/>
          <table:covered-table-cell/>
          <table:table-cell table:style-name="TableCell366">
            <text:p text:style-name="P367"><text:span text:style-name="T368">同意</text:span><text:span text:style-name="T369">＿＿ ＿</text:span><text:span text:style-name="T370">人　普通</text:span><text:span text:style-name="T371">＿＿ ＿</text:span><text:span text:style-name="T372">人　不同意</text:span><text:span text:style-name="T373">＿＿＿</text:span><text:span text:style-name="T374">人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4.對活動時間安排覺得滿意</text:p>
          </table:table-cell>
          <table:covered-table-cell/>
          <table:covered-table-cell/>
          <table:table-cell table:style-name="TableCell379">
            <text:p text:style-name="P380"><text:span text:style-name="T381">同意</text:span><text:span text:style-name="T382">＿＿ ＿</text:span><text:span text:style-name="T383">人　普通</text:span><text:span text:style-name="T384">＿＿ ＿</text:span><text:span text:style-name="T385">人　不同意</text:span><text:span text:style-name="T386">＿＿＿</text:span><text:span text:style-name="T387">人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5.對活動流程設計覺得滿意</text:p>
          </table:table-cell>
          <table:covered-table-cell/>
          <table:covered-table-cell/>
          <table:table-cell table:style-name="TableCell392">
            <text:p text:style-name="P393"><text:span text:style-name="T394">同意</text:span><text:span text:style-name="T395">＿＿ ＿</text:span><text:span text:style-name="T396">人　普通</text:span><text:span text:style-name="T397">＿＿ ＿</text:span><text:span text:style-name="T398">人　不同意</text:span><text:span text:style-name="T399">＿＿＿</text:span><text:span text:style-name="T400">人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>6.本次活動已達到預期收穫</text:p>
          </table:table-cell>
          <table:covered-table-cell/>
          <table:covered-table-cell/>
          <table:table-cell table:style-name="TableCell405">
            <text:p text:style-name="P406"><text:span text:style-name="T407">同意</text:span><text:span text:style-name="T408">＿＿ ＿</text:span><text:span text:style-name="T409">人　普通</text:span><text:span text:style-name="T410">＿＿ ＿</text:span><text:span text:style-name="T411">人　不同意</text:span><text:span text:style-name="T412">＿＿＿</text:span><text:span text:style-name="T413">人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7.會推薦其他人來參加類似活動</text:p>
          </table:table-cell>
          <table:covered-table-cell/>
          <table:covered-table-cell/>
          <table:table-cell table:style-name="TableCell418">
            <text:p text:style-name="P419"><text:span text:style-name="T420">同意</text:span><text:span text:style-name="T421">＿＿ ＿</text:span><text:span text:style-name="T422">人　普通</text:span><text:span text:style-name="T423">＿＿ ＿</text:span><text:span text:style-name="T424">人　不同意</text:span><text:span text:style-name="T425">＿＿＿</text:span><text:span text:style-name="T426">人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8.期待下次再參加類似活動</text:p>
          </table:table-cell>
          <table:covered-table-cell/>
          <table:covered-table-cell/>
          <table:table-cell table:style-name="TableCell431">
            <text:p text:style-name="P432"><text:span text:style-name="T433">同意</text:span><text:span text:style-name="T434">＿＿ ＿</text:span><text:span text:style-name="T435">人　普通</text:span><text:span text:style-name="T436">＿＿ ＿</text:span><text:span text:style-name="T437">人　不同意</text:span><text:span text:style-name="T438">＿＿＿</text:span><text:span text:style-name="T439">人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9.活動有助日後推動社福公益</text:p>
          </table:table-cell>
          <table:covered-table-cell/>
          <table:covered-table-cell/>
          <table:table-cell table:style-name="TableCell444">
            <text:p text:style-name="P445"><text:span text:style-name="T446">同意</text:span><text:span text:style-name="T447">＿＿ ＿</text:span><text:span text:style-name="T448">人　普通</text:span><text:span text:style-name="T449">＿＿ ＿</text:span><text:span text:style-name="T450">人　不同意</text:span><text:span text:style-name="T451">＿＿＿</text:span><text:span text:style-name="T452">人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10.整體而言我對本次活動很滿意</text:p>
          </table:table-cell>
          <table:covered-table-cell/>
          <table:covered-table-cell/>
          <table:table-cell table:style-name="TableCell457">
            <text:p text:style-name="P458"><text:span text:style-name="T459">同意</text:span><text:span text:style-name="T460">＿＿ ＿</text:span><text:span text:style-name="T461">人　普通</text:span><text:span text:style-name="T462">＿＿ ＿</text:span><text:span text:style-name="T463">人　不同意</text:span><text:span text:style-name="T464">＿＿＿</text:span><text:span text:style-name="T465">人</text:span></text:p>
          </table:table-cell>
        </table:table-row>
      </table:table>
      <text:p text:style-name="P466">新北市政府社會局補助入選團體辦理社會福利參與式預算方案</text:p>
      <text:p text:style-name="P467">經費核銷申請暨切結書（表3）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3">
            <text:p text:style-name="P474">彩色活動照片</text:p>
          </table:table-cell>
          <table:table-cell table:style-name="TableCell475" table:number-columns-spanned="2">
            <text:p text:style-name="P476">（彩色活動照片沖洗黏貼處）</text:p>
            <text:p text:style-name="P477">（彩色活動照片檔案放置位置）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活動時間：　　年　　月　　日</text:p>
          </table:table-cell>
          <table:table-cell table:style-name="TableCell482">
            <text:p text:style-name="P483">活動地點：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活動內容：</text:p>
            <text:p text:style-name="P488"/>
          </table:table-cell>
          <table:covered-table-cell/>
        </table:table-row>
        <table:table-row table:style-name="TableRow489">
          <table:table-cell table:style-name="TableCell490" table:number-rows-spanned="3">
            <text:p text:style-name="P491">彩色活動照片</text:p>
          </table:table-cell>
          <table:table-cell table:style-name="TableCell492" table:number-columns-spanned="2">
            <text:p text:style-name="P493">（彩色活動照片沖洗黏貼處）</text:p>
            <text:p text:style-name="P494">（彩色活動照片檔案放置位置）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活動時間：　　年　　月　　日</text:p>
          </table:table-cell>
          <table:table-cell table:style-name="TableCell499">
            <text:p text:style-name="P500">活動地點：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活動內容：</text:p>
            <text:p text:style-name="P505"/>
          </table:table-cell>
          <table:covered-table-cell/>
        </table:table-row>
      </table:table>
      <text:list text:style-name="LFO12" text:continue-numbering="true">
        <text:list-item>
          <text:p text:style-name="P506"><text:span text:style-name="T507">請提供6張以上</text:span><text:span text:style-name="T508">彩色</text:span><text:span text:style-name="T509">列印或沖洗之照片，黏貼照片欄位不足請自行增加（印）。</text:span></text:p>
        </text:list-item>
        <text:list-item>
          <text:p text:style-name="P510"><text:span text:style-name="T511">請提供完整活動紀錄照片，須包括</text:span><text:span text:style-name="T512">各項流程</text:span><text:span text:style-name="T513">、</text:span><text:span text:style-name="T514">經費支出</text:span><text:span text:style-name="T515">照片。</text:span></text:p>
        </text:list-item>
      </text:list>
      <text:soft-page-break/>
      <text:p text:style-name="P516">新北市政府社會局補助入選團體辦理社會福利參與式預算方案</text:p>
      <text:p text:style-name="P517">經費核銷申請暨切結書（表3）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3">
            <text:p text:style-name="P524">彩色活動照片</text:p>
          </table:table-cell>
          <table:table-cell table:style-name="TableCell525" table:number-columns-spanned="2">
            <text:p text:style-name="P526">（彩色活動照片沖洗黏貼處）</text:p>
            <text:p text:style-name="P527">（彩色活動照片檔案放置位置）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活動時間：　　年　　月　　日</text:p>
          </table:table-cell>
          <table:table-cell table:style-name="TableCell532">
            <text:p text:style-name="P533">活動地點：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活動內容：</text:p>
            <text:p text:style-name="P538"/>
          </table:table-cell>
          <table:covered-table-cell/>
        </table:table-row>
        <table:table-row table:style-name="TableRow539">
          <table:table-cell table:style-name="TableCell540" table:number-rows-spanned="3">
            <text:p text:style-name="P541">彩色活動照片</text:p>
          </table:table-cell>
          <table:table-cell table:style-name="TableCell542" table:number-columns-spanned="2">
            <text:p text:style-name="P543">（彩色活動照片沖洗黏貼處）</text:p>
            <text:p text:style-name="P544">（彩色活動照片檔案放置位置）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活動時間：　　年　　月　　日</text:p>
          </table:table-cell>
          <table:table-cell table:style-name="TableCell549">
            <text:p text:style-name="P550">活動地點：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活動內容：</text:p>
            <text:p text:style-name="P555"/>
          </table:table-cell>
          <table:covered-table-cell/>
        </table:table-row>
      </table:table>
      <text:list text:style-name="LFO12" text:continue-numbering="true">
        <text:list-item>
          <text:p text:style-name="P556"><text:span text:style-name="T557">請提供6張以上</text:span><text:span text:style-name="T558">彩色</text:span><text:span text:style-name="T559">列印或沖洗之照片，黏貼照片欄位不足請自行增加（印）。</text:span></text:p>
        </text:list-item>
        <text:list-item>
          <text:p text:style-name="P560"><text:span text:style-name="T561">請提供完整活動紀錄照片，須包括</text:span><text:span text:style-name="T562">各項流程</text:span><text:span text:style-name="T563">、</text:span><text:span text:style-name="T564">經費支出</text:span><text:span text:style-name="T565">照片。</text:span></text:p>
        </text:list-item>
      </text:list>
      <text:soft-page-break/>
      <text:p text:style-name="P566">新北市政府社會局補助入選團體辦理社會福利參與式預算方案</text:p>
      <text:p text:style-name="P567">經費核銷申請暨切結書（表3）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3">
            <text:p text:style-name="P574">彩色活動照片</text:p>
          </table:table-cell>
          <table:table-cell table:style-name="TableCell575" table:number-columns-spanned="2">
            <text:p text:style-name="P576">（彩色活動照片沖洗黏貼處）</text:p>
            <text:p text:style-name="P577">（彩色活動照片檔案放置位置）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活動時間：　　年　　月　　日</text:p>
          </table:table-cell>
          <table:table-cell table:style-name="TableCell582">
            <text:p text:style-name="P583">活動地點：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活動內容：</text:p>
            <text:p text:style-name="P588"/>
          </table:table-cell>
          <table:covered-table-cell/>
        </table:table-row>
        <table:table-row table:style-name="TableRow589">
          <table:table-cell table:style-name="TableCell590" table:number-rows-spanned="3">
            <text:p text:style-name="P591">彩色活動照片</text:p>
          </table:table-cell>
          <table:table-cell table:style-name="TableCell592" table:number-columns-spanned="2">
            <text:p text:style-name="P593">（彩色活動照片沖洗黏貼處）</text:p>
            <text:p text:style-name="P594">（彩色活動照片檔案放置位置）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活動時間：　　年　　月　　日</text:p>
          </table:table-cell>
          <table:table-cell table:style-name="TableCell599">
            <text:p text:style-name="P600">活動地點：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活動內容：</text:p>
            <text:p text:style-name="P605"/>
          </table:table-cell>
          <table:covered-table-cell/>
        </table:table-row>
      </table:table>
      <text:list text:style-name="LFO12" text:continue-numbering="true">
        <text:list-item>
          <text:p text:style-name="P606"><text:span text:style-name="T607">請提供6張以上</text:span><text:span text:style-name="T608">彩色</text:span><text:span text:style-name="T609">列印或沖洗之照片，黏貼照片欄位不足請自行增加（印）。</text:span></text:p>
        </text:list-item>
        <text:list-item>
          <text:p text:style-name="P610"><text:span text:style-name="T611">請提供完整活動紀錄照片，須包括</text:span><text:span text:style-name="T612">各項流程</text:span><text:span text:style-name="T613">、</text:span><text:span text:style-name="T614">經費支出</text:span><text:span text:style-name="T615">照片。</text:span></text:p>
        </text:list-item>
      </text:list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63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112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7F7F7F"/>
    </style:style>
    <style:style style:name="P3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1972in" fo:margin-left="0.5909in" fo:margin-bottom="0.163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125in"/>
      </style:footer-style>
    </style:page-layout>
    <style:style style:name="P190" style:parent-style-name="頁首" style:family="paragraph">
      <style:paragraph-properties fo:text-align="end"/>
      <style:text-properties style:font-name="標楷體" style:font-name-asian="標楷體"/>
    </style:style>
    <style:style style:name="P191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（本申請書一律「單面列印」，欄位及內容不得擅自修改及刪除）</text:p>
      </style:header>
      <style:footer>
        <text:p text:style-name="P3"/>
      </style:footer>
    </style:master-page>
    <style:master-page style:name="MP1" style:page-layout-name="PL1">
      <style:header>
        <text:p text:style-name="P190">（本申請書一律「單面」列印，其中欄位及文字內容不得擅自修改及刪除）</text:p>
      </style:header>
      <style:footer>
        <text:p text:style-name="P1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冠宏</meta:initial-creator>
    <dc:creator>李佩娟</dc:creator>
    <meta:creation-date>2025-01-14T07:00:00Z</meta:creation-date>
    <dc:date>2025-01-14T07:00:00Z</dc:date>
    <meta:print-date>2019-03-20T10:44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2" meta:character-count="2893" meta:row-count="20" meta:non-whitespace-character-count="2466"/>
  </office:meta>
</office:document-meta>
</file>