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0.3486in"/>
    </style:style>
    <style:style style:name="TableColumn7" style:family="table-column">
      <style:table-column-properties style:column-width="1.3965in"/>
    </style:style>
    <style:style style:name="TableColumn8" style:family="table-column">
      <style:table-column-properties style:column-width="3.2576in"/>
    </style:style>
    <style:style style:name="TableColumn9" style:family="table-column">
      <style:table-column-properties style:column-width="0.677in"/>
    </style:style>
    <style:style style:name="TableColumn10" style:family="table-column">
      <style:table-column-properties style:column-width="1.9805in"/>
    </style:style>
    <style:style style:name="Table5" style:family="table">
      <style:table-properties style:width="7.6604in" fo:margin-left="0in" table:align="center"/>
    </style:style>
    <style:style style:name="TableRow11" style:family="table-row">
      <style:table-row-properties style:min-row-height="0.4118in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4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8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 fo:margin-right="-0.07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end" fo:line-height="0.2777in" fo:margin-right="-0.075in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ableRow22" style:family="table-row">
      <style:table-row-properties style:min-row-height="0.4118in"/>
    </style:style>
    <style:style style:name="P2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222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118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>
        <style:tab-stops>
          <style:tab-stop style:type="left" style:position="3.0819in"/>
        </style:tab-stops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777in" fo:margin-left="-0.0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margin-right="-0.0187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118in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777in" fo:margin-left="-0.0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1.05in"/>
    </style:style>
    <style:style style:name="TableCell6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083in" fo:margin-left="0.2125in" fo:text-indent="-0.2125in">
        <style:tab-stops>
          <style:tab-stop style:type="left" style:position="0.4125in"/>
          <style:tab-stop style:type="left" style:position="0.672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68" style:parent-style-name="內文" style:family="paragraph">
      <style:paragraph-properties style:snap-to-layout-grid="false" fo:line-height="0.1944in" fo:margin-left="0.2708in" fo:text-indent="-0.2708in">
        <style:tab-stops>
          <style:tab-stop style:type="left" style:position="0.3541in"/>
          <style:tab-stop style:type="left" style:position="0.613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1944in" fo:margin-left="0.2708in" fo:text-indent="-0.2708in">
        <style:tab-stops>
          <style:tab-stop style:type="left" style:position="0.3541in"/>
          <style:tab-stop style:type="left" style:position="0.613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1944in" fo:margin-left="0.2708in" fo:text-indent="-0.2708in">
        <style:tab-stops>
          <style:tab-stop style:type="left" style:position="0.3541in"/>
          <style:tab-stop style:type="left" style:position="0.613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083in" fo:margin-left="0.2708in" fo:text-indent="-0.2708in">
        <style:tab-stops>
          <style:tab-stop style:type="left" style:position="0.3541in"/>
          <style:tab-stop style:type="left" style:position="0.613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1944in" fo:margin-left="0.2708in" fo:text-indent="-0.2708in">
        <style:tab-stops>
          <style:tab-stop style:type="left" style:position="0.3541in"/>
          <style:tab-stop style:type="left" style:position="0.613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-top="0.052in double #000000" style:border-line-width-top="0.0173in 0.0173in 0.0173in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083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-top="0.052in double #000000" style:border-line-width-top="0.0173in 0.0173in 0.0173in" fo:border-left="none" fo:border-bottom="none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left="0.202in" fo:text-indent="-0.202in">
        <style:tab-stops>
          <style:tab-stop style:type="left" style:position="0.4229in"/>
          <style:tab-stop style:type="left" style:position="0.682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Row115" style:family="table-row">
      <style:table-row-properties style:min-row-height="0.4256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083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083in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line-height="0.1944in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0.0138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083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2083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083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style:min-row-height="1.2062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083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2083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line-height="0.1944in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line-height="0.1944in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1944in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line-height="0.2083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0555in" fo:margin-right="2.4583in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P159" style:parent-style-name="內文" style:family="paragraph">
      <style:paragraph-properties fo:text-align="justify" fo:line-height="0.1944in" fo:margin-left="-0.0986in" fo:margin-right="2.458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0" style:parent-style-name="內文" style:family="paragraph">
      <style:paragraph-properties fo:margin-top="0.125in" fo:line-height="0.1944in" fo:margin-left="-0.0986in" fo:margin-right="2.458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62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63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64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65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66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67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68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69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70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71" style:parent-style-name="內文" style:family="paragraph">
      <style:paragraph-properties fo:line-height="0.1666in" fo:margin-left="-0.098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P176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77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78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79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80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81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82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83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84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85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86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87" style:parent-style-name="內文" style:family="paragraph">
      <style:paragraph-properties fo:line-height="0.1944in" fo:margin-left="-0.098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0.0027in" style:text-scale="99%" style:letter-kerning="false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94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95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96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97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98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99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200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201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202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203" style:parent-style-name="內文" style:family="paragraph">
      <style:paragraph-properties fo:text-align="start" fo:line-height="0.1944in" fo:margin-left="-0.098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number:date-style style:name="N205" number:language="zh" number:country="TW">
      <number:text>中華民國</number:text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206" style:parent-style-name="內文" style:master-page-name="MP1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olumn211" style:family="table-column">
      <style:table-column-properties style:column-width="0.3451in"/>
    </style:style>
    <style:style style:name="TableColumn212" style:family="table-column">
      <style:table-column-properties style:column-width="1.3444in"/>
    </style:style>
    <style:style style:name="TableColumn213" style:family="table-column">
      <style:table-column-properties style:column-width="1.0312in"/>
    </style:style>
    <style:style style:name="TableColumn214" style:family="table-column">
      <style:table-column-properties style:column-width="0.5687in"/>
    </style:style>
    <style:style style:name="TableColumn215" style:family="table-column">
      <style:table-column-properties style:column-width="4.3062in"/>
    </style:style>
    <style:style style:name="Table210" style:family="table">
      <style:table-properties style:width="7.5958in" fo:margin-left="0in" table:align="center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19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221" style:family="table-row">
      <style:table-row-properties style:min-row-height="0.3152in"/>
    </style:style>
    <style:style style:name="P22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3152in"/>
    </style:style>
    <style:style style:name="P22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3152in"/>
    </style:style>
    <style:style style:name="P23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P238" style:parent-style-name="內文" style:family="paragraph">
      <style:paragraph-properties fo:text-align="start" fo:line-height="0.2777in"/>
    </style:style>
    <style:style style:name="T2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777in">
        <style:tab-stops>
          <style:tab-stop style:type="left" style:position="2.8263in"/>
        </style:tab-stops>
      </style:paragraph-properties>
    </style:style>
    <style:style style:name="T242" style:parent-style-name="預設段落字型" style:family="text">
      <style:text-properties style:font-name="新細明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>
        <style:tab-stops>
          <style:tab-stop style:type="left" style:position="2.8263in"/>
        </style:tab-stops>
      </style:paragraph-properties>
    </style:style>
    <style:style style:name="T245" style:parent-style-name="預設段落字型" style:family="text">
      <style:text-properties style:font-name="新細明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0.2777in">
        <style:tab-stops>
          <style:tab-stop style:type="left" style:position="2.8263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3152in"/>
    </style:style>
    <style:style style:name="P25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>
        <style:tab-stops>
          <style:tab-stop style:type="left" style:position="2.8263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8" style:family="table-row">
      <style:table-row-properties style:min-row-height="0.3152in"/>
    </style:style>
    <style:style style:name="P25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line-height="0.2777in" fo:margin-left="0.2625in" fo:text-indent="-0.26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fo:font-size="14pt" style:font-size-asian="14pt" style:font-size-complex="14pt"/>
    </style:style>
    <style:style style:name="P268" style:parent-style-name="清單段落" style:family="paragraph">
      <style:paragraph-properties fo:line-height="0.2777in" fo:margin-left="0.2625in" fo:text-indent="-0.26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fo:line-height="0.2777in" fo:margin-left="0.2625in" fo:text-indent="-0.26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text-indent="0.2916in">
        <style:tab-stops>
          <style:tab-stop style:type="left" style:position="2.8263in"/>
        </style:tab-stops>
      </style:paragraph-properties>
    </style:style>
    <style:style style:name="T276" style:parent-style-name="預設段落字型" style:family="text">
      <style:text-properties style:font-name="新細明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新細明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新細明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新細明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新細明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清單段落" style:family="paragraph">
      <style:paragraph-properties fo:line-height="0.2777in" fo:margin-left="0.2625in" fo:text-indent="-0.262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 fo:text-indent="0.2916in">
        <style:tab-stops>
          <style:tab-stop style:type="left" style:position="2.8263in"/>
        </style:tab-stops>
      </style:paragraph-properties>
    </style:style>
    <style:style style:name="T290" style:parent-style-name="預設段落字型" style:family="text">
      <style:text-properties style:font-name="新細明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新細明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新細明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3152in"/>
    </style:style>
    <style:style style:name="P30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152in"/>
    </style:style>
    <style:style style:name="P31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start" fo:line-height="0.2777in">
        <style:tab-stops>
          <style:tab-stop style:type="left" style:position="2.82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222in">
        <style:tab-stops>
          <style:tab-stop style:type="left" style:position="2.8263in"/>
        </style:tab-stops>
      </style:paragraph-properties>
      <style:text-properties style:font-name="新細明體" fo:font-size="14pt" style:font-size-asian="14pt" style:font-size-complex="14pt"/>
    </style:style>
    <style:style style:name="P322" style:parent-style-name="內文" style:family="paragraph">
      <style:paragraph-properties fo:line-height="0.2222in">
        <style:tab-stops>
          <style:tab-stop style:type="left" style:position="2.8263in"/>
        </style:tab-stops>
      </style:paragraph-properties>
      <style:text-properties style:font-name="新細明體" fo:font-size="14pt" style:font-size-asian="14pt" style:font-size-complex="14pt"/>
    </style:style>
    <style:style style:name="TableRow323" style:family="table-row">
      <style:table-row-properties style:min-row-height="0.3152in"/>
    </style:style>
    <style:style style:name="P32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P32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2777in">
        <style:tab-stops>
          <style:tab-stop style:type="left" style:position="2.82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222in">
        <style:tab-stops>
          <style:tab-stop style:type="left" style:position="2.8263in"/>
        </style:tab-stops>
      </style:paragraph-properties>
      <style:text-properties style:font-name="新細明體" fo:font-size="14pt" style:font-size-asian="14pt" style:font-size-complex="14pt"/>
    </style:style>
    <style:style style:name="P330" style:parent-style-name="內文" style:family="paragraph">
      <style:paragraph-properties fo:line-height="0.2222in">
        <style:tab-stops>
          <style:tab-stop style:type="left" style:position="2.8263in"/>
        </style:tab-stops>
      </style:paragraph-properties>
      <style:text-properties style:font-name="新細明體" fo:font-size="14pt" style:font-size-asian="14pt" style:font-size-complex="14pt"/>
    </style:style>
    <style:style style:name="TableRow331" style:family="table-row">
      <style:table-row-properties style:min-row-height="0.3152in"/>
    </style:style>
    <style:style style:name="P33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P33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 fo:line-height="0.2777in">
        <style:tab-stops>
          <style:tab-stop style:type="left" style:position="2.82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222in">
        <style:tab-stops>
          <style:tab-stop style:type="left" style:position="2.8263in"/>
        </style:tab-stops>
      </style:paragraph-properties>
      <style:text-properties style:font-name="新細明體" fo:font-size="14pt" style:font-size-asian="14pt" style:font-size-complex="14pt"/>
    </style:style>
    <style:style style:name="P338" style:parent-style-name="內文" style:family="paragraph">
      <style:paragraph-properties fo:line-height="0.2222in">
        <style:tab-stops>
          <style:tab-stop style:type="left" style:position="2.8263in"/>
        </style:tab-stops>
      </style:paragraph-properties>
      <style:text-properties style:font-name="新細明體" fo:font-size="14pt" style:font-size-asian="14pt" style:font-size-complex="14pt"/>
    </style:style>
    <style:style style:name="TableRow339" style:family="table-row">
      <style:table-row-properties style:min-row-height="0.3152in"/>
    </style:style>
    <style:style style:name="P34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53" style:family="table-row">
      <style:table-row-properties style:min-row-height="0.3541in"/>
    </style:style>
    <style:style style:name="P35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TableCell3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66" style:family="table-row">
      <style:table-row-properties style:min-row-height="0.3541in"/>
    </style:style>
    <style:style style:name="P36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TableCell3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79" style:family="table-row">
      <style:table-row-properties style:min-row-height="0.3541in"/>
    </style:style>
    <style:style style:name="P38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5in" fo:margin-left="0.1909in" fo:text-indent="-0.19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</style:style>
    <style:style style:name="T3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92" style:family="table-row">
      <style:table-row-properties style:min-row-height="0.3541in"/>
    </style:style>
    <style:style style:name="P39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TableCell39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05" style:family="table-row">
      <style:table-row-properties style:min-row-height="0.3541in"/>
    </style:style>
    <style:style style:name="P40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TableCell4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</style:style>
    <style:style style:name="T4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18" style:family="table-row">
      <style:table-row-properties style:min-row-height="0.3541in"/>
    </style:style>
    <style:style style:name="P41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TableCell4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</style:style>
    <style:style style:name="T4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31" style:family="table-row">
      <style:table-row-properties style:min-row-height="0.3541in"/>
    </style:style>
    <style:style style:name="P43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5in" fo:margin-left="0.1909in" fo:text-indent="-0.19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</style:style>
    <style:style style:name="T4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44" style:family="table-row">
      <style:table-row-properties style:min-row-height="0.3541in"/>
    </style:style>
    <style:style style:name="P44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5in" fo:margin-left="0.1909in" fo:text-indent="-0.19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57" style:family="table-row">
      <style:table-row-properties style:min-row-height="0.3541in"/>
    </style:style>
    <style:style style:name="P45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5in" fo:margin-left="0.1909in" fo:margin-right="-0.0916in" fo:text-indent="-0.19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70" style:family="table-row">
      <style:table-row-properties style:min-row-height="0.3541in"/>
    </style:style>
    <style:style style:name="P47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5in" fo:margin-left="0.2847in" fo:text-indent="-0.28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474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</style:style>
    <style:style style:name="T4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/>
    </style:style>
    <style:style style:name="TableColumn486" style:family="table-column">
      <style:table-column-properties style:column-width="0.3458in"/>
    </style:style>
    <style:style style:name="TableColumn487" style:family="table-column">
      <style:table-column-properties style:column-width="2.8625in"/>
    </style:style>
    <style:style style:name="TableColumn488" style:family="table-column">
      <style:table-column-properties style:column-width="4.3875in"/>
    </style:style>
    <style:style style:name="Table485" style:family="table">
      <style:table-properties style:width="7.5958in" fo:margin-left="0in" table:align="center"/>
    </style:style>
    <style:style style:name="TableRow489" style:family="table-row">
      <style:table-row-properties style:min-row-height="3.9375in"/>
    </style:style>
    <style:style style:name="TableCell49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92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P494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495" style:family="table-row">
      <style:table-row-properties style:min-row-height="0.3937in"/>
    </style:style>
    <style:style style:name="P49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0.3937in"/>
    </style:style>
    <style:style style:name="P50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06" style:family="table-row">
      <style:table-row-properties style:min-row-height="3.9375in"/>
    </style:style>
    <style:style style:name="TableCell50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09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P511" style:parent-style-name="內文" style:family="paragraph">
      <style:paragraph-properties fo:text-align="center" fo:line-height="0.2777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512" style:family="table-row">
      <style:table-row-properties style:min-row-height="0.3937in"/>
    </style:style>
    <style:style style:name="P51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18" style:family="table-row">
      <style:table-row-properties style:min-row-height="0.3937in"/>
    </style:style>
    <style:style style:name="P51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23" style:parent-style-name="清單段落" style:family="paragraph">
      <style:paragraph-properties fo:line-height="0.2222in" fo:margin-left="0.2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7" style:parent-style-name="清單段落" style:family="paragraph">
      <style:paragraph-properties fo:line-height="0.2222in" fo:margin-left="0.2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/>
    </style:style>
    <style:style style:name="TableColumn536" style:family="table-column">
      <style:table-column-properties style:column-width="0.3458in"/>
    </style:style>
    <style:style style:name="TableColumn537" style:family="table-column">
      <style:table-column-properties style:column-width="2.8625in"/>
    </style:style>
    <style:style style:name="TableColumn538" style:family="table-column">
      <style:table-column-properties style:column-width="4.3875in"/>
    </style:style>
    <style:style style:name="Table535" style:family="table">
      <style:table-properties style:width="7.5958in" fo:margin-left="0in" table:align="center"/>
    </style:style>
    <style:style style:name="TableRow539" style:family="table-row">
      <style:table-row-properties style:min-row-height="3.9375in"/>
    </style:style>
    <style:style style:name="TableCell54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42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P544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545" style:family="table-row">
      <style:table-row-properties style:min-row-height="0.3937in"/>
    </style:style>
    <style:style style:name="P54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51" style:family="table-row">
      <style:table-row-properties style:min-row-height="0.3937in"/>
    </style:style>
    <style:style style:name="P55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56" style:family="table-row">
      <style:table-row-properties style:min-row-height="3.9375in"/>
    </style:style>
    <style:style style:name="TableCell55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59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P561" style:parent-style-name="內文" style:family="paragraph">
      <style:paragraph-properties fo:text-align="center" fo:line-height="0.2777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562" style:family="table-row">
      <style:table-row-properties style:min-row-height="0.3937in"/>
    </style:style>
    <style:style style:name="P56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6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68" style:family="table-row">
      <style:table-row-properties style:min-row-height="0.3937in"/>
    </style:style>
    <style:style style:name="P56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73" style:parent-style-name="清單段落" style:family="paragraph">
      <style:paragraph-properties fo:line-height="0.2222in" fo:margin-left="0.2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清單段落" style:family="paragraph">
      <style:paragraph-properties fo:line-height="0.2222in" fo:margin-left="0.2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5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/>
    </style:style>
    <style:style style:name="TableColumn586" style:family="table-column">
      <style:table-column-properties style:column-width="0.3458in"/>
    </style:style>
    <style:style style:name="TableColumn587" style:family="table-column">
      <style:table-column-properties style:column-width="2.8625in"/>
    </style:style>
    <style:style style:name="TableColumn588" style:family="table-column">
      <style:table-column-properties style:column-width="4.3875in"/>
    </style:style>
    <style:style style:name="Table585" style:family="table">
      <style:table-properties style:width="7.5958in" fo:margin-left="0in" table:align="center"/>
    </style:style>
    <style:style style:name="TableRow589" style:family="table-row">
      <style:table-row-properties style:min-row-height="3.9375in"/>
    </style:style>
    <style:style style:name="TableCell59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92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P594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595" style:family="table-row">
      <style:table-row-properties style:min-row-height="0.3937in"/>
    </style:style>
    <style:style style:name="P59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01" style:family="table-row">
      <style:table-row-properties style:min-row-height="0.3937in"/>
    </style:style>
    <style:style style:name="P60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06" style:family="table-row">
      <style:table-row-properties style:min-row-height="3.9375in"/>
    </style:style>
    <style:style style:name="TableCell60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09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P611" style:parent-style-name="內文" style:family="paragraph">
      <style:paragraph-properties fo:text-align="center" fo:line-height="0.2777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612" style:family="table-row">
      <style:table-row-properties style:min-row-height="0.3937in"/>
    </style:style>
    <style:style style:name="P61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18" style:family="table-row">
      <style:table-row-properties style:min-row-height="0.3937in"/>
    </style:style>
    <style:style style:name="P61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23" style:parent-style-name="清單段落" style:family="paragraph">
      <style:paragraph-properties fo:line-height="0.2222in" fo:margin-left="0.25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7" style:parent-style-name="清單段落" style:family="paragraph">
      <style:paragraph-properties fo:line-height="0.2222in" fo:margin-left="0.25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fo:line-height="0.0138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社會局補助入選團體辦理社會福利參與式預算方案</text:p>
      <text:p text:style-name="P4">經費核銷申請暨切結書（表1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基本資料</text:p>
          </table:table-cell>
          <table:table-cell table:style-name="TableCell14">
            <text:p text:style-name="P15"><text:span text:style-name="T16">受補助</text:span><text:span text:style-name="T17">單位</text:span></text:p>
          </table:table-cell>
          <table:table-cell table:style-name="TableCell18" table:number-columns-spanned="3">
            <text:p text:style-name="P19"/>
            <text:p text:style-name="P20"><text:span text:style-name="T21">(請依團體立案證書、合作社登記證、法人登記證書名稱填寫))</text:span>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聯絡地址</text:span></text:p>
          </table:table-cell>
          <table:table-cell table:style-name="TableCell27" table:number-columns-spanned="3">
            <text:p text:style-name="P28"><text:span text:style-name="T29">□□□</text:span><text:span text:style-name="T30">　　 <text:s/>縣　　 <text:s text:c="2"/>鄉鎮　　 <text:s text:c="2"/>路</text:span></text:p>
            <text:p text:style-name="P31"><text:span text:style-name="T32">　　<text:s/></text:span><text:span text:style-name="T33"><text:s/></text:span><text:span text:style-name="T34"><text:s/></text:span><text:span text:style-name="T35"><text:s text:c="5"/>市　　 <text:s text:c="2"/>市區　　 <text:s text:c="2"/>街</text:span><text:span text:style-name="T36"><text:s/></text:span><text:span text:style-name="T37"><text:s text:c="3"/>段 <text:s text:c="3"/>巷 <text:s text:c="3"/>弄 <text:s text:c="3"/>號 <text:s text:c="3"/>樓之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補助計畫名稱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人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手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應備文件</text:p>
          </table:table-cell>
          <table:table-cell table:style-name="TableCell62" table:number-columns-spanned="4">
            <text:p text:style-name="P63"><text:span text:style-name="T64">[請逐項檢核並勾選確認，如有缺件請備齊後再行提出申請]</text:span><text:span text:style-name="T65">[申請書請</text:span><text:span text:style-name="T66">單面</text:span><text:span text:style-name="T67">列印]</text:span></text:p>
            <text:p text:style-name="P68"><text:span text:style-name="T69">□</text:span><text:span text:style-name="T70">申請書</text:span><text:span text:style-name="T71">-</text:span><text:span text:style-name="T72">表1</text:span><text:span text:style-name="T73">（</text:span><text:span text:style-name="T74">請</text:span><text:span text:style-name="T75">依表檢核、詳閱切結聲明後</text:span><text:span text:style-name="T76">蓋用團體圖記且經理事長、常務監事核章）</text:span></text:p>
            <text:p text:style-name="P77"><text:span text:style-name="T78">□</text:span><text:span text:style-name="T79">申請書</text:span><text:span text:style-name="T80">-</text:span><text:span text:style-name="T81">表2</text:span><text:span text:style-name="T82">（</text:span><text:span text:style-name="T83">活動執行概況及績效表</text:span><text:span text:style-name="T84">）</text:span><text:span text:style-name="T85">（請完整填寫</text:span><text:span text:style-name="T86">所有欄位）</text:span></text:p>
            <text:p text:style-name="P87"><text:span text:style-name="T88">□</text:span><text:span text:style-name="T89">申請書</text:span><text:span text:style-name="T90">-</text:span><text:span text:style-name="T91">表3</text:span><text:span text:style-name="T92">（活動照片）</text:span><text:span text:style-name="T93">(</text:span><text:span text:style-name="T94">至少6張，含活動流程、經費支出佐證等照片</text:span><text:span text:style-name="T95">）</text:span></text:p>
            <text:p text:style-name="P96"><text:span text:style-name="T97">□</text:span><text:span text:style-name="T98">支出憑證明細表</text:span><text:span text:style-name="T99">（支出憑證應自行保管10年以上，以利隨時查核）</text:span></text:p>
            <text:p text:style-name="P100"><text:span text:style-name="T101">□</text:span><text:span text:style-name="T102">其</text:span><text:span text:style-name="T103">他</text:span><text:span text:style-name="T104">：</text:span><text:span text:style-name="T105">（請說明）</text:span><text:span text:style-name="T106">　　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補助經費核銷自我檢核表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><text:span text:style-name="T114">[請逐項檢核並勾選確認，如有不符請補正後再行提出申請]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.申請書</text:p>
          </table:table-cell>
          <table:table-cell table:style-name="TableCell119" table:number-columns-spanned="3">
            <text:p text:style-name="P120">□表1已蓋用單位圖記並經負責人、常務監事(監事主席)核章</text:p>
            <text:p text:style-name="P121">□表3檢附至少6張「彩色」活動照片</text:p>
            <text:p text:style-name="P122">□表3照片包含「活動每日及各項流程」照片及「經費支出佐證」照片</text:p>
            <text:p text:style-name="P123"><text:span text:style-name="T124">□已繳回補助款</text:span><text:span text:style-name="T125"><text:s text:c="15"/></text:span><text:span text:style-name="T126">元（不適用則免填）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2.支出憑證明細</text:p>
            <text:p text:style-name="P131"><text:s text:c="2"/>表</text:p>
          </table:table-cell>
          <table:table-cell table:style-name="TableCell132" table:number-columns-spanned="3">
            <text:p text:style-name="P133">□收支明細表所列自籌應大於或等於核定自籌比率(若否應繳回部分補助)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3.自行保管支出</text:p>
            <text:p text:style-name="P138"><text:span text:style-name="T139"><text:s text:c="2"/></text:span><text:span text:style-name="T140">憑證注意事項</text:span></text:p>
          </table:table-cell>
          <table:table-cell table:style-name="TableCell141" table:number-columns-spanned="3">
            <text:p text:style-name="P142">□憑證應由經辦、驗收、會計及負責人核章且經辦、驗收須非同1人</text:p>
            <text:p text:style-name="P143">□憑證已依支出項目造具成冊，並有指定專人保管。</text:p>
            <text:p text:style-name="P144">□憑證有確實填列買受人名稱(單位全銜)、日期、品名、數量及單價。</text:p>
            <text:p text:style-name="P145">□憑證有載明數量及單價，數量為「一式」時，已製作明細資料</text:p>
            <text:p text:style-name="P146">□發票或收據載明受補助單位名稱全銜(電子發票僅需載明統一編號）</text:p>
            <text:p text:style-name="P147">□收據應載明店家全名、免用發票之統一編號及地址</text:p>
            <text:p text:style-name="P148">□熱感應紙發票(電子發票紙本)請於空白處註明發票字軌(發票號碼)</text:p>
            <text:p text:style-name="P149">□講師費項目備有鐘點費領據、印領清冊及課程表</text:p>
            <text:p text:style-name="P150"><text:span text:style-name="T151">□講師費領據載明內外聘、</text:span><text:span text:style-name="T152">受領人姓名、身分證字號、戶籍地址及受領日期</text:span></text:p>
            <text:p text:style-name="P153">□裁判費項目備有裁判費領據、印領清冊及賽程表</text:p>
            <text:p text:style-name="P154"><text:span text:style-name="T155">□保險費項目備有收據(註明保險內容)、要保書影本、保險人員名冊</text:span></text:p>
          </table:table-cell>
          <table:covered-table-cell/>
          <table:covered-table-cell/>
        </table:table-row>
      </table:table>
      <text:p text:style-name="P156"><text:span text:style-name="T157"><draw:frame draw:z-index="251659264" draw:id="id0" draw:style-name="a0" draw:name="文字方塊 1" text:anchor-type="paragraph" svg:x="4.89861in" svg:y="0.04306in" svg:width="2.51042in" svg:height="2.34375in" style:rel-width="scale" style:rel-height="scale"><draw:text-box><text:p text:style-name="P158">（請蓋用團體圖記）</text:p></draw:text-box><svg:title/><svg:desc/></draw:frame></text:span></text:p>
      <text:p text:style-name="P159">本單位已詳閱新北市政府補助機關學校團體及個人作業要點，並確實依上表檢核無誤，如有違反規定願負全責並繳回補助款。特此切結。</text:p>
      <text:p text:style-name="P160">此致　新北市政府社會局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負責</text:span><text:span text:style-name="T173">人</text:span><text:span text:style-name="T174">：　　　　　　　　　 <text:s text:c="2"/>　 <text:s text:c="2"/></text:span><text:span text:style-name="T175">(蓋章或簽名)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常</text:span><text:span text:style-name="T189">務監事</text:span><text:span text:style-name="T190">(監事主席)：</text:span><text:span text:style-name="T191">　　　　　　 <text:s text:c="5"/></text:span><text:span text:style-name="T192"><text:s/>(蓋章或簽名)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<text:date style:data-style-name="N205">中華民國113年1月19日</text:date></text:span></text:p>
      <text:soft-page-break/>
      <text:p text:style-name="P206">新北市政府社會局補助入選團體辦理社會福利參與式預算方案</text:p>
      <text:p text:style-name="P209">經費核銷申請暨切結書（表2）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21">
            <text:p text:style-name="P218">活動執行概況績效表</text:p>
          </table:table-cell>
          <table:table-cell table:style-name="TableCell219" table:number-columns-spanned="4">
            <text:p text:style-name="P220">一、活動內容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辦理時間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實施地點</text:span>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實際參加人數與預期人數</text:p>
            <text:p text:style-name="P238"><text:span text:style-name="T239">符合狀況</text:span></text:p>
          </table:table-cell>
          <table:table-cell table:style-name="TableCell240" table:number-columns-spanned="3">
            <text:p text:style-name="P241"><text:span text:style-name="T242">□</text:span><text:span text:style-name="T243">符合。</text:span></text:p>
            <text:p text:style-name="P244"><text:span text:style-name="T245">□</text:span><text:span text:style-name="T246">比預期人數多。原因</text:span><text:span text:style-name="T247">：</text:span><text:span text:style-name="T248">　　　　　　　　　　　　　　　　　　　</text:span></text:p>
            <text:p text:style-name="P249"><text:span text:style-name="T250">□比預期人數少。原因：</text:span><text:span text:style-name="T251">　　　　　　　　　　　　　　　　　　　</text:span>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<text:span text:style-name="T256">二、</text:span><text:span text:style-name="T257">執行評估</text:span></text:p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效益分析</text:span></text:p>
          </table:table-cell>
          <table:table-cell table:style-name="TableCell263" table:number-columns-spanned="3">
            <text:list text:style-name="LFO10" text:continue-numbering="true">
              <text:list-item>
                <text:p text:style-name="P264"><text:span text:style-name="T265">整體滿意度達</text:span><text:span text:style-name="T266">　　　　　</text:span><text:span text:style-name="T267">％</text:span></text:p>
              </text:list-item>
              <text:list-item>
                <text:p text:style-name="P268"><text:span text:style-name="T269">活動受益人數</text:span><text:span text:style-name="T270">男____人、女____</text:span><text:span text:style-name="T271">人</text:span><text:span text:style-name="T272">，共計_______人</text:span></text:p>
              </text:list-item>
              <text:list-item>
                <text:p text:style-name="P273"><text:span text:style-name="T274">活動宣導社會福利政策議題：</text:span></text:p>
              </text:list-item>
            </text:list>
            <text:p text:style-name="P275"><text:span text:style-name="T276">□</text:span><text:span text:style-name="T277">兒少權益<text:s/></text:span><text:span text:style-name="T278">□</text:span><text:span text:style-name="T279">身障權益</text:span><text:span text:style-name="T280"><text:s/></text:span><text:span text:style-name="T281">□</text:span><text:span text:style-name="T282">老人權益<text:s/></text:span><text:span text:style-name="T283">□</text:span><text:span text:style-name="T284">性平議題<text:s/></text:span><text:span text:style-name="T285">□</text:span><text:span text:style-name="T286">社會慈善<text:s/></text:span></text:p>
            <text:list text:style-name="LFO10" text:continue-numbering="true">
              <text:list-item>
                <text:p text:style-name="P287"><text:span text:style-name="T288">實際達成效益是否符合預期效益：</text:span></text:p>
              </text:list-item>
            </text:list>
            <text:p text:style-name="P289"><text:span text:style-name="T290">□</text:span><text:span text:style-name="T291">高於預期<text:s/></text:span><text:span text:style-name="T292"><text:s/></text:span><text:span text:style-name="T293">□</text:span><text:span text:style-name="T294">符合預期</text:span><text:span text:style-name="T295"><text:s text:c="2"/></text:span><text:span text:style-name="T296">□</text:span><text:span text:style-name="T297">低於預期，原因：</text:span><text:span text:style-name="T298"><text:s text:c="15"/>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經費使用狀況</text:p>
          </table:table-cell>
          <table:table-cell table:style-name="TableCell303" table:number-columns-spanned="3">
            <text:p text:style-name="P304">□實際支出與原預算金額相符</text:p>
            <text:p text:style-name="P305"><text:span text:style-name="T306">□實際支出超過原預算金額</text:span><text:span text:style-name="T307">，</text:span><text:span text:style-name="T308">原因：</text:span><text:span text:style-name="T309">　　　　　　　　　　　　　　</text:span></text:p>
            <text:p text:style-name="P310"><text:span text:style-name="T311">□實際支出未達原預算金額</text:span><text:span text:style-name="T312">，</text:span><text:span text:style-name="T313">原因：</text:span></text:p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rows-spanned="3">
            <text:p text:style-name="P317">活動檢討</text:p>
          </table:table-cell>
          <table:table-cell table:style-name="TableCell318">
            <text:p text:style-name="P319">整體活動優點</text:p>
          </table:table-cell>
          <table:table-cell table:style-name="TableCell320" table:number-columns-spanned="2">
            <text:p text:style-name="P321"/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整體活動缺點</text:p>
          </table:table-cell>
          <table:table-cell table:style-name="TableCell328" table:number-columns-spanned="2">
            <text:p text:style-name="P329"/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後續改進作為</text:p>
          </table:table-cell>
          <table:table-cell table:style-name="TableCell336" table:number-columns-spanned="2">
            <text:p text:style-name="P337"/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4">
            <text:p text:style-name="P342"><text:span text:style-name="T343">三、</text:span><text:span text:style-name="T344">參與對象</text:span><text:span text:style-name="T345">滿意度分析</text:span><text:span text:style-name="T346">／</text:span><text:span text:style-name="T347">問卷回收率：</text:span><text:span text:style-name="T348">＿＿</text:span><text:span text:style-name="T349">＿</text:span><text:span text:style-name="T350">％</text:span><text:span text:style-name="T351">（回收有效問卷數/</text:span><text:span text:style-name="T352">發出問卷數）</text:span></text:p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>1.活動主題和內容相符</text:p>
          </table:table-cell>
          <table:covered-table-cell/>
          <table:covered-table-cell/>
          <table:table-cell table:style-name="TableCell357">
            <text:p text:style-name="P358"><text:span text:style-name="T359">同意</text:span><text:span text:style-name="T360">＿＿ ＿</text:span><text:span text:style-name="T361">人　普通</text:span><text:span text:style-name="T362">＿＿ ＿</text:span><text:span text:style-name="T363">人　不同意</text:span><text:span text:style-name="T364">＿＿＿</text:span><text:span text:style-name="T365">人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>2.對活動進行方式覺得滿意</text:p>
          </table:table-cell>
          <table:covered-table-cell/>
          <table:covered-table-cell/>
          <table:table-cell table:style-name="TableCell370">
            <text:p text:style-name="P371"><text:span text:style-name="T372">同意</text:span><text:span text:style-name="T373">＿＿ ＿</text:span><text:span text:style-name="T374">人　普通</text:span><text:span text:style-name="T375">＿＿ ＿</text:span><text:span text:style-name="T376">人　不同意</text:span><text:span text:style-name="T377">＿＿＿</text:span><text:span text:style-name="T378">人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>
            <text:p text:style-name="P382">3.對工作人員的服務覺得滿意</text:p>
          </table:table-cell>
          <table:covered-table-cell/>
          <table:covered-table-cell/>
          <table:table-cell table:style-name="TableCell383">
            <text:p text:style-name="P384"><text:span text:style-name="T385">同意</text:span><text:span text:style-name="T386">＿＿ ＿</text:span><text:span text:style-name="T387">人　普通</text:span><text:span text:style-name="T388">＿＿ ＿</text:span><text:span text:style-name="T389">人　不同意</text:span><text:span text:style-name="T390">＿＿＿</text:span><text:span text:style-name="T391">人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>4.對活動時間安排覺得滿意</text:p>
          </table:table-cell>
          <table:covered-table-cell/>
          <table:covered-table-cell/>
          <table:table-cell table:style-name="TableCell396">
            <text:p text:style-name="P397"><text:span text:style-name="T398">同意</text:span><text:span text:style-name="T399">＿＿ ＿</text:span><text:span text:style-name="T400">人　普通</text:span><text:span text:style-name="T401">＿＿ ＿</text:span><text:span text:style-name="T402">人　不同意</text:span><text:span text:style-name="T403">＿＿＿</text:span><text:span text:style-name="T404">人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>
            <text:p text:style-name="P408">5.對活動流程設計覺得滿意</text:p>
          </table:table-cell>
          <table:covered-table-cell/>
          <table:covered-table-cell/>
          <table:table-cell table:style-name="TableCell409">
            <text:p text:style-name="P410"><text:span text:style-name="T411">同意</text:span><text:span text:style-name="T412">＿＿ ＿</text:span><text:span text:style-name="T413">人　普通</text:span><text:span text:style-name="T414">＿＿ ＿</text:span><text:span text:style-name="T415">人　不同意</text:span><text:span text:style-name="T416">＿＿＿</text:span><text:span text:style-name="T417">人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3">
            <text:p text:style-name="P421">6.本次活動已達到預期收穫</text:p>
          </table:table-cell>
          <table:covered-table-cell/>
          <table:covered-table-cell/>
          <table:table-cell table:style-name="TableCell422">
            <text:p text:style-name="P423"><text:span text:style-name="T424">同意</text:span><text:span text:style-name="T425">＿＿ ＿</text:span><text:span text:style-name="T426">人　普通</text:span><text:span text:style-name="T427">＿＿ ＿</text:span><text:span text:style-name="T428">人　不同意</text:span><text:span text:style-name="T429">＿＿＿</text:span><text:span text:style-name="T430">人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3">
            <text:p text:style-name="P434">7.會推薦其他人來參加類似活動</text:p>
          </table:table-cell>
          <table:covered-table-cell/>
          <table:covered-table-cell/>
          <table:table-cell table:style-name="TableCell435">
            <text:p text:style-name="P436"><text:span text:style-name="T437">同意</text:span><text:span text:style-name="T438">＿＿ ＿</text:span><text:span text:style-name="T439">人　普通</text:span><text:span text:style-name="T440">＿＿ ＿</text:span><text:span text:style-name="T441">人　不同意</text:span><text:span text:style-name="T442">＿＿＿</text:span><text:span text:style-name="T443">人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>8.期待下次再參加類似活動</text:p>
          </table:table-cell>
          <table:covered-table-cell/>
          <table:covered-table-cell/>
          <table:table-cell table:style-name="TableCell448">
            <text:p text:style-name="P449"><text:span text:style-name="T450">同意</text:span><text:span text:style-name="T451">＿＿ ＿</text:span><text:span text:style-name="T452">人　普通</text:span><text:span text:style-name="T453">＿＿ ＿</text:span><text:span text:style-name="T454">人　不同意</text:span><text:span text:style-name="T455">＿＿＿</text:span><text:span text:style-name="T456">人</text:span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3">
            <text:p text:style-name="P460">9.活動有助日後推動社福公益</text:p>
          </table:table-cell>
          <table:covered-table-cell/>
          <table:covered-table-cell/>
          <table:table-cell table:style-name="TableCell461">
            <text:p text:style-name="P462"><text:span text:style-name="T463">同意</text:span><text:span text:style-name="T464">＿＿ ＿</text:span><text:span text:style-name="T465">人　普通</text:span><text:span text:style-name="T466">＿＿ ＿</text:span><text:span text:style-name="T467">人　不同意</text:span><text:span text:style-name="T468">＿＿＿</text:span><text:span text:style-name="T469">人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>10.整體而言我對本次活動很滿意</text:p>
          </table:table-cell>
          <table:covered-table-cell/>
          <table:covered-table-cell/>
          <table:table-cell table:style-name="TableCell474">
            <text:p text:style-name="P475"><text:span text:style-name="T476">同意</text:span><text:span text:style-name="T477">＿＿ ＿</text:span><text:span text:style-name="T478">人　普通</text:span><text:span text:style-name="T479">＿＿ ＿</text:span><text:span text:style-name="T480">人　不同意</text:span><text:span text:style-name="T481">＿＿＿</text:span><text:span text:style-name="T482">人</text:span></text:p>
          </table:table-cell>
        </table:table-row>
      </table:table>
      <text:p text:style-name="P483">新北市政府社會局補助入選團體辦理社會福利參與式預算方案</text:p>
      <text:p text:style-name="P484">經費核銷申請暨切結書（表3）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3">
            <text:p text:style-name="P491">彩色活動照片</text:p>
          </table:table-cell>
          <table:table-cell table:style-name="TableCell492" table:number-columns-spanned="2">
            <text:p text:style-name="P493">（彩色活動照片沖洗黏貼處）</text:p>
            <text:p text:style-name="P494">（彩色活動照片檔案放置位置）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活動時間：　　年　　月　　日</text:p>
          </table:table-cell>
          <table:table-cell table:style-name="TableCell499">
            <text:p text:style-name="P500">活動地點：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>活動內容：</text:p>
            <text:p text:style-name="P505"/>
          </table:table-cell>
          <table:covered-table-cell/>
        </table:table-row>
        <table:table-row table:style-name="TableRow506">
          <table:table-cell table:style-name="TableCell507" table:number-rows-spanned="3">
            <text:p text:style-name="P508">彩色活動照片</text:p>
          </table:table-cell>
          <table:table-cell table:style-name="TableCell509" table:number-columns-spanned="2">
            <text:p text:style-name="P510">（彩色活動照片沖洗黏貼處）</text:p>
            <text:p text:style-name="P511">（彩色活動照片檔案放置位置）</text:p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活動時間：　　年　　月　　日</text:p>
          </table:table-cell>
          <table:table-cell table:style-name="TableCell516">
            <text:p text:style-name="P517">活動地點：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">
            <text:p text:style-name="P521">活動內容：</text:p>
            <text:p text:style-name="P522"/>
          </table:table-cell>
          <table:covered-table-cell/>
        </table:table-row>
      </table:table>
      <text:list text:style-name="LFO12" text:continue-numbering="true">
        <text:list-item>
          <text:p text:style-name="P523"><text:span text:style-name="T524">請提供6張以上</text:span><text:span text:style-name="T525">彩色</text:span><text:span text:style-name="T526">列印或沖洗之照片，黏貼照片欄位不足請自行增加（印）。</text:span></text:p>
        </text:list-item>
        <text:list-item>
          <text:p text:style-name="P527"><text:span text:style-name="T528">請提供完整活動紀錄照片，須包括</text:span><text:span text:style-name="T529">各項流程</text:span><text:span text:style-name="T530">、</text:span><text:span text:style-name="T531">經費支出</text:span><text:span text:style-name="T532">照片。</text:span></text:p>
        </text:list-item>
      </text:list>
      <text:soft-page-break/>
      <text:p text:style-name="P533">新北市政府社會局補助入選團體辦理社會福利參與式預算方案</text:p>
      <text:p text:style-name="P534">經費核銷申請暨切結書（表3）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3">
            <text:p text:style-name="P541">彩色活動照片</text:p>
          </table:table-cell>
          <table:table-cell table:style-name="TableCell542" table:number-columns-spanned="2">
            <text:p text:style-name="P543">（彩色活動照片沖洗黏貼處）</text:p>
            <text:p text:style-name="P544">（彩色活動照片檔案放置位置）</text:p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活動時間：　　年　　月　　日</text:p>
          </table:table-cell>
          <table:table-cell table:style-name="TableCell549">
            <text:p text:style-name="P550">活動地點：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2">
            <text:p text:style-name="P554">活動內容：</text:p>
            <text:p text:style-name="P555"/>
          </table:table-cell>
          <table:covered-table-cell/>
        </table:table-row>
        <table:table-row table:style-name="TableRow556">
          <table:table-cell table:style-name="TableCell557" table:number-rows-spanned="3">
            <text:p text:style-name="P558">彩色活動照片</text:p>
          </table:table-cell>
          <table:table-cell table:style-name="TableCell559" table:number-columns-spanned="2">
            <text:p text:style-name="P560">（彩色活動照片沖洗黏貼處）</text:p>
            <text:p text:style-name="P561">（彩色活動照片檔案放置位置）</text:p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活動時間：　　年　　月　　日</text:p>
          </table:table-cell>
          <table:table-cell table:style-name="TableCell566">
            <text:p text:style-name="P567">活動地點：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>活動內容：</text:p>
            <text:p text:style-name="P572"/>
          </table:table-cell>
          <table:covered-table-cell/>
        </table:table-row>
      </table:table>
      <text:list text:style-name="LFO12" text:continue-numbering="true">
        <text:list-item>
          <text:p text:style-name="P573"><text:span text:style-name="T574">請提供6張以上</text:span><text:span text:style-name="T575">彩色</text:span><text:span text:style-name="T576">列印或沖洗之照片，黏貼照片欄位不足請自行增加（印）。</text:span></text:p>
        </text:list-item>
        <text:list-item>
          <text:p text:style-name="P577"><text:span text:style-name="T578">請提供完整活動紀錄照片，須包括</text:span><text:span text:style-name="T579">各項流程</text:span><text:span text:style-name="T580">、</text:span><text:span text:style-name="T581">經費支出</text:span><text:span text:style-name="T582">照片。</text:span></text:p>
        </text:list-item>
      </text:list>
      <text:soft-page-break/>
      <text:p text:style-name="P583">新北市政府社會局補助入選團體辦理社會福利參與式預算方案</text:p>
      <text:p text:style-name="P584">經費核銷申請暨切結書（表3）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rows-spanned="3">
            <text:p text:style-name="P591">彩色活動照片</text:p>
          </table:table-cell>
          <table:table-cell table:style-name="TableCell592" table:number-columns-spanned="2">
            <text:p text:style-name="P593">（彩色活動照片沖洗黏貼處）</text:p>
            <text:p text:style-name="P594">（彩色活動照片檔案放置位置）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活動時間：　　年　　月　　日</text:p>
          </table:table-cell>
          <table:table-cell table:style-name="TableCell599">
            <text:p text:style-name="P600">活動地點：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P604">活動內容：</text:p>
            <text:p text:style-name="P605"/>
          </table:table-cell>
          <table:covered-table-cell/>
        </table:table-row>
        <table:table-row table:style-name="TableRow606">
          <table:table-cell table:style-name="TableCell607" table:number-rows-spanned="3">
            <text:p text:style-name="P608">彩色活動照片</text:p>
          </table:table-cell>
          <table:table-cell table:style-name="TableCell609" table:number-columns-spanned="2">
            <text:p text:style-name="P610">（彩色活動照片沖洗黏貼處）</text:p>
            <text:p text:style-name="P611">（彩色活動照片檔案放置位置）</text:p>
          </table:table-cell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活動時間：　　年　　月　　日</text:p>
          </table:table-cell>
          <table:table-cell table:style-name="TableCell616">
            <text:p text:style-name="P617">活動地點：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2">
            <text:p text:style-name="P621">活動內容：</text:p>
            <text:p text:style-name="P622"/>
          </table:table-cell>
          <table:covered-table-cell/>
        </table:table-row>
      </table:table>
      <text:list text:style-name="LFO12" text:continue-numbering="true">
        <text:list-item>
          <text:p text:style-name="P623"><text:span text:style-name="T624">請提供6張以上</text:span><text:span text:style-name="T625">彩色</text:span><text:span text:style-name="T626">列印或沖洗之照片，黏貼照片欄位不足請自行增加（印）。</text:span></text:p>
        </text:list-item>
        <text:list-item>
          <text:p text:style-name="P627"><text:span text:style-name="T628">請提供完整活動紀錄照片，須包括</text:span><text:span text:style-name="T629">各項流程</text:span><text:span text:style-name="T630">、</text:span><text:span text:style-name="T631">經費支出</text:span><text:span text:style-name="T632">照片。</text:span></text:p>
        </text:list-item>
      </text:list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font-name-complex="Times New Roman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font-name-complex="Times New Roman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Times New Roman" style:letter-kerning="false" fo:font-size="14pt" style:font-size-asian="14pt" style:font-size-complex="14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7LVL1" style:family="text">
      <style:text-properties style:font-name="標楷體" style:font-name-asian="標楷體" style:font-name-complex="Times New Roman" fo:font-weight="bold" style:font-weight-asian="bold" style:use-window-font-color="true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63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112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7F7F7F"/>
    </style:style>
    <style:style style:name="P3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1972in" fo:margin-left="0.5909in" fo:margin-bottom="0.163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125in"/>
      </style:footer-style>
    </style:page-layout>
    <style:style style:name="P207" style:parent-style-name="頁首" style:family="paragraph">
      <style:paragraph-properties fo:text-align="end"/>
      <style:text-properties style:font-name="標楷體" style:font-name-asian="標楷體"/>
    </style:style>
    <style:style style:name="P208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（本申請書一律「單面列印」，欄位及內容不得擅自修改及刪除）</text:p>
      </style:header>
      <style:footer>
        <text:p text:style-name="P3"/>
      </style:footer>
    </style:master-page>
    <style:master-page style:name="MP1" style:page-layout-name="PL1">
      <style:header>
        <text:p text:style-name="P207">（本申請書一律「單面」列印，其中欄位及文字內容不得擅自修改及刪除）</text:p>
      </style:header>
      <style:footer>
        <text:p text:style-name="P2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冠宏</meta:initial-creator>
    <dc:creator>李佩娟</dc:creator>
    <meta:creation-date>2024-01-19T06:06:00Z</meta:creation-date>
    <dc:date>2024-01-19T06:06:00Z</dc:date>
    <meta:print-date>2019-03-20T10:44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19" meta:character-count="2807" meta:row-count="19" meta:non-whitespace-character-count="2393"/>
  </office:meta>
</office:document-meta>
</file>