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本文" style:family="paragraph">
      <style:paragraph-properties fo:text-indent="0.3888in"/>
      <style:text-properties fo:font-size="14pt" style:font-size-asian="14pt"/>
    </style:style>
    <style:style style:name="P4" style:parent-style-name="本文" style:family="paragraph">
      <style:text-properties fo:font-size="14pt" style:font-size-asian="14pt"/>
    </style:style>
    <style:style style:name="P5" style:parent-style-name="本文" style:family="paragraph">
      <style:text-properties fo:font-size="14pt" style:font-size-asian="14pt"/>
    </style:style>
    <style:style style:name="P6" style:parent-style-name="本文" style:family="paragraph">
      <style:text-properties fo:font-size="14pt" style:font-size-asian="14pt"/>
    </style:style>
    <style:style style:name="P7" style:parent-style-name="內文" style:family="paragraph">
      <style:paragraph-properties fo:text-indent="1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end"/>
      <style:text-properties style:font-name-asian="標楷體" fo:color="#FF0000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P15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25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26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27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28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29" style:parent-style-name="內文" style:family="paragraph">
      <style:paragraph-properties fo:text-indent="2.25in"/>
      <style:text-properties style:font-name-asian="標楷體" fo:font-size="14pt" style:font-size-asian="14pt"/>
    </style:style>
    <style:style style:name="P30" style:parent-style-name="內文" style:family="paragraph">
      <style:paragraph-properties fo:margin-left="1.8868in" fo:text-indent="0.3618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margin-left="3.25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margin-left="3.25in" fo:text-indent="0.5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margin-left="3.25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margin-left="3.25in" fo:text-indent="0.4861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margin-left="3.25in" fo:text-indent="0.2916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margin-left="1.625in" fo:text-indent="0.3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margin-left="1.625in" fo:text-indent="0.3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indent="1.9986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top="0.0833in" fo:text-indent="2.0006in"/>
    </style:style>
    <style:style style:name="T4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5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5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5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6" style:parent-style-name="內文" style:family="paragraph">
      <style:paragraph-properties fo:text-indent="1.25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2"/>據</text:p>
      <text:p text:style-name="P2"/>
      <text:p text:style-name="P3">茲領到貴局補助本會辦理（<text:s text:c="54"/><text:s text:c="11"/><text:s/>）活動</text:p>
      <text:p text:style-name="P4"/>
      <text:p text:style-name="P5">補助款共計新臺幣<text:s text:c="21"/>萬<text:s text:c="15"/>仟<text:s text:c="13"/>佰<text:s text:c="12"/>拾<text:s text:c="12"/>元整。</text:p>
      <text:p text:style-name="P6"/>
      <text:p text:style-name="P7">此<text:s text:c="24"/>致</text:p>
      <text:p text:style-name="P8">(<text:s/>請以「國字」壹、貳、参…等填寫金額<text:s/>)</text:p>
      <text:p text:style-name="P9">新北市政府社會局</text:p>
      <text:p text:style-name="P10"/>
      <text:p text:style-name="P11"/>
      <text:p text:style-name="P12"/>
      <text:p text:style-name="內文"><text:span text:style-name="T13"><draw:custom-shape svg:x="-0.14167in" svg:y="0.15764in" svg:width="2.125in" svg:height="2.89861in" draw:z-index="251657728" draw:id="id0" draw:style-name="a1" draw:name="Rectangle 3" text:anchor-type="paragraph"><svg:title/><svg:desc/><text:p text:style-name="內文"><text:span text:style-name="T14">（蓋用「團體圖記」）</text:span></text:p><draw:enhanced-geometry draw:type="non-primitive" svg:viewBox="0 0 21600 21600" draw:enhanced-path="M 0 0 L 21600 0 21600 21600 0 21600 Z N"/></draw:custom-shape></text:span></text:p>
      <text:p text:style-name="P15">團體名稱：</text:p>
      <text:p text:style-name="P16"/>
      <text:p text:style-name="P17"><text:span text:style-name="T18">（</text:span><text:span text:style-name="T19">填具全銜並蓋用「</text:span><text:span text:style-name="T20">團體圖記</text:span><text:span text:style-name="T21">」</text:span><text:span text:style-name="T22">）</text:span></text:p>
      <text:p text:style-name="P23"/>
      <text:p text:style-name="P24">理事長：<text:s text:c="59"/>（簽章）</text:p>
      <text:p text:style-name="P25"/>
      <text:p text:style-name="P26">會　計：<text:s text:c="59"/>（簽章）</text:p>
      <text:p text:style-name="P27"/>
      <text:p text:style-name="P28">出　納：<text:s text:c="59"/>（簽章）</text:p>
      <text:p text:style-name="P29"/>
      <text:p text:style-name="P30">會　址：<text:s text:c="15"/>市（鄉、鎮）<text:s text:c="14"/>里<text:s text:c="5"/><text:s text:c="3"/><text:s text:c="5"/>鄰</text:p>
      <text:p text:style-name="P31"/>
      <text:p text:style-name="P32">路（街）<text:s text:c="9"/>段<text:s text:c="8"/><text:s/><text:s/>巷<text:s text:c="6"/><text:s/><text:s text:c="5"/>弄</text:p>
      <text:p text:style-name="P33"/>
      <text:p text:style-name="P34">號<text:s text:c="12"/>樓</text:p>
      <text:p text:style-name="P35"/>
      <text:p text:style-name="P36">統一編號：</text:p>
      <text:p text:style-name="P37"/>
      <text:p text:style-name="P38"><text:span text:style-name="T39">金融機構戶名及帳號：</text:span></text:p>
      <text:p text:style-name="P40"><text:span text:style-name="T41">（</text:span><text:span text:style-name="T42">並</text:span><text:span text:style-name="T43">請檢附該</text:span><text:span text:style-name="T44">「</text:span><text:span text:style-name="T45">存摺封面影本</text:span><text:span text:style-name="T46">」</text:span><text:span text:style-name="T47">供參</text:span><text:span text:style-name="T48">）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中華民國年月日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description/>
    <dc:subject/>
    <meta:initial-creator>DPC01009-089029</meta:initial-creator>
    <dc:creator>李佩娟</dc:creator>
    <meta:creation-date>2024-01-19T02:39:00Z</meta:creation-date>
    <dc:date>2024-01-19T02:39:00Z</dc:date>
    <meta:print-date>2020-12-11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