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0.3333in" fo:margin-left="0.5131in" fo:text-indent="-0.51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size="12pt" style:font-size-asian="12pt" style:font-size-complex="16pt"/>
    </style:style>
    <style:style style:name="P5" style:parent-style-name="一" style:family="paragraph">
      <style:paragraph-properties fo:text-align="end" fo:line-height="0.3333in" fo:margin-left="0.3416in" fo:text-indent="-0.3416in">
        <style:tab-stops/>
      </style:paragraph-properties>
      <style:text-properties fo:font-size="12pt" style:font-size-asian="12pt" style:font-size-complex="16pt"/>
    </style:style>
    <style:style style:name="P6" style:parent-style-name="一" style:family="paragraph">
      <style:paragraph-properties fo:line-height="0.3333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7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8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9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0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1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2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3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4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5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6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7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8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9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20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21" style:parent-style-name="一" style:family="paragraph">
      <style:paragraph-properties fo:line-height="0.3333in" fo:margin-left="0.3979in" fo:text-indent="-0.3979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新北市○○○會</text:span><text:span text:style-name="T3">辦事處組織簡則</text:span><text:span text:style-name="T4">(範例)</text:span></text:p>
      <text:p text:style-name="P5">○年○月○日</text:p>
      <text:p text:style-name="P6"/>
      <text:list text:style-name="LFO2" text:continue-numbering="true">
        <text:list-item>
          <text:p text:style-name="P7">本簡則依據本會章程第○條訂定之。</text:p>
        </text:list-item>
        <text:list-item>
          <text:p text:style-name="P8">本會辦事處設置如下：</text:p>
          <text:list text:continue-numbering="true">
            <text:list-item>
              <text:p text:style-name="P9">○○辦事處：設於新北市○○區○○路○○號。</text:p>
            </text:list-item>
            <text:list-item>
              <text:p text:style-name="P10">○○辦事處：設於新北市○○區○○路○○號。</text:p>
            </text:list-item>
            <text:list-item>
              <text:p text:style-name="P11">……</text:p>
            </text:list-item>
          </text:list>
        </text:list-item>
        <text:list-item>
          <text:p text:style-name="P12">辦事處之任務如下：</text:p>
          <text:list text:continue-numbering="true">
            <text:list-item>
              <text:p text:style-name="P13">執行本會交辦事項。</text:p>
            </text:list-item>
            <text:list-item>
              <text:p text:style-name="P14">辦理○○（區、社區、里）會員之聯繫服務事項。</text:p>
            </text:list-item>
            <text:list-item>
              <text:p text:style-name="P15">……</text:p>
            </text:list-item>
          </text:list>
        </text:list-item>
        <text:list-item>
          <text:p text:style-name="P16">辦事處受本會之指揮監督，對外行文以本會名義行之，並應蓋用本會團體圖記及理事長章。</text:p>
        </text:list-item>
        <text:list-item>
          <text:p text:style-name="P17">辦事處工作人員由本會人員調派，其管理依據勞動基準法及人民團體相關規定辦理。</text:p>
        </text:list-item>
        <text:list-item>
          <text:p text:style-name="P18">辦事處所需經費由本會編列預算統籌支應。</text:p>
        </text:list-item>
        <text:list-item>
          <text:p text:style-name="P19">本簡則如有未盡事宜，悉依本會章程暨相關法令規定辦理。</text:p>
        </text:list-item>
        <text:list-item>
          <text:p text:style-name="P20">本簡則經本會會員大會通過，報請主管機關核准後實施，修正時亦同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margin-left="0.1944in">
        <style:tab-stops/>
      </style:paragraph-properties>
      <style:text-properties fo:font-size="18pt" style:font-size-asian="18pt" style:font-size-complex="18pt" fo:hyphenate="false"/>
    </style:style>
    <style:style style:name="組織簡則" style:display-name="組織簡則" style:family="paragraph" style:parent-style-name="內文">
      <style:paragraph-properties fo:margin-bottom="0.25in" fo:margin-left="0.1944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3986in" fo:text-indent="-0.3986in">
        <style:tab-stops/>
      </style:paragraph-properties>
      <style:text-properties fo:hyphenate="false"/>
    </style:style>
    <style:style style:name="一0" style:display-name="（一）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" style:display-name="註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辦事處組織簡則範例</dc:title>
    <dc:description/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王貞貽</dc:creator>
    <meta:creation-date>2024-05-21T08:48:00Z</meta:creation-date>
    <dc:date>2024-05-21T08:48:00Z</dc:date>
    <meta:print-date>2016-08-1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