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5277in"/>
    </style:style>
    <style:style style:name="TableColumn7" style:family="table-column">
      <style:table-column-properties style:column-width="1.2284in"/>
    </style:style>
    <style:style style:name="TableColumn8" style:family="table-column">
      <style:table-column-properties style:column-width="0.2715in"/>
    </style:style>
    <style:style style:name="TableColumn9" style:family="table-column">
      <style:table-column-properties style:column-width="1.4437in"/>
    </style:style>
    <style:style style:name="TableColumn10" style:family="table-column">
      <style:table-column-properties style:column-width="1.6215in"/>
    </style:style>
    <style:style style:name="TableColumn11" style:family="table-column">
      <style:table-column-properties style:column-width="0.2951in"/>
    </style:style>
    <style:style style:name="Table5" style:family="table">
      <style:table-properties style:width="6.3881in" fo:margin-left="0in" table:align="center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P105" style:parent-style-name="無間距" style:family="paragraph">
      <style:text-properties style:font-name="標楷體" style:font-name-asian="標楷體" fo:font-size="11pt" style:font-size-asian="11pt"/>
    </style:style>
    <style:style style:name="P106" style:parent-style-name="無間距" style:family="paragraph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○○○（團體名稱）籌備期間經費收支報告表</text:p>
      <text:p text:style-name="P2">自　　年　　月　　日至　　年　　月　　日</text:p>
      <text:p text:style-name="P3"><text:span text:style-name="T4">第　　頁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收入</text:p>
          </table:table-cell>
          <table:covered-table-cell/>
          <table:covered-table-cell/>
          <table:table-cell table:style-name="TableCell15" table:number-columns-spanned="3">
            <text:p text:style-name="P16">支出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科目名稱</text:p>
          </table:table-cell>
          <table:table-cell table:style-name="TableCell20" table:number-columns-spanned="2">
            <text:p text:style-name="P21">金額</text:p>
          </table:table-cell>
          <table:covered-table-cell/>
          <table:table-cell table:style-name="TableCell22">
            <text:p text:style-name="P23">科目名稱</text:p>
          </table:table-cell>
          <table:table-cell table:style-name="TableCell24" table:number-columns-spanned="2">
            <text:p text:style-name="P25">金額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合計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合計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籌備會主任委員：　　　　　執行秘書：　　　　　會計：　　　　　製表：</text:p>
      <text:p text:style-name="P105"/>
      <text:p text:style-name="P106"/>
      <text:p text:style-name="無間距"><text:span text:style-name="T107">備註：收支應保持平衡或有結餘，不得負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會議紀錄" style:display-name="會議紀錄" style:family="paragraph" style:parent-style-name="內文">
      <style:paragraph-properties fo:margin-top="0.25in" fo:margin-left="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內文">籌備期間經費收支報告表（格式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籌備工作實務1</dc:title>
    <dc:subject>人民團體申請流程</dc:subject>
    <meta:keyword>人民團體服務</meta:keyword>
    <meta:keyword>人民團體輔導</meta:keyword>
    <meta:keyword>人民團體申請流程</meta:keyword>
    <meta:initial-creator>臺北市政府社會局</meta:initial-creator>
    <dc:creator>劉冠宏</dc:creator>
    <meta:creation-date>2020-05-01T02:48:00Z</meta:creation-date>
    <dc:date>2020-05-01T02:48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