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3229in" text:min-label-width="0.5in" text:list-level-position-and-space-mode="label-alignment">
          <style:list-level-label-alignment text:label-followed-by="listtab" fo:margin-left="1.8229in" fo:text-indent="-0.5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130%"/>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style:snap-to-layout-grid="false" fo:text-align="center" fo:line-height="130%"/>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5"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6"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7"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8"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9"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0"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1"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2"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3"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4"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5"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6"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7"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18"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19" style:parent-style-name="內文" style:family="paragraph">
      <style:paragraph-properties style:snap-to-layout-grid="false" fo:line-height="125%" fo:margin-left="1.3333in" fo:text-indent="-1.3333in">
        <style:tab-stops/>
      </style:paragraph-properties>
      <style:text-properties style:font-name="標楷體" style:font-name-asian="標楷體" style:font-weight-complex="bold" fo:font-size="16pt" style:font-size-asian="16pt"/>
    </style:style>
    <style:style style:name="P20"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21"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22"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23"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24"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25"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26"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27"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28"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29"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30"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31"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32"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33" style:parent-style-name="清單段落" style:list-style-name="LFO2" style:family="paragraph">
      <style:paragraph-properties style:snap-to-layout-grid="false" fo:line-height="125%" fo:margin-left="1.6736in" fo:text-indent="-0.2951in">
        <style:tab-stops/>
      </style:paragraph-properties>
      <style:text-properties style:font-name="標楷體" style:font-name-asian="標楷體" style:font-weight-complex="bold" fo:font-size="16pt" style:font-size-asian="16pt"/>
    </style:style>
    <style:style style:name="P34"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35"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36"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37" style:parent-style-name="內文" style:family="paragraph">
      <style:paragraph-properties style:snap-to-layout-grid="false" fo:line-height="125%" fo:margin-left="1.3333in" fo:text-indent="-1.3333in">
        <style:tab-stops/>
      </style:paragraph-properties>
      <style:text-properties style:font-name="標楷體" style:font-name-asian="標楷體" style:font-weight-complex="bold" fo:font-size="16pt" style:font-size-asian="16pt"/>
    </style:style>
    <style:style style:name="P38"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39"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40"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41" style:parent-style-name="內文" style:family="paragraph">
      <style:paragraph-properties style:snap-to-layout-grid="false" fo:line-height="125%" fo:margin-left="1.3333in" fo:text-indent="-1.3333in">
        <style:tab-stops/>
      </style:paragraph-properties>
      <style:text-properties style:font-name="標楷體" style:font-name-asian="標楷體" style:font-weight-complex="bold" fo:font-size="16pt" style:font-size-asian="16pt"/>
    </style:style>
    <style:style style:name="P42"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43"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44"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style>
    <style:style style:name="P45" style:parent-style-name="內文" style:family="paragraph">
      <style:paragraph-properties style:snap-to-layout-grid="false" fo:line-height="125%" fo:margin-left="1.3777in" fo:text-indent="-1.3777in">
        <style:tab-stops/>
      </style:paragraph-properties>
      <style:text-properties style:font-name="標楷體" style:font-name-asian="標楷體" style:font-weight-complex="bold" fo:font-size="16pt" style:font-size-asian="16pt"/>
    </style:style>
    <style:style style:name="P46"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47" style:parent-style-name="內文" style:family="paragraph">
      <style:paragraph-properties style:snap-to-layout-grid="false" fo:line-height="125%"/>
      <style:text-properties style:font-name="標楷體" style:font-name-asian="標楷體" style:font-weight-complex="bold" fo:font-size="16pt" style:font-size-asian="16pt"/>
    </style:style>
    <style:style style:name="P48"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49"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50" style:parent-style-name="內文" style:family="paragraph">
      <style:paragraph-properties style:snap-to-layout-grid="false" fo:text-align="justify" fo:line-height="130%"/>
      <style:text-properties style:font-name="標楷體" style:font-name-asian="標楷體" style:font-weight-complex="bold" fo:font-size="16pt" style:font-size-asian="16pt"/>
    </style:style>
    <style:style style:name="P5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style:snap-to-layout-grid="false" fo:text-align="justify" fo:line-height="130%"/>
      <style:text-properties style:font-weight-complex="bold" fo:font-size="16pt" style:font-size-asian="16pt"/>
    </style:style>
  </office:automatic-styles>
  <office:body>
    <office:text text:use-soft-page-breaks="true">
      <text:p text:style-name="P1">新北市<text:s text:c="23"/>會籌備會第2次籌備會議</text:p>
      <text:p text:style-name="P2"><text:span text:style-name="T3">紀錄</text:span></text:p>
      <text:p text:style-name="P4">一、會議時間：中華民國　　　年　　月　　日　　午　　時　　分</text:p>
      <text:p text:style-name="P5">二、會議地點：</text:p>
      <text:p text:style-name="P6">三、出席人員（載明姓名）：</text:p>
      <text:p text:style-name="P7"/>
      <text:p text:style-name="P8">四、缺席人員（載明姓名）：</text:p>
      <text:p text:style-name="P9"/>
      <text:p text:style-name="P10">五、請假人員（載明姓名）：</text:p>
      <text:p text:style-name="P11"/>
      <text:p text:style-name="P12">六、主管機關代表：</text:p>
      <text:p text:style-name="P13">七、主席：　　　　　　　　　　　　　　紀錄：</text:p>
      <text:p text:style-name="P14">八、主席致詞：略。</text:p>
      <text:p text:style-name="P15">九、主管機關代表及來賓致詞：略。</text:p>
      <text:p text:style-name="P16">十、報告事項。</text:p>
      <text:p text:style-name="P17">十一、討論提案：</text:p>
      <text:p text:style-name="P18">（一）案由：審定會員名冊案。</text:p>
      <text:p text:style-name="P19"><text:s text:c="6"/>說明：審定會員資格，以確定成立大會應出席人數。審定通過後，造具名冊報主管機關備查（附會員名冊乙份）。</text:p>
      <text:p text:style-name="P20"><text:s text:c="6"/>決議：</text:p>
      <text:p text:style-name="P21"/>
      <text:p text:style-name="P22">（二）案由：確定成立大會召開日期、地點。</text:p>
      <text:p text:style-name="P23"><text:s text:c="6"/>決議：</text:p>
      <text:p text:style-name="P24"/>
      <text:p text:style-name="P25">（三）案由：擬定成立大會手冊內容討論案。</text:p>
      <text:p text:style-name="P26"><text:s text:c="6"/>說明：成立大會手冊內容目錄如下：</text:p>
      <text:list text:style-name="LFO2" text:continue-numbering="true">
        <text:list-item>
          <text:p text:style-name="P27">大會議程。</text:p>
        </text:list-item>
        <text:list-item>
          <text:p text:style-name="P28">籌備工作及籌備期間經費收支報告（附報告書）。</text:p>
        </text:list-item>
        <text:list-item>
          <text:p text:style-name="P29">章程草案。</text:p>
        </text:list-item>
        <text:list-item>
          <text:p text:style-name="P30">年度工作計畫。</text:p>
        </text:list-item>
        <text:list-item>
          <text:p text:style-name="P31">年度經費收支預算表。</text:p>
        </text:list-item>
        <text:list-item>
          <text:p text:style-name="P32">會員名冊。</text:p>
        </text:list-item>
        <text:list-item>
          <text:p text:style-name="P33">其他：視需要列入。如發起人名單、籌備委員名單、籌備會工作人員名單、成立大會工作人員分工表、成立大會議事規則等。</text:p>
        </text:list-item>
      </text:list>
      <text:p text:style-name="P34"><text:s text:c="6"/>決議：</text:p>
      <text:p text:style-name="P35"/>
      <text:p text:style-name="P36">（四）擬定年度工作計畫及收支預算表案。</text:p>
      <text:p text:style-name="P37"><text:s text:c="6"/>說明：擬定後提請會員大會通過後據以實施。</text:p>
      <text:p text:style-name="P38"><text:s text:c="6"/>決議：</text:p>
      <text:p text:style-name="P39"/>
      <text:p text:style-name="P40">（五）案由：決定理監事選票格式案。</text:p>
      <text:p text:style-name="P41"><text:s text:c="6"/>說明：理監事選票格式由籌備會依人民團體選舉罷免辦法第七條規定三種格式擇一採用。</text:p>
      <text:p text:style-name="P42"><text:s text:c="6"/>決議：</text:p>
      <text:p text:style-name="P43"/>
      <text:p text:style-name="P44">（六）案由：決定成立大會工作分工案。</text:p>
      <text:p text:style-name="P45"><text:s text:c="6"/>說明：成立大會工作分工設總務組、議事組、選務組、報到組、接待組、秩序組、新聞組等各組，各組置組長一人，組員若干人。</text:p>
      <text:p text:style-name="P46"><text:s text:c="6"/>決議：</text:p>
      <text:p text:style-name="P47"/>
      <text:p text:style-name="P48">十二、臨時動議。</text:p>
      <text:p text:style-name="P49">十三、散會。</text:p>
      <text:p text:style-name="P50"/>
      <text:p text:style-name="P51">主席簽章：　　　　　　　　　　　　　　　紀錄簽章：</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3229in" text:min-label-width="0.5in" text:list-level-position-and-space-mode="label-alignment">
          <style:list-level-label-alignment text:label-followed-by="listtab" fo:margin-left="1.8229in" fo:text-indent="-0.5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理事會、監事會會議紀錄</dc:title>
    <dc:subject/>
    <meta:initial-creator>EIC</meta:initial-creator>
    <dc:creator>劉冠宏</dc:creator>
    <meta:creation-date>2020-04-29T09:48:00Z</meta:creation-date>
    <dc:date>2020-04-29T09:48:00Z</dc:date>
    <meta:print-date>2004-08-02T06:07:00Z</meta:print-date>
    <meta:template xlink:href="Normal" xlink:type="simple"/>
    <meta:editing-cycles>2</meta:editing-cycles>
    <meta:editing-duration>PT0S</meta:editing-duration>
    <meta:document-statistic meta:page-count="2" meta:paragraph-count="1" meta:word-count="113" meta:character-count="758" meta:row-count="5" meta:non-whitespace-character-count="646"/>
  </office:meta>
</office:document-meta>
</file>