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8">
      <style:paragraph-properties fo:margin-left="0.751cm" fo:margin-right="0cm" fo:line-height="0.706cm" fo:text-indent="-0.751cm" style:auto-text-indent="false"/>
    </style:style>
    <style:style style:name="P3" style:family="paragraph" style:parent-style-name="Standard">
      <style:text-properties style:font-name="標楷體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一_3001_" style:list-style-name="WWNum2">
      <style:paragraph-properties fo:margin-left="1cm" fo:margin-right="0cm" fo:text-indent="-1cm" style:auto-text-indent="false"/>
    </style:style>
    <style:style style:name="P6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7" style:family="paragraph" style:parent-style-name="_ff08_一_ff09_" style:list-style-name="WWNum2">
      <style:paragraph-properties fo:margin-left="2.002cm" fo:margin-right="0cm" fo:text-indent="-1.501cm" style:auto-text-indent="false"/>
    </style:style>
    <style:style style:name="P8" style:family="paragraph" style:parent-style-name="_ff08_一_ff09_案由" style:list-style-name="WWNum2"/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2pt" fo:font-weight="bold" style:font-size-asian="12pt" style:font-weight-asian="bold" style:font-size-complex="12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北市　　　　　　　　　　　會<text:line-break/>第1屆第1次理監事聯席會議議程</text:p>
      <text:list xml:id="list3223011096" text:style-name="WWNum2">
        <text:list-item>
          <text:p text:style-name="P5">會議時間：中華民國　　　年　　月　　日　　午　　時　　分</text:p>
        </text:list-item>
        <text:list-item>
          <text:p text:style-name="P5">會議地點：</text:p>
        </text:list-item>
        <text:list-item>
          <text:p text:style-name="P5">主席致詞。</text:p>
        </text:list-item>
        <text:list-item>
          <text:p text:style-name="P5">主管機關代表及來賓致詞。</text:p>
        </text:list-item>
        <text:list-item>
          <text:p text:style-name="P5">報告事項。</text:p>
        </text:list-item>
        <text:list-item>
          <text:p text:style-name="P5"><text:span text:style-name="T1">選舉本屆常務理事、常務監事、理事長：</text:span></text:p>
          <text:list>
            <text:list-item>
              <text:p text:style-name="P7">確定監票、發票、唱票及記票等選務人員。</text:p>
            </text:list-item>
            <text:list-item>
              <text:p text:style-name="P7">選舉常務理事：由理事互選產生，名額依章程而定。</text:p>
            </text:list-item>
            <text:list-item>
              <text:p text:style-name="P7">選舉理事長：由理事（選舉人）就常務理事（候選人）選舉一人。</text:p>
            </text:list-item>
            <text:list-item>
              <text:p text:style-name="P7">選舉常務監事：由監事互選產生，其名額依章程規定。</text:p>
            </text:list-item>
          </text:list>
        </text:list-item>
        <text:list-item>
          <text:p text:style-name="P5">主任委員及理事長交接（新任常務監事監交）：檢附移交清冊。</text:p>
        </text:list-item>
        <text:list-item>
          <text:p text:style-name="P5">討論提案：</text:p>
        </text:list-item>
        <text:list-item>
          <text:p text:style-name="P8">案由：決定本會會址、聯絡處所及聯絡電話案。</text:p>
        </text:list-item>
        <text:list-item>
          <text:p text:style-name="P8">案由：通過聘任本會工作人員（總幹事、會計、出納等）案。</text:p>
        </text:list-item>
        <text:list-item>
          <text:p text:style-name="P5">臨時動議。</text:p>
        </text:list-item>
        <text:list-item>
          <text:p text:style-name="P5">散會。</text:p>
        </text:list-item>
      </text:list>
      <text:p text:style-name="P3"/>
      <text:p text:style-name="P4"><text:span text:style-name="T2">選舉程序：</text:span></text:p>
      <text:list xml:id="list4207697332" text:style-name="WWNum8">
        <text:list-item>
          <text:p text:style-name="P2"><text:span text:style-name="T3">現場說明或公告選舉名稱、職稱、應選出名額、選舉方法、無效票之鑑定及選務人員之職責等注意事項。</text:span></text:p>
        </text:list-item>
        <text:list-item>
          <text:p text:style-name="P2"><text:span text:style-name="T3">確定監票、發票、唱票及記票等選務人員。</text:span></text:p>
        </text:list-item>
        <text:list-item>
          <text:p text:style-name="P2"><text:span text:style-name="T3">設置及檢查票匭。但以電子方式為之者，不在此限。</text:span></text:p>
        </text:list-item>
        <text:list-item>
          <text:p text:style-name="P2"><text:span text:style-name="T3">發票、投票及開票。</text:span></text:p>
        </text:list-item>
        <text:list-item>
          <text:p text:style-name="P2"><text:span text:style-name="T3">爭議選舉票或罷免票效力之判斷。</text:span></text:p>
        </text:list-item>
        <text:list-item>
          <text:p text:style-name="P2"><text:span text:style-name="T3">宣布結果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18</meta:editing-cycles>
    <meta:print-date>2005-04-27T00:53:00</meta:print-date>
    <meta:creation-date>2025-05-19T08:43:00</meta:creation-date>
    <dc:date>2025-06-02T11:15:00</dc:date>
    <meta:editing-duration>PT25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5" meta:word-count="430" meta:character-count="461" meta:non-whitespace-character-count="436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