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10"/>
    <style:style style:name="P3" style:family="paragraph" style:parent-style-name="Standard">
      <style:text-properties style:font-name="標楷體" fo:font-weight="bold" style:font-weight-asian="bold" style:font-size-complex="14pt"/>
    </style:style>
    <style:style style:name="P4" style:family="paragraph" style:parent-style-name="一_3001_" style:list-style-name="WWNum2">
      <style:paragraph-properties fo:margin-left="1cm" fo:margin-right="0cm" fo:text-indent="-1cm" style:auto-text-indent="false"/>
    </style:style>
    <style:style style:name="P5" style:family="paragraph" style:parent-style-name="提案者_3001_說明_3001_決議">
      <style:paragraph-properties fo:margin-left="3.459cm" fo:margin-right="0cm" fo:text-indent="-1.483cm" style:auto-text-indent="false"/>
    </style:style>
    <style:style style:name="P6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7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8" style:family="paragraph" style:parent-style-name="_ff08_一_ff09_案由" style:list-style-name="WWNum2"/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fo:font-weight="bold" style:font-weight-asian="bold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新北市　　　　　　　　　　　會<text:line-break/>第1屆第1次理監事聯席會議紀錄</text:p>
      <text:list xml:id="list3031123991" text:style-name="WWNum2">
        <text:list-item>
          <text:p text:style-name="P4">會議時間：中華民國　　　年　　月　　日　　午　　時　　分</text:p>
        </text:list-item>
        <text:list-item>
          <text:p text:style-name="P4">會議地點：</text:p>
        </text:list-item>
        <text:list-item>
          <text:p text:style-name="P4">出席人員：（理監事不得委託他人代為出席）</text:p>
          <text:list>
            <text:list-item>
              <text:p text:style-name="P7">理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220439867618" text:continue-numbering="true" text:style-name="WWNum2">
        <text:list-item>
          <text:list>
            <text:list-item>
              <text:p text:style-name="P7">監事：</text:p>
            </text:list-item>
          </text:list>
        </text:list-item>
      </text:list>
      <text:p text:style-name="提案者_3001_說明_3001_決議">實到（載明姓名）：</text:p>
      <text:p text:style-name="提案者_3001_說明_3001_決議">缺席（載明姓名）：</text:p>
      <text:p text:style-name="提案者_3001_說明_3001_決議">請假（載明姓名）：</text:p>
      <text:list xml:id="list113219570280234" text:continue-numbering="true" text:style-name="WWNum2">
        <text:list-item>
          <text:p text:style-name="P4">主管機關代表（載明姓名）：</text:p>
        </text:list-item>
        <text:list-item>
          <text:p text:style-name="P4">列席人員（載明單位名稱及姓名）：</text:p>
        </text:list-item>
        <text:list-item>
          <text:p text:style-name="P4">主席（載明姓名）：　　　　　　　　紀錄（載明姓名）：</text:p>
        </text:list-item>
        <text:list-item>
          <text:p text:style-name="P4">主席致詞：（略）。</text:p>
        </text:list-item>
        <text:list-item>
          <text:p text:style-name="P4">主管機關代表及來賓致詞：（略）。</text:p>
        </text:list-item>
        <text:list-item>
          <text:p text:style-name="P4">報告事項：</text:p>
        </text:list-item>
        <text:list-item>
          <text:p text:style-name="P4"><text:span text:style-name="T1">選舉本屆常務理事、常務監事、理事長：</text:span>（當選員額應與章程所定一致）</text:p>
        </text:list-item>
        <text:list-item>
          <text:p text:style-name="P8">選務人員：</text:p>
        </text:list-item>
      </text:list>
      <text:p text:style-name="提案者_3001_說明_3001_決議">監票員（載明姓名）：　　　　　發票員（載明姓名）：</text:p>
      <text:p text:style-name="提案者_3001_說明_3001_決議">唱票員（載明姓名）：　　　　　記票員（載明姓名）：</text:p>
      <text:list xml:id="list113219015062250" text:continue-numbering="true" text:style-name="WWNum2">
        <text:list-item>
          <text:p text:style-name="P8">選舉常務理事：</text:p>
        </text:list-item>
      </text:list>
      <text:p text:style-name="當選人">常務理事當選人（載明姓名）：</text:p>
      <text:p text:style-name="當選人"/>
      <text:list xml:id="list113220028912111" text:continue-numbering="true" text:style-name="WWNum2">
        <text:list-item>
          <text:p text:style-name="P8">選舉理事長：</text:p>
        </text:list-item>
      </text:list>
      <text:p text:style-name="當選人">理事長當選人（載明姓名）：</text:p>
      <text:p text:style-name="當選人"/>
      <text:list xml:id="list113219231672453" text:continue-numbering="true" text:style-name="WWNum2">
        <text:list-item>
          <text:p text:style-name="P8">選舉常務監事：</text:p>
        </text:list-item>
      </text:list>
      <text:p text:style-name="當選人">常務監事當選人（載明姓名）：</text:p>
      <text:list xml:id="list113219318713419" text:continue-numbering="true" text:style-name="WWNum2">
        <text:list-item>
          <text:p text:style-name="P4"><text:soft-page-break/>主任委員及理事長交接（新任常務監事監交）：檢附移交清冊。</text:p>
        </text:list-item>
        <text:list-item>
          <text:p text:style-name="P4">討論提案：</text:p>
        </text:list-item>
        <text:list-item>
          <text:p text:style-name="P8">案由：決定本會會址、聯絡處所及聯絡電話案。</text:p>
        </text:list-item>
      </text:list>
      <text:p text:style-name="提案者_3001_說明_3001_決議">說明：</text:p>
      <text:list xml:id="list3479990528" text:style-name="WWNum10">
        <text:list-item>
          <text:p text:style-name="P2"><text:span text:style-name="T2">會址應設於主管機關所轄地區，並取得同意使用證明文件（屋主授權使用同意書或租賃契約、建物所有權狀影本或房屋稅單影本）。</text:span></text:p>
        </text:list-item>
        <text:list-item>
          <text:p text:style-name="P2"><text:span text:style-name="T2">請同時決定聯絡處（收件地址）及聯絡電話。</text:span></text:p>
        </text:list-item>
      </text:list>
      <text:p text:style-name="P5"><text:span text:style-name="T1">決議：照案通過。決議本會會址：<text:line-break/>另設聯絡地址：<text:line-break/>聯絡電話：</text:span></text:p>
      <text:list xml:id="list113220478582927" text:continue-list="list113219318713419" text:style-name="WWNum2">
        <text:list-item>
          <text:p text:style-name="P8">案由：通過聘任本會工作人員（總幹事、會計、出納等）案。</text:p>
        </text:list-item>
      </text:list>
      <text:p text:style-name="提案者_3001_說明_3001_決議">提案者：理事長</text:p>
      <text:p text:style-name="提案者_3001_說明_3001_決議">說明：工作人員不得由理事長、理事、監事、候補理事或候補監事擔任，且不得聘僱現任理事長之配偶及三親等以內血親、姻親為工作人員。</text:p>
      <text:p text:style-name="P5"><text:span text:style-name="T1">決議：照案通過，檢附工作人員簡歷冊並由聘僱人員親自簽章。<text:line-break/>總幹事：　　　　　會計：　　　　　出納：</text:span></text:p>
      <text:list xml:id="list113219534949761" text:continue-numbering="true" text:style-name="WWNum2">
        <text:list-item>
          <text:p text:style-name="P4">臨時動議：(若無臨時動議，請寫「無」)</text:p>
        </text:list-item>
        <text:list-item>
          <text:p text:style-name="P4">散會。</text:p>
        </text:list-item>
      </text:list>
      <text:p text:style-name="P3"/>
      <text:p text:style-name="Standard"><text:span text:style-name="T3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31</meta:editing-cycles>
    <meta:print-date>2025-05-21T02:58:00</meta:print-date>
    <meta:creation-date>2025-05-16T07:17:00</meta:creation-date>
    <dc:date>2025-06-02T11:15:00</dc:date>
    <meta:editing-duration>PT1H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3" meta:word-count="721" meta:character-count="794" meta:non-whitespace-character-count="723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