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 fo:text-align="justify" fo:line-height="115%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115%" fo:margin-left="1.166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115%" fo:margin-left="1.166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1.152in"/>
    </style:style>
    <style:style style:name="TableColumn11" style:family="table-column">
      <style:table-column-properties style:column-width="1.1756in"/>
    </style:style>
    <style:style style:name="TableColumn12" style:family="table-column">
      <style:table-column-properties style:column-width="0.6854in"/>
    </style:style>
    <style:style style:name="TableColumn13" style:family="table-column">
      <style:table-column-properties style:column-width="1.2236in"/>
    </style:style>
    <style:style style:name="TableColumn14" style:family="table-column">
      <style:table-column-properties style:column-width="1.0201in"/>
    </style:style>
    <style:style style:name="TableColumn15" style:family="table-column">
      <style:table-column-properties style:column-width="0.7451in"/>
    </style:style>
    <style:style style:name="TableColumn16" style:family="table-column">
      <style:table-column-properties style:column-width="0.7451in"/>
    </style:style>
    <style:style style:name="Table9" style:family="table">
      <style:table-properties style:width="6.7472in" style:rel-width="100%" fo:margin-left="0in" table:align="left"/>
    </style:style>
    <style:style style:name="TableRow17" style:family="table-row">
      <style:table-row-properties style:min-row-height="0.0236in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fo:color="#E7E6E6"/>
    </style:style>
    <style:style style:name="TableRow51" style:family="table-row">
      <style:table-row-properties style:min-row-height="0.034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min-row-height="0.10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81" style:family="table-row">
      <style:table-row-properties style:min-row-height="0.032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fo:line-height="115%"/>
    </style:style>
    <style:style style:name="T89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90" style:parent-style-name="預設段落字型" style:family="text">
      <style:text-properties style:font-name="新細明體" style:font-name-complex="Calibri" fo:font-weight="bold" style:font-weight-asian="bold" fo:color="#000000"/>
    </style:style>
    <style:style style:name="T91" style:parent-style-name="預設段落字型" style:family="text">
      <style:text-properties style:font-name="新細明體" style:font-name-complex="Calibri" fo:font-weight="bold" style:font-weight-asian="bold" fo:color="#000000"/>
    </style:style>
    <style:style style:name="T92" style:parent-style-name="預設段落字型" style:family="text">
      <style:text-properties style:font-name="Calibri" style:font-name-asian="標楷體" style:font-name-complex="Calibri" fo:color="#000000"/>
    </style:style>
    <style:style style:name="T93" style:parent-style-name="預設段落字型" style:family="text">
      <style:text-properties style:font-name="Calibri" style:font-name-asian="標楷體" style:font-name-complex="Calibri" fo:color="#000000"/>
    </style:style>
    <style:style style:name="P94" style:parent-style-name="內文" style:family="paragraph">
      <style:paragraph-properties fo:widows="2" fo:orphans="2" style:snap-to-layout-grid="false" fo:text-align="justify" fo:line-height="115%" fo:margin-left="1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MS Gothic" fo:color="#000000"/>
    </style:style>
    <style:style style:name="P97" style:parent-style-name="內文" style:family="paragraph">
      <style:paragraph-properties fo:line-height="115%" fo:margin-left="1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MS Gothic" fo:color="#000000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MS Gothic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 fo:line-height="115%"/>
      <style:text-properties style:font-name="Calibri" style:font-name-asian="標楷體" style:font-name-complex="Calibri" fo:font-weight="bold" style:font-weight-asian="bold" fo:color="#000000"/>
    </style:style>
    <style:style style:name="P105" style:parent-style-name="內文" style:family="paragraph">
      <style:paragraph-properties fo:text-align="justify" fo:line-height="115%" fo:margin-left="1.1659in" fo:text-indent="-0.0006in">
        <style:tab-stops>
          <style:tab-stop style:type="left" style:position="-0.8326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115%" fo:margin-left="1.1659in" fo:text-indent="-0.0006in">
        <style:tab-stops>
          <style:tab-stop style:type="left" style:position="-0.8326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115%" fo:margin-left="1.1659in" fo:text-indent="-0.0006in">
        <style:tab-stops>
          <style:tab-stop style:type="left" style:position="-0.8326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fo:line-height="115%"/>
      <style:text-properties style:font-name="Calibri" style:font-name-asian="標楷體" style:font-name-complex="Calibri" fo:font-weight="bold" style:font-weight-asian="bold" fo:color="#000000"/>
    </style:style>
    <style:style style:name="P111" style:parent-style-name="內文" style:family="paragraph">
      <style:paragraph-properties fo:widows="2" fo:orphans="2" style:snap-to-layout-grid="false" fo:text-align="justify" fo:line-height="115%"/>
      <style:text-properties style:font-name="Calibri" style:font-name-asian="標楷體" style:font-name-complex="Calibri" fo:font-weight="bold" style:font-weight-asian="bold" fo:color="#000000"/>
    </style:style>
    <style:style style:name="TableRow112" style:family="table-row">
      <style:table-row-properties style:min-row-height="0.0326in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color="#000000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15%" fo:margin-left="-0.0006in" fo:text-indent="-0.0006in">
        <style:tab-stops>
          <style:tab-stop style:type="left" style:position="0.334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17" style:parent-style-name="內文" style:family="paragraph">
      <style:paragraph-properties fo:text-align="end" fo:line-height="115%" fo:margin-left="-0.0006in" fo:text-indent="-0.0006in">
        <style:tab-stops>
          <style:tab-stop style:type="left" style:position="0.33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22" style:parent-style-name="內文" style:list-style-name="LFO2" style:family="paragraph">
      <style:paragraph-properties fo:line-height="115%"/>
      <style:text-properties style:font-name="標楷體" style:font-name-asian="標楷體" fo:color="#000000"/>
    </style:style>
    <style:style style:name="P123" style:parent-style-name="內文" style:list-style-name="LFO2" style:family="paragraph">
      <style:paragraph-properties fo:line-height="115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list text:style-name="LFO1" text:continue-numbering="true">
        <text:list-item>
          <text:p text:style-name="P1">活動時間：</text:p>
        </text:list-item>
      </text:list>
      <text:p text:style-name="P4">參與式預算工作坊112年7月25日(二)上午9:00至17:30</text:p>
      <text:p text:style-name="P5">參與式預算成果發表會112年8月1日(二)09:00至12:00</text:p>
      <text:list text:style-name="LFO1" text:continue-numbering="true">
        <text:list-item>
          <text:p text:style-name="P6">活動地點：花漾青春館(新北市三重區自強路2段93號 地下1樓)</text:p>
        </text:list-item>
        <text:list-item>
          <text:p text:style-name="P7">主辦單位：新北市政府社會局</text:p>
        </text:list-item>
        <text:list-item>
          <text:p text:style-name="P8">協辦單位：國立政治大學公共行政學系 傅凱若副教授研究團隊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第</text:span><text:span text:style-name="T21">1</text:span><text:span text:style-name="T22">屆新北青少年—社會福利參與式預算培力活動</text:span><text:span text:style-name="T23"><text:s/></text:span><text:span text:style-name="T24">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校</text:p>
          </table:table-cell>
          <table:table-cell table:style-name="TableCell28">
            <text:p text:style-name="P29"/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生日</text:p>
          </table:table-cell>
          <table:table-cell table:style-name="TableCell45">
            <text:p text:style-name="P46"/>
          </table:table-cell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>(保險用)</text:p>
          </table:table-cell>
          <table:covered-table-cell/>
        </table:table-row>
        <table:table-row table:style-name="TableRow51">
          <table:table-cell table:style-name="TableCell52">
            <text:p text:style-name="P53">電子郵件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餐食</text:p>
          </table:table-cell>
          <table:table-cell table:style-name="TableCell58">
            <text:p text:style-name="P59"><text:span text:style-name="T60">□</text:span><text:span text:style-name="T61">葷</text:span></text:p>
          </table:table-cell>
          <table:table-cell table:style-name="TableCell62">
            <text:p text:style-name="P63"><text:span text:style-name="T64">□</text:span><text:span text:style-name="T65">素</text:span></text:p>
          </table:table-cell>
        </table:table-row>
        <table:table-row table:style-name="TableRow66">
          <table:table-cell table:style-name="TableCell67">
            <text:p text:style-name="P68">聯絡方式</text:p>
          </table:table-cell>
          <table:table-cell table:style-name="TableCell69" table:number-columns-spanned="6">
            <text:p text:style-name="P70">手機： <text:s text:c="3"/><text:s text:c="14"/><text:s text:c="8"/><text:s text:c="5"/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緊急聯絡人</text:p>
          </table:table-cell>
          <table:table-cell table:style-name="TableCell74" table:number-columns-spanned="6">
            <text:p text:style-name="P75">姓名： <text:s text:c="5"/>關係： <text:s text:c="4"/>電話： <text:s text:c="7"/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校聯絡人</text:p>
          </table:table-cell>
          <table:table-cell table:style-name="TableCell79" table:number-columns-spanned="6">
            <text:p text:style-name="P80">姓名： <text:s text:c="5"/>關係： <text:s text:c="4"/>電話： <text:s text:c="7"/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h text:style-name="P88" text:outline-level="1"><text:span text:style-name="T89">健康狀況聲明</text:span><text:span text:style-name="T90">：</text:span><text:span text:style-name="T91">(</text:span><text:span text:style-name="T92">特別健康情況：例如過敏、長期服藥、哮喘、其它疾病等。</text:span><text:span text:style-name="T93">)</text:span></text:h>
            <text:p text:style-name="P94"><text:span text:style-name="T95">□</text:span><text:span text:style-name="T96">無任何重大疾病</text:span></text:p>
            <text:p text:style-name="P97"><text:span text:style-name="T98">□</text:span><text:span text:style-name="T99">有</text:span><text:span text:style-name="T100">(請詳盡告知)</text:span><text:span text:style-name="T101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h text:style-name="P104" text:outline-level="1">同意參與：</text:h>
            <text:p text:style-name="P105">茲同意本人子女參加新北市政府社會局所舉辦之「第1屆新北青少年—社會福利參與式預算培力活動」，並敦促其遵守活動期間之安全與活動規範。</text:p>
            <text:p text:style-name="P106">□兩日活動中，只參加工作坊</text:p>
            <text:p text:style-name="P107">□兩日活動中，工作坊、成果發表會都會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h text:style-name="P110" text:outline-level="1">其他建議事項：</text:h>
            <text:h text:style-name="P11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家長簽章</text:p>
          </table:table-cell>
          <table:table-cell table:style-name="TableCell115" table:number-columns-spanned="6">
            <text:p text:style-name="P116"/>
            <text:p text:style-name="P117"><text:span text:style-name="T118">填表日期：112年____月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注意事項：</text:p>
            <text:list text:style-name="LFO2" text:continue-numbering="true">
              <text:list-item>
                <text:p text:style-name="P122">若有任何問題，請逕洽社會局人民團體科張小姐(02)2960-3456分機3724。</text:p>
              </text:list-item>
              <text:list-item>
                <text:p text:style-name="P123"><text:span text:style-name="T124">請於112年5月29日（星期一）前(以郵戳為憑)，將</text:span><text:span text:style-name="T125">家長同意書</text:span><text:span text:style-name="T126">及</text:span><text:span text:style-name="T127">保險資料表</text:span><text:span text:style-name="T128">寄至「新北市政府社會局人民團體科」</text:span><text:span text:style-name="T129">(請註明：「</text:span><text:span text:style-name="T130">第1屆新北青少年—社會福利參與式預算培力活動</text:span><text:span text:style-name="T131">」報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第1屆新北青少年—社會福利參與式預算培力活動</text:p>
        <text:p text:style-name="P3">家長同意書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貞貽</meta:initial-creator>
    <dc:creator>王貞貽</dc:creator>
    <meta:creation-date>2023-05-16T02:10:00Z</meta:creation-date>
    <dc:date>2023-05-16T02:10:00Z</dc:date>
    <meta:print-date>2017-05-18T00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