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 style:list-style-name="WWNum10"/>
    <style:style style:name="P3" style:family="paragraph" style:parent-style-name="一_3001_" style:list-style-name="WWNum2">
      <style:paragraph-properties fo:margin-left="1cm" fo:margin-right="0cm" fo:text-indent="-1cm" style:auto-text-indent="false"/>
    </style:style>
    <style:style style:name="P4" style:family="paragraph" style:parent-style-name="提案者_3001_說明_3001_決議">
      <style:paragraph-properties fo:margin-left="3.459cm" fo:margin-right="0cm" fo:text-indent="-1.483cm" style:auto-text-indent="false"/>
    </style:style>
    <style:style style:name="P5" style:family="paragraph" style:parent-style-name="紀錄標題" style:master-page-name="Standard">
      <style:paragraph-properties fo:margin-top="0cm" fo:margin-bottom="0.423cm" loext:contextual-spacing="false" style:page-number="auto"/>
    </style:style>
    <style:style style:name="P6" style:family="paragraph" style:parent-style-name="_ff08_一_ff09_" style:list-style-name="WWNum2">
      <style:paragraph-properties fo:margin-left="2.002cm" fo:margin-right="0cm" fo:text-indent="-1.501cm" style:auto-text-indent="false"/>
    </style:style>
    <style:style style:name="P7" style:family="paragraph" style:parent-style-name="_ff08_一_ff09_案由" style:list-style-name="WWNum2"/>
    <style:style style:name="T1" style:family="text">
      <style:text-properties style:font-name="標楷體" style:font-size-complex="14pt"/>
    </style:style>
    <style:style style:name="T2" style:family="text">
      <style:text-properties style:font-name="標楷體" fo:font-weight="bold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新北市　　　　　　　　　　　會<text:line-break/>第　　屆第1次理監事聯席會議紀錄</text:p>
      <text:list xml:id="list4008822038" text:style-name="WWNum2">
        <text:list-item>
          <text:p text:style-name="P3">會議時間：中華民國　　　年　　月　　日　　午　　時　　分</text:p>
        </text:list-item>
        <text:list-item>
          <text:p text:style-name="P3">會議地點：</text:p>
        </text:list-item>
        <text:list-item>
          <text:p text:style-name="P3">出席人員：（理監事不得委託他人代為出席）</text:p>
          <text:list>
            <text:list-item>
              <text:p text:style-name="P6">理事：</text:p>
            </text:list-item>
          </text:list>
        </text:list-item>
      </text:list>
      <text:p text:style-name="提案者_3001_說明_3001_決議">實到（載明姓名）：</text:p>
      <text:p text:style-name="提案者_3001_說明_3001_決議">缺席（載明姓名）：</text:p>
      <text:p text:style-name="提案者_3001_說明_3001_決議">請假（載明姓名）：</text:p>
      <text:list xml:id="list113522923651878" text:continue-numbering="true" text:style-name="WWNum2">
        <text:list-item>
          <text:list>
            <text:list-item>
              <text:p text:style-name="P6">監事：</text:p>
            </text:list-item>
          </text:list>
        </text:list-item>
      </text:list>
      <text:p text:style-name="提案者_3001_說明_3001_決議">實到（載明姓名）：</text:p>
      <text:p text:style-name="提案者_3001_說明_3001_決議">缺席（載明姓名）：</text:p>
      <text:p text:style-name="提案者_3001_說明_3001_決議">請假（載明姓名）：</text:p>
      <text:list xml:id="list113523167838324" text:continue-numbering="true" text:style-name="WWNum2">
        <text:list-item>
          <text:p text:style-name="P3">主管機關代表（載明姓名）：</text:p>
        </text:list-item>
        <text:list-item>
          <text:p text:style-name="P3">列席人員（載明單位名稱及姓名）：</text:p>
        </text:list-item>
        <text:list-item>
          <text:p text:style-name="P3">主席（載明姓名）：　　　　　　　　紀錄（載明姓名）：</text:p>
        </text:list-item>
        <text:list-item>
          <text:p text:style-name="P3">主席致詞：（略）。</text:p>
        </text:list-item>
        <text:list-item>
          <text:p text:style-name="P3">主管機關代表及來賓致詞：（略）。</text:p>
        </text:list-item>
        <text:list-item>
          <text:p text:style-name="P3">報告事項：</text:p>
        </text:list-item>
        <text:list-item>
          <text:p text:style-name="P3">選舉本屆常務理事、常務監事、理事長：（當選員額應與章程所定一致）</text:p>
        </text:list-item>
        <text:list-item>
          <text:p text:style-name="P7">選務人員：</text:p>
        </text:list-item>
      </text:list>
      <text:p text:style-name="提案者_3001_說明_3001_決議">監票員（載明姓名）：　　　　　發票員（載明姓名）：</text:p>
      <text:p text:style-name="提案者_3001_說明_3001_決議">唱票員（載明姓名）：　　　　　記票員（載明姓名）：</text:p>
      <text:list xml:id="list113523037468316" text:continue-numbering="true" text:style-name="WWNum2">
        <text:list-item>
          <text:p text:style-name="P7">選舉常務理事：</text:p>
        </text:list-item>
      </text:list>
      <text:p text:style-name="當選人">常務理事當選人（載明姓名）：</text:p>
      <text:p text:style-name="當選人"/>
      <text:list xml:id="list113522639187903" text:continue-numbering="true" text:style-name="WWNum2">
        <text:list-item>
          <text:p text:style-name="P7">選舉理事長：</text:p>
        </text:list-item>
      </text:list>
      <text:p text:style-name="當選人">理事長當選人（載明姓名）：</text:p>
      <text:p text:style-name="當選人"/>
      <text:list xml:id="list113522818808432" text:continue-numbering="true" text:style-name="WWNum2">
        <text:list-item>
          <text:p text:style-name="P7">選舉常務監事：</text:p>
        </text:list-item>
      </text:list>
      <text:p text:style-name="當選人">常務監事當選人（載明姓名）：</text:p>
      <text:list xml:id="list113523185930681" text:continue-numbering="true" text:style-name="WWNum2">
        <text:list-item>
          <text:p text:style-name="P3"><text:soft-page-break/>理事長交接（新任常務監事監交）：檢附移交清冊。</text:p>
        </text:list-item>
        <text:list-item>
          <text:p text:style-name="P3">討論提案：</text:p>
        </text:list-item>
        <text:list-item>
          <text:p text:style-name="P7">案由：決定本會會址、聯絡處所及聯絡電話案。</text:p>
        </text:list-item>
      </text:list>
      <text:p text:style-name="提案者_3001_說明_3001_決議">說明：</text:p>
      <text:list xml:id="list2802816751" text:style-name="WWNum10">
        <text:list-item>
          <text:p text:style-name="P2"><text:span text:style-name="T1">會址應設於主管機關所轄地區，並取得同意使用證明文件（屋主授權使用同意書或租賃契約、建物所有權狀影本或房屋稅單影本）。</text:span></text:p>
        </text:list-item>
        <text:list-item>
          <text:p text:style-name="P2"><text:span text:style-name="T1">請同時決定聯絡處（收件地址）及聯絡電話。</text:span></text:p>
        </text:list-item>
      </text:list>
      <text:p text:style-name="P4"><text:span text:style-name="T3">決議：照案通過。決議本會會址：<text:line-break/>另設聯絡地址：<text:line-break/>聯絡電話：</text:span></text:p>
      <text:list xml:id="list113524515317310" text:continue-list="list113523185930681" text:style-name="WWNum2">
        <text:list-item>
          <text:p text:style-name="P7">案由：通過聘任本會工作人員（總幹事、會計、出納等）案。</text:p>
        </text:list-item>
      </text:list>
      <text:p text:style-name="提案者_3001_說明_3001_決議">提案者：理事長</text:p>
      <text:p text:style-name="提案者_3001_說明_3001_決議">說明：工作人員不得由理事長、理事、監事、候補理事或候補監事擔任，且不得聘僱現任理事長之配偶及三親等以內血親、姻親為工作人員。</text:p>
      <text:p text:style-name="P4"><text:span text:style-name="T3">決議：照案通過，檢附工作人員簡歷冊並由聘僱人員親自簽章。<text:line-break/>總幹事：　　　　　會計：　　　　　出納：</text:span></text:p>
      <text:list xml:id="list113524643135538" text:continue-numbering="true" text:style-name="WWNum2">
        <text:list-item>
          <text:p text:style-name="P3">臨時動議：(若無臨時動議，請寫「無」)</text:p>
        </text:list-item>
        <text:list-item>
          <text:p text:style-name="P3">散會。</text:p>
        </text:list-item>
      </text:list>
      <text:p text:style-name="Standard"/>
      <text:p text:style-name="Standard"><text:span text:style-name="T2">主席簽章：　　　　　　　　　　　　　　　紀錄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0.847cm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ff08_一_ff09_" style:display-name="（一）" style:family="paragraph" style:parent-style-name="Standard" style:default-outline-level="">
      <style:paragraph-properties fo:margin-left="2.002cm" fo:margin-right="0cm" fo:text-indent="-1.501cm" style:auto-text-indent="false"/>
      <style:text-properties style:font-name="標楷體" fo:font-family="標楷體" style:font-family-generic="roman" style:font-pitch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_20_標楷體_20_14_20_點_20_左_3a__20__20_2_20_公分_20_行距_3a__20__20_固定行高_20_24_20_點" style:display-name="樣式 標楷體 14 點 左:  2 公分 行距:  固定行高 24 點" style:family="paragraph" style:parent-style-name="Standard" style:default-outline-level="">
      <style:paragraph-properties fo:margin-left="2.529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樣式_20_標楷體_20_14_20_點_20_凸出_3a__20__20_3.03_20_字元_20_行距_3a__20__20_固定行高_20_24_20_點_20_左_20_4.73_20_字元_20_第一行_3a__20__20_-3...." style:display-name="樣式 標楷體 14 點 凸出:  3.03 字元 行距:  固定行高 24 點 左 4.73 字元 第一行:  -3...." style:family="paragraph" style:parent-style-name="Standard" style:default-outline-level="">
      <style:paragraph-properties fo:margin-left="1.363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紀錄標題" style:family="paragraph" style:parent-style-name="Standard" style:default-outline-level="">
      <style:paragraph-properties fo:margin-top="0cm" fo:margin-bottom="0.176cm" loext:contextual-spacing="false" fo:text-align="center" style:justify-single-word="false"/>
      <style:text-properties style:font-name="標楷體" fo:font-family="標楷體" style:font-family-generic="roman" style:font-pitch="variable" fo:font-size="16pt" fo:font-weight="bold" style:font-size-asian="16pt" style:font-weight-asian="bold" style:font-size-complex="16pt"/>
    </style:style>
    <style:style style:name="一_3001_" style:display-name="一、" style:family="paragraph" style:parent-style-name="Standard" style:default-outline-level="">
      <style:paragraph-properties fo:margin-left="1cm" fo:margin-right="0cm" fo:text-indent="-1cm" style:auto-text-indent="false"/>
      <style:text-properties style:font-name="標楷體" fo:font-family="標楷體" style:font-family-generic="roman" style:font-pitch="variable" style:font-size-complex="14pt"/>
    </style:style>
    <style:style style:name="樣式_20_標楷體_20_左_3a__20__20_2_20_公分" style:display-name="樣式 標楷體 左:  2 公分" style:family="paragraph" style:parent-style-name="Standard" style:default-outline-level="">
      <style:paragraph-properties fo:margin-left="2.529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說明" style:family="paragraph" style:parent-style-name="Standard" style:default-outline-level="">
      <style:paragraph-properties fo:margin-left="2.529cm" fo:margin-right="0cm" fo:text-indent="-0.529cm" style:auto-text-indent="false"/>
      <style:text-properties style:font-name-complex="新細明體" style:font-family-complex="新細明體" style:font-family-generic-complex="system" style:font-pitch-complex="variable"/>
    </style:style>
    <style:style style:name="樣式_20_左_3a__20__20_2_20_公分" style:display-name="樣式 左:  2 公分" style:family="paragraph" style:parent-style-name="Standard" style:default-outline-level="">
      <style:paragraph-properties fo:margin-left="2.529cm" fo:margin-right="0cm" fo:text-indent="-0.529cm" style:auto-text-indent="false"/>
      <style:text-properties style:font-name-complex="新細明體" style:font-family-complex="新細明體" style:font-family-generic-complex="system" style:font-pitch-complex="variable"/>
    </style:style>
    <style:style style:name="提案者_3001_說明_3001_決議" style:display-name="提案者、說明、決議" style:family="paragraph" style:parent-style-name="Standard" style:default-outline-level="">
      <style:paragraph-properties fo:margin-left="3.457cm" fo:margin-right="0cm" fo:text-indent="-1.482cm" style:auto-text-indent="false"/>
    </style:style>
    <style:style style:name="當選人" style:family="paragraph" style:parent-style-name="提案者_3001_說明_3001_決議" style:default-outline-level="">
      <style:paragraph-properties fo:margin-left="3.459cm" fo:margin-right="0cm" fo:text-indent="-1.483cm" style:auto-text-indent="false"/>
      <style:text-properties fo:font-weight="bold" style:font-weight-asian="bold"/>
    </style:style>
    <style:style style:name="_ff08_一_ff09_案由" style:display-name="（一）案由" style:family="paragraph" style:parent-style-name="_ff08_一_ff09_" style:default-outline-level=""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紀錄標題_20_字元" style:display-name="紀錄標題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一_3001__20_字元" style:display-name="一、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_ff08_一_ff09__20_字元" style:display-name="（一）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提案者_3001_說明_3001_決議_20_字元" style:display-name="提案者、說明、決議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當選人_20_字元" style:display-name="當選人 字元" style:family="text" style:parent-style-name="提案者_3001_說明_3001_決議_20_字元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/>
    </style:style>
    <style:style style:name="_ff08_一_ff09_案由_20_字元" style:display-name="（一）案由 字元" style:family="text" style:parent-style-name="_ff08_一_ff09__20_字元"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556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5cm" fo:margin-left="0cm" fo:margin-right="0cm" fo:margin-top="0.34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會第    屆第一次會員大會會議紀錄</dc:title>
    <meta:initial-creator>EIC</meta:initial-creator>
    <dc:creator>劉家瑜</dc:creator>
    <meta:editing-cycles>28</meta:editing-cycles>
    <meta:print-date>2005-04-27T00:53:00</meta:print-date>
    <meta:creation-date>2025-05-16T07:17:00</meta:creation-date>
    <dc:date>2025-06-02T11:18:00</dc:date>
    <meta:editing-duration>PT1H1M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43" meta:word-count="715" meta:character-count="790" meta:non-whitespace-character-count="717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