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8">
      <style:paragraph-properties fo:margin-left="0.751cm" fo:margin-right="0cm" fo:line-height="0.706cm" fo:text-indent="-0.751cm" style:auto-text-indent="false"/>
    </style:style>
    <style:style style:name="P3" style:family="paragraph" style:parent-style-name="Standard">
      <style:text-properties style:font-name="標楷體" fo:font-weight="bold" style:font-weight-asian="bold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一_3001_" style:list-style-name="WWNum2">
      <style:paragraph-properties fo:margin-left="1cm" fo:margin-right="0cm" fo:text-indent="-1cm" style:auto-text-indent="false"/>
    </style:style>
    <style:style style:name="P6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7" style:family="paragraph" style:parent-style-name="_ff08_一_ff09_" style:list-style-name="WWNum2">
      <style:paragraph-properties fo:margin-left="2.002cm" fo:margin-right="0cm" fo:text-indent="-1.501cm" style:auto-text-indent="false"/>
    </style:style>
    <style:style style:name="P8" style:family="paragraph" style:parent-style-name="_ff08_一_ff09_案由" style:list-style-name="WWNum2"/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2pt" fo:font-weight="bold" style:font-size-asian="12pt" style:font-weight-asian="bold" style:font-size-complex="12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北市　　　　　　　　　　　會<text:line-break/>第　　屆第1次會員（會員代表）大會議程</text:p>
      <text:list xml:id="list2955934021" text:style-name="WWNum2">
        <text:list-item>
          <text:p text:style-name="P5">會議時間：中華民國　　　年　　月　　日　　午　　時　　分</text:p>
        </text:list-item>
        <text:list-item>
          <text:p text:style-name="P5"><text:bookmark text:name="_GoBack"/>會議地點：</text:p>
        </text:list-item>
        <text:list-item>
          <text:p text:style-name="P5">主席致詞。</text:p>
        </text:list-item>
        <text:list-item>
          <text:p text:style-name="P5">主管機關代表及來賓致詞。</text:p>
        </text:list-item>
        <text:list-item>
          <text:p text:style-name="P5">報告事項：理事會工作報告。</text:p>
        </text:list-item>
        <text:list-item>
          <text:p text:style-name="P5">討論提案：</text:p>
        </text:list-item>
        <text:list-item>
          <text:p text:style-name="P8"><text:span text:style-name="T1">案由：通過前一年度工作報告及經費收支決算表案。</text:span></text:p>
        </text:list-item>
        <text:list-item>
          <text:p text:style-name="P8"><text:span text:style-name="T1">案由：通過下一年度工作計畫暨經費收支預算表案。</text:span></text:p>
        </text:list-item>
        <text:list-item>
          <text:p text:style-name="P8"><text:span text:style-name="T1">案由：通過　　　　　　　　　　　　　　　　案。</text:span></text:p>
        </text:list-item>
        <text:list-item>
          <text:p text:style-name="P5">臨時動議。</text:p>
        </text:list-item>
        <text:list-item>
          <text:p text:style-name="P5">選舉事項：</text:p>
          <text:list>
            <text:list-item>
              <text:p text:style-name="P7">確定監票、發票、唱票及記票等選務人員。</text:p>
            </text:list-item>
            <text:list-item>
              <text:p text:style-name="P7">選舉理事、候補理事：由會員選出，名額依章程而定。</text:p>
            </text:list-item>
            <text:list-item>
              <text:p text:style-name="P7">選舉監事、候補監事：由會員選出，名額依章程而定。</text:p>
            </text:list-item>
          </text:list>
        </text:list-item>
        <text:list-item>
          <text:p text:style-name="P5">散會。</text:p>
        </text:list-item>
      </text:list>
      <text:p text:style-name="P3"/>
      <text:p text:style-name="P4"><text:span text:style-name="T3">選舉程序：</text:span></text:p>
      <text:list xml:id="list199984425" text:style-name="WWNum8">
        <text:list-item>
          <text:p text:style-name="P2"><text:span text:style-name="T4">現場說明或公告選舉名稱、職稱、應選出名額、選舉方法、無效票之鑑定及選務人員之職責等注意事項。</text:span></text:p>
        </text:list-item>
        <text:list-item>
          <text:p text:style-name="P2"><text:span text:style-name="T4">確定監票、發票、唱票及記票等選務人員。</text:span></text:p>
        </text:list-item>
        <text:list-item>
          <text:p text:style-name="P2"><text:span text:style-name="T4">設置及檢查票匭。但以電子方式為之者，不在此限。</text:span></text:p>
        </text:list-item>
        <text:list-item>
          <text:p text:style-name="P2"><text:span text:style-name="T4">發票、投票及開票。</text:span></text:p>
        </text:list-item>
        <text:list-item>
          <text:p text:style-name="P2"><text:span text:style-name="T4">爭議選舉票或罷免票效力之判斷。</text:span></text:p>
        </text:list-item>
        <text:list-item>
          <text:p text:style-name="P2"><text:span text:style-name="T4">宣布結果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標楷體_20_14_20_點_20_左_3a__20__20_2_20_公分_20_行距_3a__20__20_固定行高_20_24_20_點" style:display-name="樣式 標楷體 14 點 左:  2 公分 行距:  固定行高 24 點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樣式_20_標楷體_20_14_20_點_20_凸出_3a__20__20_3.03_20_字元_20_行距_3a__20__20_固定行高_20_24_20_點_20_左_20_4.73_20_字元_20_第一行_3a__20__20_-3...." style:display-name="樣式 標楷體 14 點 凸出:  3.03 字元 行距:  固定行高 24 點 左 4.73 字元 第一行:  -3...." style:family="paragraph" style:parent-style-name="Standard" style:default-outline-level="">
      <style:paragraph-properties fo:margin-left="1.363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" fo:font-family="標楷體" style:font-family-generic="roman" style:font-pitch="variable" style:font-size-complex="14pt"/>
    </style:style>
    <style:style style:name="樣式_20_標楷體_20_左_3a__20__20_2_20_公分" style:display-name="樣式 標楷體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說明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左_3a__20__20_2_20_公分" style:display-name="樣式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紀錄標題_20_字元" style:display-name="紀錄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16</meta:editing-cycles>
    <meta:print-date>2025-05-20T11:46:00</meta:print-date>
    <meta:creation-date>2025-05-19T08:58:00</meta:creation-date>
    <dc:date>2025-06-02T11:18:00</dc:date>
    <meta:editing-duration>PT10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4" meta:word-count="373" meta:character-count="422" meta:non-whitespace-character-count="379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