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style:snap-to-layout-grid="false"/>
    </style:style>
    <style:style style:name="P2" style:family="paragraph" style:parent-style-name="List_20_Paragraph" style:list-style-name="WWNum4">
      <style:paragraph-properties fo:margin-left="1.752cm" fo:margin-right="0cm" fo:text-indent="-1.251cm" style:auto-text-indent="false" style:snap-to-layout-grid="false"/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paragraph-properties fo:line-height="130%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8.5cm" fo:margin-right="0cm" fo:line-height="125%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25%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30%" fo:text-align="end" style:justify-single-word="false" style:snap-to-layout-grid="false"/>
    </style:style>
    <style:style style:name="P10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11" style:family="paragraph" style:parent-style-name="Standard">
      <style:paragraph-properties fo:margin-left="1.75cm" fo:margin-right="0cm" fo:line-height="130%" fo:text-indent="-1.75cm" style:auto-text-indent="false" style:snap-to-layout-grid="false"/>
    </style:style>
    <style:style style:name="P12" style:family="paragraph" style:parent-style-name="Standard">
      <style:paragraph-properties fo:margin-left="6.997cm" fo:margin-right="0cm" fo:text-indent="0cm" style:auto-text-indent="false"/>
    </style:style>
    <style:style style:name="P13" style:family="paragraph" style:parent-style-name="Standard">
      <style:paragraph-properties fo:margin-left="6.997cm" fo:margin-right="0cm" fo:text-indent="0cm" style:auto-text-indent="false"/>
      <style:text-properties fo:font-size="22pt" style:font-name-asian="標楷體" style:font-size-asian="22pt"/>
    </style:style>
    <style:style style:name="P14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6pt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letter-spacing="0.106cm" style:letter-kerning="false" style:font-name-asian="標楷體" style:font-size-complex="14pt"/>
    </style:style>
    <style:style style:name="T7" style:family="text">
      <style:text-properties style:letter-kerning="false" style:font-name-asian="標楷體" style:font-size-complex="14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color="#7f7f7f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新北市 <text:s text:c="16"/>會 <text:s/>函</text:span></text:p>
      <text:p text:style-name="P7"><text:span text:style-name="T3">聯絡地址：</text:span></text:p>
      <text:p text:style-name="P7"><text:span text:style-name="T3">聯絡電話：</text:span></text:p>
      <text:p text:style-name="P7"><text:span text:style-name="T6">聯絡</text:span><text:span text:style-name="T7">人</text:span><text:span text:style-name="T3">：</text:span></text:p>
      <text:p text:style-name="P3"><text:span text:style-name="T8">受文者：新北市政府</text:span></text:p>
      <text:p text:style-name="P8"><text:span text:style-name="T3">發文日期：中華民國　　　年　　　月　　　日</text:span></text:p>
      <text:p text:style-name="P4"><text:span text:style-name="T3">發文字號：　　　　　　　字第　　　　　　號</text:span></text:p>
      <text:p text:style-name="P4"><text:span text:style-name="T3">速別：普通件</text:span></text:p>
      <text:p text:style-name="P4"><text:span text:style-name="T3">密等及解密條件：</text:span></text:p>
      <text:p text:style-name="P4"><text:span text:style-name="T3">附件：如主旨</text:span></text:p>
      <text:p text:style-name="P10"><text:span text:style-name="T9">主旨：檢陳本會第　　屆第1次會員大會暨第1次理監事聯席會議紀錄等資料，敬請核發理事長當選證明書，請鑒核。</text:span></text:p>
      <text:p text:style-name="P11"><text:span text:style-name="T9">說明：</text:span></text:p>
      <text:p text:style-name="P5"/>
      <text:p text:style-name="P6"><text:span text:style-name="T4">附件：</text:span></text:p>
      <text:list xml:id="list1378948978" text:style-name="WWNum4">
        <text:list-item>
          <text:p text:style-name="P1"><text:span text:style-name="T4">會員大會紀錄、第1次理監事聯席會紀錄（均含簽到表）</text:span></text:p>
        </text:list-item>
        <text:list-item>
          <text:p text:style-name="P1"><text:span text:style-name="T4">會員大會手冊，包含下列資料：</text:span></text:p>
          <text:list>
            <text:list-item>
              <text:p text:style-name="P2"><text:span text:style-name="T4">前一年度經費收支決算表（經理事長、總幹事、會計及製表核章）</text:span></text:p>
            </text:list-item>
            <text:list-item>
              <text:p text:style-name="P2"><text:span text:style-name="T4">前一年度工作報告</text:span></text:p>
            </text:list-item>
            <text:list-item>
              <text:p text:style-name="P2"><text:span text:style-name="T4">下一年度工作計畫</text:span></text:p>
            </text:list-item>
            <text:list-item>
              <text:p text:style-name="P2"><text:span text:style-name="T4">下一年度經費收支預算表（經理事長、總幹事、會計及製表核章）</text:span></text:p>
            </text:list-item>
          </text:list>
        </text:list-item>
        <text:list-item>
          <text:p text:style-name="P1"><text:span text:style-name="T4">新北市各級人民團體現況調查表、工作人員簡歷冊</text:span></text:p>
        </text:list-item>
        <text:list-item>
          <text:p text:style-name="P1"><text:span text:style-name="T4">移交清冊、章程（經會員大會決議通過之最新版本）、會員名冊</text:span></text:p>
        </text:list-item>
        <text:list-item>
          <text:p text:style-name="P1"><text:span text:style-name="T4">會址使用同意書、會址建物使用權狀或房屋稅單影本</text:span></text:p>
        </text:list-item>
      </text:list>
      <text:p text:style-name="P5"/>
      <text:p text:style-name="P3"><text:span text:style-name="T2">正本：新北市政府</text:span></text:p>
      <text:p text:style-name="P3"><text:span text:style-name="T2">副本：本會</text:span></text:p>
      <text:p text:style-name="P13"/>
      <text:p text:style-name="P12"><text:span text:style-name="T1">理事長 </text:span></text:p>
      <text:p text:style-name="P9"><text:span text:style-name="T10">（簽名並加蓋私章或簽字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劉家瑜</dc:creator>
    <meta:editing-cycles>4</meta:editing-cycles>
    <meta:print-date>2004-11-05T03:47:00</meta:print-date>
    <meta:creation-date>2025-05-19T10:48:00</meta:creation-date>
    <dc:date>2025-06-02T11:19:00</dc:date>
    <meta:editing-duration>PT1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6" meta:word-count="361" meta:character-count="405" meta:non-whitespace-character-count="361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