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List_20_Paragraph" style:list-style-name="WWNum10">
      <style:paragraph-properties fo:text-align="justify" style:justify-single-word="false"/>
    </style:style>
    <style:style style:name="P3" style:family="paragraph" style:parent-style-name="一_3001_" style:list-style-name="WWNum2">
      <style:paragraph-properties fo:margin-left="1cm" fo:margin-right="0cm" fo:text-indent="-1cm" style:auto-text-indent="false"/>
    </style:style>
    <style:style style:name="P4" style:family="paragraph" style:parent-style-name="紀錄標題" style:master-page-name="Standard">
      <style:paragraph-properties fo:margin-top="0cm" fo:margin-bottom="0.423cm" loext:contextual-spacing="false" style:page-number="auto"/>
    </style:style>
    <style:style style:name="P5" style:family="paragraph" style:parent-style-name="_ff08_一_ff09_" style:list-style-name="WWNum2">
      <style:paragraph-properties fo:margin-left="2.002cm" fo:margin-right="0cm" fo:text-indent="-1.501cm" style:auto-text-indent="false"/>
    </style:style>
    <style:style style:name="P6" style:family="paragraph" style:parent-style-name="_ff08_一_ff09_案由" style:list-style-name="WWNum2"/>
    <style:style style:name="T1" style:family="text">
      <style:text-properties style:font-name="標楷體" style:font-size-complex="14pt"/>
    </style:style>
    <style:style style:name="T2" style:family="text">
      <style:text-properties style:font-name="標楷體" fo:font-weight="bold" style:font-weight-asian="bold" style:font-size-complex="14pt"/>
    </style:style>
    <style:style style:name="T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新北市　　　　　　　　　　　會<text:line-break/>第　　屆第　　次理監事聯席會議紀錄</text:p>
      <text:list xml:id="list1358582595" text:style-name="WWNum2">
        <text:list-item>
          <text:p text:style-name="P3">會議時間：中華民國　　　年　　月　　日　　午　　時　　分</text:p>
        </text:list-item>
        <text:list-item>
          <text:p text:style-name="P3">會議地點：</text:p>
        </text:list-item>
        <text:list-item>
          <text:p text:style-name="P3">出席人員：（理監事不得委託他人代為出席）</text:p>
          <text:list>
            <text:list-item>
              <text:p text:style-name="P5">理事：</text:p>
            </text:list-item>
          </text:list>
        </text:list-item>
      </text:list>
      <text:p text:style-name="提案者_3001_說明_3001_決議">實到（載明姓名）：</text:p>
      <text:p text:style-name="提案者_3001_說明_3001_決議">缺席（載明姓名）：</text:p>
      <text:p text:style-name="提案者_3001_說明_3001_決議">請假（載明姓名）：</text:p>
      <text:list xml:id="list113706226263707" text:continue-numbering="true" text:style-name="WWNum2">
        <text:list-item>
          <text:list>
            <text:list-item>
              <text:p text:style-name="P5">監事：</text:p>
            </text:list-item>
          </text:list>
        </text:list-item>
      </text:list>
      <text:p text:style-name="提案者_3001_說明_3001_決議">實到（載明姓名）：</text:p>
      <text:p text:style-name="提案者_3001_說明_3001_決議">缺席（載明姓名）：</text:p>
      <text:p text:style-name="提案者_3001_說明_3001_決議">請假（載明姓名）：</text:p>
      <text:list xml:id="list113707696610860" text:continue-numbering="true" text:style-name="WWNum2">
        <text:list-item>
          <text:p text:style-name="P3">主管機關代表（載明姓名）：</text:p>
        </text:list-item>
        <text:list-item>
          <text:p text:style-name="P3">列席人員（載明單位名稱及姓名）：</text:p>
        </text:list-item>
        <text:list-item>
          <text:p text:style-name="P3">主席（載明姓名）：　　　　　　　　紀錄（載明姓名）：</text:p>
        </text:list-item>
        <text:list-item>
          <text:p text:style-name="P3">主席致詞：（略）。</text:p>
        </text:list-item>
        <text:list-item>
          <text:p text:style-name="P3">主管機關代表及來賓致詞：（略）。</text:p>
        </text:list-item>
        <text:list-item>
          <text:p text:style-name="P3">報告事項：</text:p>
        </text:list-item>
        <text:list-item>
          <text:p text:style-name="P3">討論提案：</text:p>
        </text:list-item>
        <text:list-item>
          <text:p text:style-name="P6">案由：變更本會會址案。</text:p>
        </text:list-item>
      </text:list>
      <text:p text:style-name="提案者_3001_說明_3001_決議">說明：</text:p>
      <text:list xml:id="list3363357913" text:style-name="WWNum10">
        <text:list-item>
          <text:p text:style-name="P2"><text:span text:style-name="T1">會址應設於主管機關所轄地區，並取得同意使用證明文件（屋主授權使用同意書或租賃契約、建物所有權狀影本或房屋稅單影本），並請同時決定聯絡處（收件地址）及聯絡電話。</text:span></text:p>
        </text:list-item>
        <text:list-item>
          <text:p text:style-name="P2"><text:span text:style-name="T1">本會會址原設於新北市○○區○○路○○號，因○○○○○（原因），擬變更至新北市○○區○○路○○號，並已取得屋主同意。</text:span></text:p>
        </text:list-item>
      </text:list>
      <text:p text:style-name="提案者_3001_說明_3001_決議">決議：照案通過。</text:p>
      <text:list xml:id="list113705629613329" text:continue-list="list113707696610860" text:style-name="WWNum2">
        <text:list-item>
          <text:p text:style-name="P6">案由：變更本會聯絡處案。</text:p>
        </text:list-item>
      </text:list>
      <text:p text:style-name="提案者_3001_說明_3001_決議">說明：本會聯絡處原設於新北市○○區○○路○○號，因○○○○○<text:soft-page-break/>（原因），擬變更至新北市○○區○○路○○號。</text:p>
      <text:p text:style-name="提案者_3001_說明_3001_決議">決議：照案通過。</text:p>
      <text:list xml:id="list113707343555744" text:continue-numbering="true" text:style-name="WWNum2">
        <text:list-item>
          <text:p text:style-name="P3">臨時動議：(若無臨時動議，請寫「無」)</text:p>
        </text:list-item>
        <text:list-item>
          <text:p text:style-name="P6">案由：通過　　　　　　　　　　　　　　　　　案。</text:p>
        </text:list-item>
      </text:list>
      <text:p text:style-name="提案者_3001_說明_3001_決議">提案者：</text:p>
      <text:p text:style-name="提案者_3001_說明_3001_決議">說明：</text:p>
      <text:p text:style-name="提案者_3001_說明_3001_決議">決議：</text:p>
      <text:list xml:id="list113707386905980" text:continue-numbering="true" text:style-name="WWNum2">
        <text:list-item>
          <text:p text:style-name="P3">散會。</text:p>
        </text:list-item>
      </text:list>
      <text:p text:style-name="Standard"/>
      <text:p text:style-name="Standard"><text:span text:style-name="T2">主席簽章：　　　　　　　　　　　　　　　紀錄簽章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0.847cm" fo:text-align="start" style:justify-single-word="false" fo:orphans="0" fo:widows="0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ff08_一_ff09_" style:display-name="（一）" style:family="paragraph" style:parent-style-name="Standard" style:default-outline-level="">
      <style:paragraph-properties fo:margin-left="2.002cm" fo:margin-right="0cm" fo:text-indent="-1.501cm" style:auto-text-indent="false"/>
      <style:text-properties style:font-name="標楷體" fo:font-family="標楷體" style:font-family-generic="roman" style:font-pitch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紀錄標題" style:family="paragraph" style:parent-style-name="Standard" style:default-outline-level="">
      <style:paragraph-properties fo:margin-top="0cm" fo:margin-bottom="0.176cm" loext:contextual-spacing="false" fo:text-align="center" style:justify-single-word="false"/>
      <style:text-properties style:font-name="標楷體" fo:font-family="標楷體" style:font-family-generic="roman" style:font-pitch="variable" fo:font-size="16pt" fo:font-weight="bold" style:font-size-asian="16pt" style:font-weight-asian="bold" style:font-size-complex="16pt"/>
    </style:style>
    <style:style style:name="一_3001_" style:display-name="一、" style:family="paragraph" style:parent-style-name="Standard" style:default-outline-level="">
      <style:paragraph-properties fo:margin-left="1cm" fo:margin-right="0cm" fo:text-indent="-1cm" style:auto-text-indent="false"/>
      <style:text-properties style:font-name="標楷體" fo:font-family="標楷體" style:font-family-generic="roman" style:font-pitch="variable" style:font-size-complex="14pt"/>
    </style:style>
    <style:style style:name="提案者_3001_說明_3001_決議" style:display-name="提案者、說明、決議" style:family="paragraph" style:parent-style-name="Standard" style:default-outline-level="">
      <style:paragraph-properties fo:margin-left="3.457cm" fo:margin-right="0cm" fo:text-indent="-1.482cm" style:auto-text-indent="false"/>
    </style:style>
    <style:style style:name="當選人" style:family="paragraph" style:parent-style-name="提案者_3001_說明_3001_決議" style:default-outline-level="">
      <style:paragraph-properties fo:margin-left="3.459cm" fo:margin-right="0cm" fo:text-indent="-1.483cm" style:auto-text-indent="false"/>
      <style:text-properties fo:font-weight="bold" style:font-weight-asian="bold"/>
    </style:style>
    <style:style style:name="_ff08_一_ff09_案由" style:display-name="（一）案由" style:family="paragraph" style:parent-style-name="_ff08_一_ff09_" style:default-outline-level="">
      <style:text-properties fo:font-weight="bold" style:font-weight-asian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紀錄標題_20_字元" style:display-name="紀錄標題 字元" style:family="text" style:parent-style-name="Default_20_Paragraph_20_Font"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一_3001__20_字元" style:display-name="一、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_ff08_一_ff09__20_字元" style:display-name="（一）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提案者_3001_說明_3001_決議_20_字元" style:display-name="提案者、說明、決議 字元" style:family="text" style:parent-style-name="Default_20_Paragraph_20_Font"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當選人_20_字元" style:display-name="當選人 字元" style:family="text" style:parent-style-name="提案者_3001_說明_3001_決議_20_字元">
      <style:text-properties fo:font-size="14pt" fo:font-weight="bold" style:letter-kerning="true" style:font-name-asian="標楷體1" style:font-family-asian="標楷體" style:font-family-generic-asian="system" style:font-pitch-asian="variable" style:font-size-asian="14pt" style:font-weight-asian="bold"/>
    </style:style>
    <style:style style:name="_ff08_一_ff09_案由_20_字元" style:display-name="（一）案由 字元" style:family="text" style:parent-style-name="_ff08_一_ff09__20_字元">
      <style:text-properties style:font-name="標楷體" fo:font-family="標楷體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0.556cm" fo:margin-left="2cm" fo:margin-right="2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45cm" fo:margin-left="0cm" fo:margin-right="0cm" fo:margin-top="0.34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縣                          會第    屆第一次會員大會會議紀錄</dc:title>
    <meta:initial-creator>EIC</meta:initial-creator>
    <dc:creator>劉家瑜</dc:creator>
    <meta:editing-cycles>11</meta:editing-cycles>
    <meta:print-date>2005-04-27T00:53:00</meta:print-date>
    <meta:creation-date>2025-05-19T07:58:00</meta:creation-date>
    <dc:date>2025-06-02T11:19:00</dc:date>
    <meta:editing-duration>PT11M</meta:editing-duration>
    <meta:generator>LibreOffice/6.3.6.2$Windows_X86_64 LibreOffice_project/2196df99b074d8a661f4036fca8fa0cbfa33a497</meta:generator>
    <meta:document-statistic meta:table-count="0" meta:image-count="0" meta:object-count="0" meta:page-count="2" meta:paragraph-count="35" meta:word-count="502" meta:character-count="593" meta:non-whitespace-character-count="524"/>
    <meta:user-defined meta:name="AppVersion">16.0000</meta:user-defined>
    <meta:user-defined meta:name="Company">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