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736in" style:use-optimal-column-width="false"/>
    </style:style>
    <style:style style:name="TableColumn7" style:family="table-column">
      <style:table-column-properties style:column-width="3.3388in" style:use-optimal-column-width="false"/>
    </style:style>
    <style:style style:name="Table5" style:family="table">
      <style:table-properties style:width="6.8125in" fo:margin-left="0in" table:align="left"/>
    </style:style>
    <style:style style:name="TableRow8" style:family="table-row">
      <style:table-row-properties style:min-row-height="0.6666in" style:use-optimal-row-height="false" fo:keep-together="always"/>
    </style:style>
    <style:style style:name="TableCell9" style:family="table-cell">
      <style:table-cell-properties fo:border-top="0.0416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666in" style:use-optimal-row-height="false" fo:keep-together="always"/>
    </style:style>
    <style:style style:name="TableCell22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666in" style:use-optimal-row-height="false" fo:keep-together="always"/>
    </style:style>
    <style:style style:name="TableCell3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666in" style:use-optimal-row-height="false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666in" style:use-optimal-row-height="false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666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666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666in" style:use-optimal-row-height="false" fo:keep-together="always"/>
    </style:style>
    <style:style style:name="TableCell110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666in" style:use-optimal-row-height="false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666in" style:use-optimal-row-height="false" fo:keep-together="always"/>
    </style:style>
    <style:style style:name="TableCell139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right="-0.1069in"/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○○○○會○○年度辦理「○○○○」活動</text:p>
      <text:p text:style-name="P2">滿意度調查問卷（範例）</text:p>
      <text:p text:style-name="P3">您好：</text:p>
      <text:p text:style-name="P4">　　非常感謝您參與本次活動，為了瞭解您對本次活動看法及滿意度之調查，請您協助填寫以下相關之問題，以作為我們下次辦理活動的參考。謝謝合作！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2" text:continue-numbering="true">
              <text:list-item>
                <text:p text:style-name="P10">活動主題和內容相符。</text:p>
              </text:list-item>
            </text:list>
          </table:table-cell>
          <table:table-cell table:style-name="TableCell11">
            <text:p text:style-name="P12"><text:span text:style-name="T13">□</text:span><text:span text:style-name="T14">同意　</text:span><text:span text:style-name="T15"><text:s text:c="4"/></text:span><text:span text:style-name="T16">□</text:span><text:span text:style-name="T17">普通　</text:span><text:span text:style-name="T18"><text:s text:c="4"/></text:span><text:span text:style-name="T19">□</text:span><text:span text:style-name="T20">不同意</text:span>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對活動進行方式覺得滿意。</text:p>
              </text:list-item>
            </text:list>
          </table:table-cell>
          <table:table-cell table:style-name="TableCell24">
            <text:p text:style-name="P25"><text:span text:style-name="T26">□</text:span><text:span text:style-name="T27">同意　</text:span><text:span text:style-name="T28"><text:s text:c="4"/></text:span><text:span text:style-name="T29">□</text:span><text:span text:style-name="T30">普通</text:span><text:span text:style-name="T31"><text:s text:c="4"/></text:span><text:span text:style-name="T32">　</text:span><text:span text:style-name="T33">□</text:span><text:span text:style-name="T34">不同意</text:span></text:p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>對工作人員的服務覺得滿意。</text:p>
              </text:list-item>
            </text:list>
          </table:table-cell>
          <table:table-cell table:style-name="TableCell38">
            <text:p text:style-name="P39"><text:span text:style-name="T40">□</text:span><text:span text:style-name="T41">同意</text:span><text:span text:style-name="T42"><text:s text:c="4"/></text:span><text:span text:style-name="T43">　</text:span><text:span text:style-name="T44">□</text:span><text:span text:style-name="T45">普通</text:span><text:span text:style-name="T46"><text:s text:c="4"/></text:span><text:span text:style-name="T47">　</text:span><text:span text:style-name="T48">□</text:span><text:span text:style-name="T49">不同意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對活動時間安排覺得滿意。</text:p>
              </text:list-item>
            </text:list>
          </table:table-cell>
          <table:table-cell table:style-name="TableCell53">
            <text:p text:style-name="P54"><text:span text:style-name="T55">□</text:span><text:span text:style-name="T56">同意</text:span><text:span text:style-name="T57"><text:s text:c="4"/></text:span><text:span text:style-name="T58">　</text:span><text:span text:style-name="T59">□</text:span><text:span text:style-name="T60">普通</text:span><text:span text:style-name="T61"><text:s text:c="4"/></text:span><text:span text:style-name="T62">　</text:span><text:span text:style-name="T63">□</text:span><text:span text:style-name="T64">不同意</text:span></text:p>
          </table:table-cell>
        </table:table-row>
        <table:table-row table:style-name="TableRow65">
          <table:table-cell table:style-name="TableCell66">
            <text:p text:style-name="P67">5.對活動流程設計覺得滿意。</text:p>
          </table:table-cell>
          <table:table-cell table:style-name="TableCell68">
            <text:p text:style-name="P69"><text:span text:style-name="T70">□</text:span><text:span text:style-name="T71">同意</text:span><text:span text:style-name="T72"><text:s text:c="4"/></text:span><text:span text:style-name="T73">　</text:span><text:span text:style-name="T74">□</text:span><text:span text:style-name="T75">普通　</text:span><text:span text:style-name="T76"><text:s text:c="4"/></text:span><text:span text:style-name="T77">□</text:span><text:span text:style-name="T78">不同意</text:span></text:p>
          </table:table-cell>
        </table:table-row>
        <table:table-row table:style-name="TableRow79">
          <table:table-cell table:style-name="TableCell80">
            <text:p text:style-name="P81">6.本次活動已達到預期收穫。</text:p>
          </table:table-cell>
          <table:table-cell table:style-name="TableCell82">
            <text:p text:style-name="P83"><text:span text:style-name="T84">□</text:span><text:span text:style-name="T85">同意</text:span><text:span text:style-name="T86"><text:s text:c="4"/></text:span><text:span text:style-name="T87">　</text:span><text:span text:style-name="T88">□</text:span><text:span text:style-name="T89">普通</text:span><text:span text:style-name="T90"><text:s text:c="4"/></text:span><text:span text:style-name="T91">　</text:span><text:span text:style-name="T92">□</text:span><text:span text:style-name="T93">不同意</text:span></text:p>
          </table:table-cell>
        </table:table-row>
        <table:table-row table:style-name="TableRow94">
          <table:table-cell table:style-name="TableCell95">
            <text:p text:style-name="P96">7.會推薦其他人來參加類似的活動。</text:p>
          </table:table-cell>
          <table:table-cell table:style-name="TableCell97">
            <text:p text:style-name="P98"><text:span text:style-name="T99">□</text:span><text:span text:style-name="T100">同意</text:span><text:span text:style-name="T101"><text:s text:c="4"/></text:span><text:span text:style-name="T102">　</text:span><text:span text:style-name="T103">□</text:span><text:span text:style-name="T104">普通</text:span><text:span text:style-name="T105"><text:s text:c="4"/></text:span><text:span text:style-name="T106">　</text:span><text:span text:style-name="T107">□</text:span><text:span text:style-name="T108">不同意</text:span></text:p>
          </table:table-cell>
        </table:table-row>
        <table:table-row table:style-name="TableRow109">
          <table:table-cell table:style-name="TableCell110">
            <text:p text:style-name="P111">8.期待下次再參加類似的活動。</text:p>
          </table:table-cell>
          <table:table-cell table:style-name="TableCell112">
            <text:p text:style-name="P113"><text:span text:style-name="T114">□</text:span><text:span text:style-name="T115">同意</text:span><text:span text:style-name="T116"><text:s text:c="4"/></text:span><text:span text:style-name="T117">　</text:span><text:span text:style-name="T118">□</text:span><text:span text:style-name="T119">普通　</text:span><text:span text:style-name="T120"><text:s text:c="4"/></text:span><text:span text:style-name="T121">□</text:span><text:span text:style-name="T122">不同意</text:span></text:p>
          </table:table-cell>
        </table:table-row>
        <table:table-row table:style-name="TableRow123">
          <table:table-cell table:style-name="TableCell124">
            <text:p text:style-name="P125">9.本次活動有助於協會日後推動社會福利公益服務。</text:p>
          </table:table-cell>
          <table:table-cell table:style-name="TableCell126">
            <text:p text:style-name="P127"><text:span text:style-name="T128">□</text:span><text:span text:style-name="T129">同意</text:span><text:span text:style-name="T130"><text:s text:c="4"/></text:span><text:span text:style-name="T131">　</text:span><text:span text:style-name="T132">□</text:span><text:span text:style-name="T133">普通</text:span><text:span text:style-name="T134"><text:s text:c="4"/></text:span><text:span text:style-name="T135">　</text:span><text:span text:style-name="T136">□</text:span><text:span text:style-name="T137">不同意</text:span></text:p>
          </table:table-cell>
        </table:table-row>
        <table:table-row table:style-name="TableRow138">
          <table:table-cell table:style-name="TableCell139">
            <text:p text:style-name="P140">10.整體而言，我對本次活動非常滿意。</text:p>
          </table:table-cell>
          <table:table-cell table:style-name="TableCell141">
            <text:p text:style-name="P142"><text:span text:style-name="T143">□</text:span><text:span text:style-name="T144">同意　</text:span><text:span text:style-name="T145"><text:s text:c="4"/></text:span><text:span text:style-name="T146">□</text:span><text:span text:style-name="T147">普通</text:span><text:span text:style-name="T148"><text:s text:c="4"/></text:span><text:span text:style-name="T149">　</text:span><text:span text:style-name="T150">□</text:span><text:span text:style-name="T151">不同意</text:span></text:p>
          </table:table-cell>
        </table:table-row>
      </table:table>
      <text:p text:style-name="P152">※您參與本次活動之心得或建議（自由填寫）：</text:p>
      <text:p text:style-name="內文"><text:span text:style-name="T153">＿＿＿＿＿＿＿＿＿＿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2006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問卷滿意度調查表</dc:title>
    <dc:subject/>
    <meta:initial-creator>NTCN</meta:initial-creator>
    <dc:creator>李佩娟</dc:creator>
    <meta:creation-date>2024-02-29T03:58:00Z</meta:creation-date>
    <dc:date>2024-02-29T03:58:00Z</dc:date>
    <meta:print-date>2008-05-05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