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1.7486in" fo:text-indent="-1.5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1534in"/>
    </style:style>
    <style:style style:name="TableColumn40" style:family="table-column">
      <style:table-column-properties style:column-width="1.1541in"/>
    </style:style>
    <style:style style:name="TableColumn41" style:family="table-column">
      <style:table-column-properties style:column-width="1.1527in"/>
    </style:style>
    <style:style style:name="TableColumn42" style:family="table-column">
      <style:table-column-properties style:column-width="1.1534in"/>
    </style:style>
    <style:style style:name="TableColumn43" style:family="table-column">
      <style:table-column-properties style:column-width="1.1527in"/>
    </style:style>
    <style:style style:name="TableColumn44" style:family="table-column">
      <style:table-column-properties style:column-width="1.1534in"/>
    </style:style>
    <style:style style:name="Table38" style:family="table">
      <style:table-properties style:width="6.920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7472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7472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7465in" fo:text-indent="1.1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7465in" fo:text-indent="1.1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bottom="0.125in" fo:line-height="0.2777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公報-受文者" style:family="paragraph">
      <style:paragraph-properties fo:line-height="0.2222in" fo:margin-left="0.5256in" fo:margin-right="0.0833in" fo:text-indent="-0.5256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17" style:parent-style-name="公報-受文者" style:family="paragraph">
      <style:paragraph-properties fo:line-height="0.2222in" fo:margin-left="1.0201in" fo:margin-right="0.0833in" fo:text-indent="-0.6465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29" style:parent-style-name="公報-受文者" style:family="paragraph">
      <style:paragraph-properties fo:line-height="0.2222in" fo:margin-left="1.0201in" fo:margin-right="0.0833in" fo:text-indent="-0.6465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37" style:parent-style-name="公報-受文者" style:family="paragraph">
      <style:paragraph-properties fo:line-height="0.2222in" fo:margin-left="1.2333in" fo:margin-right="0.0833in" fo:text-indent="-0.8583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43" style:parent-style-name="公報-受文者" style:family="paragraph">
      <style:paragraph-properties fo:line-height="0.2222in" fo:margin-left="1.2333in" fo:margin-right="0.0833in" fo:text-indent="-0.8583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49" style:parent-style-name="公報-受文者" style:family="paragraph">
      <style:paragraph-properties fo:line-height="0.2222in" fo:margin-left="1.0201in" fo:margin-right="0.0833in" fo:text-indent="-0.6465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○○○會辦理「○○○○○○○」活動實施計畫</text:p>
      <text:p text:style-name="P2">一、計畫目的：</text:p>
      <text:p text:style-name="P3">二、計畫依據：</text:p>
      <text:p text:style-name="P4">（一）本會第○屆第○次會員大會決議案。</text:p>
      <text:p text:style-name="P5">（二）本會第○屆第○次理監事聯席會決議案。</text:p>
      <text:p text:style-name="P6">三、計畫內容：</text:p>
      <text:p text:style-name="P7">（一）主辦單位：本會</text:p>
      <text:p text:style-name="P8">（二）協辦（或指導）單位：</text:p>
      <text:p text:style-name="P9">（三）辦理期程：民國○年○月○日起至○年○月○日止（共○天）。</text:p>
      <text:p text:style-name="P10">（四）活動時間：</text:p>
      <text:p text:style-name="P11">（五）辦理地點：<text:s text:c="8"/></text:p>
      <text:p text:style-name="P12"><text:span text:style-name="T13">（</text:span><text:span text:style-name="T14">六</text:span><text:span text:style-name="T15">）</text:span><text:span text:style-name="T16">參加對象、</text:span><text:span text:style-name="T17">人數：</text:span><text:span text:style-name="T18"><text:s/></text:span><text:span text:style-name="T19">（如</text:span><text:span text:style-name="T20">：</text:span><text:span text:style-name="T21">本</text:span><text:span text:style-name="T22">市市</text:span><text:span text:style-name="T23">民及本會會員共○人）</text:span></text:p>
      <text:p text:style-name="P24"><text:span text:style-name="T25">（</text:span><text:span text:style-name="T26">七</text:span><text:span text:style-name="T27">）</text:span><text:span text:style-name="T28">辦理</text:span><text:span text:style-name="T29">內容：</text:span><text:span text:style-name="T30"><text:s text:c="5"/></text:span><text:span text:style-name="T31">（詳述活動之內容</text:span><text:span text:style-name="T32">、流程</text:span><text:span text:style-name="T33">、課程時數等…</text:span><text:span text:style-name="T34">；或以附表載明</text:span><text:span text:style-name="T35">）</text:span></text:p>
      <text:p text:style-name="P36"><text:s/>(八)<text:s/>預期效益：</text:p>
      <text:p text:style-name="P37">四、經費概算表：(以附表載明,單位:新台幣元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目</text:p>
          </table:table-cell>
          <table:table-cell table:style-name="TableCell48">
            <text:p text:style-name="P49">單位</text:p>
          </table:table-cell>
          <table:table-cell table:style-name="TableCell50">
            <text:p text:style-name="P51">數量</text:p>
          </table:table-cell>
          <table:table-cell table:style-name="TableCell52">
            <text:p text:style-name="P53">單價</text:p>
          </table:table-cell>
          <table:table-cell table:style-name="TableCell54">
            <text:p text:style-name="P55">小計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總計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五、經費來源：</text:p>
      <text:p text:style-name="P98">（一）新北市政府社會局經費○○○○○元</text:p>
      <text:p text:style-name="P99">（二）自籌經費○○○○○○○○元</text:p>
      <text:p text:style-name="P100">（三）參加者付費：每人○○元、共○○人，合計：○○○元</text:p>
      <text:p text:style-name="P101">（如未收費亦請載明）</text:p>
      <text:p text:style-name="P102">（四）其他補助經費○○○○○○○○元</text:p>
      <text:p text:style-name="P103"/>
      <text:p text:style-name="P104">總　　　計：○○○○○○○○元</text:p>
      <text:p text:style-name="P105"><text:span text:style-name="T106">六</text:span><text:span text:style-name="T107">、</text:span><text:span text:style-name="T108">本計畫報請主管機關核准補助經費後實施。</text:span></text:p>
      <text:p text:style-name="P109"><text:span text:style-name="T110">※</text:span><text:span text:style-name="T111">注意事項：</text:span></text:p>
      <text:p text:style-name="P112"><text:span text:style-name="T113">一</text:span><text:span text:style-name="T114">、</text:span><text:span text:style-name="T115">共同費用標準</text:span><text:span text:style-name="T116">：</text:span></text:p>
      <text:p text:style-name="P117"><text:span text:style-name="T118">（一）、講師鐘點費每小時外聘</text:span><text:span text:style-name="T119">2</text:span><text:span text:style-name="T120">,</text:span><text:span text:style-name="T121">0</text:span><text:span text:style-name="T122">00</text:span><text:span text:style-name="T123">元、內聘</text:span><text:span text:style-name="T124">1,0</text:span><text:span text:style-name="T125">00</text:span><text:span text:style-name="T126">元</text:span><text:span text:style-name="T127">，另請檢附「講師學經歷簡介」</text:span><text:span text:style-name="T128">。</text:span></text:p>
      <text:p text:style-name="P129"><text:span text:style-name="T130">（二）、誤餐費（便當）單價</text:span><text:span text:style-name="T131">100</text:span><text:span text:style-name="T132">元，倘以桌餐則以每桌</text:span><text:span text:style-name="T133">5,000</text:span><text:span text:style-name="T134">元為上限（內含飲料）且膳費以每人每日不逾</text:span><text:span text:style-name="T135">500</text:span><text:span text:style-name="T136">元為限。</text:span></text:p>
      <text:p text:style-name="P137"><text:span text:style-name="T138">（三）、比賽裁判費以每人每場</text:span><text:span text:style-name="T139">400</text:span><text:span text:style-name="T140">元，每日不逾</text:span><text:span text:style-name="T141">800</text:span><text:span text:style-name="T142">元為限。</text:span></text:p>
      <text:p text:style-name="P143"><text:span text:style-name="T144">（四）、出席費以外聘學者專家為限，單價不逾</text:span><text:span text:style-name="T145">2,</text:span><text:span text:style-name="T146">5</text:span><text:span text:style-name="T147">00</text:span><text:span text:style-name="T148">元。</text:span></text:p>
      <text:p text:style-name="P149"><text:span text:style-name="T150">（六）、其他共同費用標準比照「</text:span><text:span text:style-name="T151">新北市</text:span><text:span text:style-name="T152">總預算編製作業手冊」相關規定辦理。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5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○○○會辦理「○○○○○○○」活動實施計畫（範例）</dc:title>
    <dc:subject/>
    <meta:initial-creator>AA7626</meta:initial-creator>
    <dc:creator>李佩娟</dc:creator>
    <meta:creation-date>2024-01-19T02:38:00Z</meta:creation-date>
    <dc:date>2024-01-19T02:38:00Z</dc:date>
    <meta:print-date>2015-12-09T1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