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line-height="0.25in" fo:margin-left="-0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2.0131in"/>
    </style:style>
    <style:style style:name="TableColumn14" style:family="table-column">
      <style:table-column-properties style:column-width="2.0138in"/>
    </style:style>
    <style:style style:name="Table10" style:family="table">
      <style:table-properties style:width="6.9458in" fo:margin-left="0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9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start" fo:line-height="0.25in" fo:margin-right="-0.0152in"/>
      <style:text-properties style:font-name="標楷體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start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TableRow145" style:family="table-row">
      <style:table-row-properties style:min-row-height="0.5416in" fo:keep-together="always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北市各級人民團體聘僱工作人員簡歷冊</text:p>
      <text:p text:style-name="P2"><text:span text:style-name="T3"><text:s text:c="8"/>　　</text:span><text:span text:style-name="T4">　　　　　　</text:span><text:span text:style-name="T5">年</text:span><text:span text:style-name="T6">　　　</text:span><text:span text:style-name="T7">月</text:span><text:span text:style-name="T8">　　　</text:span><text:span text:style-name="T9">日填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體</text:p>
            <text:p text:style-name="P18">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專任/兼任</text:p>
          </table:table-cell>
          <table:table-cell table:style-name="TableCell33">
            <text:p text:style-name="P34">□專任　□兼任</text:p>
          </table:table-cell>
          <table:table-cell table:style-name="TableCell35">
            <text:p text:style-name="P36">□專任　□兼任</text:p>
          </table:table-cell>
          <table:table-cell table:style-name="TableCell37">
            <text:p text:style-name="P38">□專任　□兼任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□男　□女</text:p>
          </table:table-cell>
          <table:table-cell table:style-name="TableCell53">
            <text:p text:style-name="P54">□男　□女</text:p>
          </table:table-cell>
          <table:table-cell table:style-name="TableCell55">
            <text:p text:style-name="P56">□男　□女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>
            <text:p text:style-name="P62">年<text:s/><text:s text:c="3"/>月<text:s/><text:s text:c="3"/>日</text:p>
          </table:table-cell>
          <table:table-cell table:style-name="TableCell63">
            <text:p text:style-name="P64">年<text:s/><text:s text:c="3"/>月<text:s/><text:s text:c="3"/>日</text:p>
          </table:table-cell>
          <table:table-cell table:style-name="TableCell65">
            <text:p text:style-name="P66">年<text:s/><text:s text:c="3"/>月<text:s/><text:s text:c="3"/>日</text:p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經歷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現任工作</text:p>
            <text:p text:style-name="P88">或本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到任本職日期</text:p>
          </table:table-cell>
          <table:table-cell table:style-name="TableCell98">
            <text:p text:style-name="P99">年<text:s/><text:s text:c="3"/>月<text:s/><text:s text:c="3"/>日</text:p>
          </table:table-cell>
          <table:table-cell table:style-name="TableCell100">
            <text:p text:style-name="P101">年<text:s/><text:s text:c="3"/>月<text:s/><text:s text:c="3"/>日</text:p>
          </table:table-cell>
          <table:table-cell table:style-name="TableCell102">
            <text:p text:style-name="P103">年<text:s/><text:s text:c="3"/>月<text:s/><text:s text:c="3"/>日</text:p>
          </table:table-cell>
        </table:table-row>
        <table:table-row table:style-name="TableRow104">
          <table:table-cell table:style-name="TableCell105">
            <text:p text:style-name="P106">聯絡住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切結聲明</text:p>
            <text:p text:style-name="P125">(擇一勾選)</text:p>
            <text:p text:style-name="P126"><text:span text:style-name="T127">(</text:span><text:span text:style-name="T128">請簽章)</text:span></text:p>
          </table:table-cell>
          <table:table-cell table:style-name="TableCell129" table:number-columns-spanned="3">
            <text:list text:style-name="LFO3" text:continue-numbering="true">
              <text:list-item>
                <text:p text:style-name="P130"><text:span text:style-name="T131">本人</text:span><text:span text:style-name="T132">依據</text:span><text:span text:style-name="T133">社會團體工作人員管理辦法第</text:span><text:span text:style-name="T134">6</text:span><text:span text:style-name="T135">條規定，</text:span><text:span text:style-name="T136">非為現任理事長之配偶及三親等以內血親、姻親</text:span><text:span text:style-name="T137">，</text:span><text:span text:style-name="T138">特此聲明，若有不實願無條件解聘僱</text:span><text:span text:style-name="T139">。</text:span></text:p>
              </text:list-item>
              <text:list-item>
                <text:p text:style-name="P140"><text:span text:style-name="T141">本人依據工商團體會務工作人員管理辦法第8條規定，</text:span><text:span text:style-name="T142">非為現任理事、監事或秘書長(總幹事)之配偶及三親等以內血親、姻親</text:span><text:span text:style-name="T143">，特此聲明，若有不實，願無條件解聘僱。</text:span></text:p>
              </text:list-item>
              <text:list-item>
                <text:p text:style-name="P144">本人不符上開規定，但係屬現任理事長、理事、監事、秘書長或總幹事任職前已聘用者。</text:p>
              </text:list-item>
            </text:list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簽章：</text:p>
            <text:p text:style-name="P149"/>
            <text:p text:style-name="P150"/>
          </table:table-cell>
          <table:table-cell table:style-name="TableCell151">
            <text:p text:style-name="P152">簽章：</text:p>
            <text:p text:style-name="P153"/>
            <text:p text:style-name="P154"/>
          </table:table-cell>
          <table:table-cell table:style-name="TableCell155">
            <text:p text:style-name="P156">簽章：</text:p>
            <text:p text:style-name="P157"/>
            <text:p text:style-name="P158"/>
          </table:table-cell>
        </table:table-row>
      </table:table>
      <text:p text:style-name="P159">備註：</text:p>
      <text:list text:style-name="LFO1" text:continue-numbering="true">
        <text:list-item>
          <text:p text:style-name="P160"><text:span text:style-name="T161">「切結聲明」請當事人</text:span><text:span text:style-name="T162">務必簽章切結</text:span><text:span text:style-name="T163">。</text:span></text:p>
        </text:list-item>
        <text:list-item>
          <text:p text:style-name="P164">工商團體秘書長（總幹事）、副祕書長（副總幹事）之聘任，應經由理事長檢具學經歷證明文件，提經理事會通過，報請主管機關備查，並由主管機關副知目的事業主管機關。</text:p>
        </text:list-item>
        <text:list-item>
          <text:p text:style-name="P165"><text:span text:style-name="T166">工作人員解任及聘任，請檢具理事會議紀錄及本簡歷冊，函報新北市政府社會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629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聘僱工作人員簡歷冊</dc:title>
    <dc:description/>
    <dc:subject/>
    <meta:initial-creator>AA7769</meta:initial-creator>
    <dc:creator>劉冠宏</dc:creator>
    <meta:creation-date>2020-06-01T03:55:00Z</meta:creation-date>
    <dc:date>2020-06-01T03:55:00Z</dc:date>
    <meta:print-date>2004-08-19T02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