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標楷體" fo:font-weight="bold" style:font-weight-asian="bold" style:font-size-complex="14pt"/>
    </style:style>
    <style:style style:name="P3" style:family="paragraph" style:parent-style-name="一_3001_" style:list-style-name="WWNum2">
      <style:paragraph-properties fo:margin-left="1cm" fo:margin-right="0cm" fo:text-indent="-1cm" style:auto-text-indent="false"/>
    </style:style>
    <style:style style:name="P4" style:family="paragraph" style:parent-style-name="紀錄標題" style:master-page-name="Standard">
      <style:paragraph-properties fo:margin-top="0cm" fo:margin-bottom="0.423cm" loext:contextual-spacing="false" style:page-number="auto"/>
    </style:style>
    <style:style style:name="P5" style:family="paragraph" style:parent-style-name="_ff08_一_ff09_" style:list-style-name="WWNum2">
      <style:paragraph-properties fo:margin-left="2.002cm" fo:margin-right="0cm" fo:text-indent="-1.501cm" style:auto-text-indent="false"/>
    </style:style>
    <style:style style:name="P6" style:family="paragraph" style:parent-style-name="_ff08_一_ff09_案由" style:list-style-name="WWNum2"/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北市　　　　　　　　　　　會<text:line-break/>成立大會紀錄</text:p>
      <text:list xml:id="list1997096680" text:style-name="WWNum2">
        <text:list-item>
          <text:p text:style-name="P3">會議時間：中華民國　　　年　　月　　日　　午　　時　　分</text:p>
        </text:list-item>
        <text:list-item>
          <text:p text:style-name="P3">會議地點：</text:p>
        </text:list-item>
        <text:list-item>
          <text:p text:style-name="P3">出席人員：</text:p>
          <text:list>
            <text:list-item>
              <text:p text:style-name="P5">應到人數：　　　人</text:p>
            </text:list-item>
            <text:list-item>
              <text:p text:style-name="P5">實到人數：　　　人（含委託人數：　　　人）</text:p>
            </text:list-item>
            <text:list-item>
              <text:p text:style-name="P5">請假人數：　　　人</text:p>
            </text:list-item>
            <text:list-item>
              <text:p text:style-name="P5">缺席人數：　　　人</text:p>
            </text:list-item>
          </text:list>
        </text:list-item>
        <text:list-item>
          <text:p text:style-name="P3">主管機關代表（載明姓名）：</text:p>
        </text:list-item>
        <text:list-item>
          <text:p text:style-name="P3">列席人員（載明單位名稱及姓名）：</text:p>
        </text:list-item>
        <text:list-item>
          <text:p text:style-name="P3">主席（載明姓名）：　　　　　　　　紀錄（載明姓名）：</text:p>
        </text:list-item>
        <text:list-item>
          <text:p text:style-name="P3">主席致詞：（略）。</text:p>
        </text:list-item>
        <text:list-item>
          <text:p text:style-name="P3">主管機關代表及來賓致詞：（略）。</text:p>
        </text:list-item>
        <text:list-item>
          <text:p text:style-name="P3">報告事項：籌備會工作報告。</text:p>
        </text:list-item>
        <text:list-item>
          <text:p text:style-name="P3">討論提案：</text:p>
        </text:list-item>
        <text:list-item>
          <text:p text:style-name="P6">案由：通過本會章程。</text:p>
        </text:list-item>
      </text:list>
      <text:p text:style-name="提案者_3001_說明_3001_決議">提案者：本會籌備會</text:p>
      <text:p text:style-name="提案者_3001_說明_3001_決議">說明：本案業經籌備會審查，提請成立大會通過後報主管機關核備。</text:p>
      <text:p text:style-name="提案者_3001_說明_3001_決議">決議：</text:p>
      <text:list xml:id="list113141792210718" text:continue-numbering="true" text:style-name="WWNum2">
        <text:list-item>
          <text:p text:style-name="P6">案由：通過年度工作計畫案。</text:p>
        </text:list-item>
      </text:list>
      <text:p text:style-name="提案者_3001_說明_3001_決議">提案者：本會籌備會</text:p>
      <text:p text:style-name="提案者_3001_說明_3001_決議">說明：本案業經籌備會審查，提請成立大會通過後報主管機關核備。</text:p>
      <text:p text:style-name="提案者_3001_說明_3001_決議">決議：</text:p>
      <text:list xml:id="list113142918617070" text:continue-numbering="true" text:style-name="WWNum2">
        <text:list-item>
          <text:p text:style-name="P6">案由：通過年度經費收支預算表案。</text:p>
        </text:list-item>
      </text:list>
      <text:p text:style-name="提案者_3001_說明_3001_決議">提案者：本會籌備會</text:p>
      <text:p text:style-name="提案者_3001_說明_3001_決議">說明：本案業經籌備會審查，提請成立大會通過後報主管機關核備。</text:p>
      <text:p text:style-name="提案者_3001_說明_3001_決議">決議：</text:p>
      <text:list xml:id="list113142426537477" text:continue-numbering="true" text:style-name="WWNum2">
        <text:list-item>
          <text:p text:style-name="P3">臨時動議：(若無臨時動議，請寫「無」)</text:p>
        </text:list-item>
      </text:list>
      <text:p text:style-name="提案者_3001_說明_3001_決議"/>
      <text:p text:style-name="提案者_3001_說明_3001_決議"/>
      <text:list xml:id="list113142662489937" text:continue-numbering="true" text:style-name="WWNum2">
        <text:list-item>
          <text:p text:style-name="P3"><text:soft-page-break/><text:span text:style-name="T1">選舉事項：</text:span>（理事、監事當選員額應與章程所定一致）</text:p>
        </text:list-item>
        <text:list-item>
          <text:p text:style-name="P6">選務人員：</text:p>
        </text:list-item>
      </text:list>
      <text:p text:style-name="提案者_3001_說明_3001_決議">監票員（載明姓名）：　　　　　發票員（載明姓名）：</text:p>
      <text:p text:style-name="提案者_3001_說明_3001_決議">唱票員（載明姓名）：　　　　　記票員（載明姓名）：</text:p>
      <text:list xml:id="list113141952721103" text:continue-numbering="true" text:style-name="WWNum2">
        <text:list-item>
          <text:p text:style-name="P6">選舉理事、候補理事：</text:p>
        </text:list-item>
      </text:list>
      <text:p text:style-name="當選人">理事當選人（載明姓名）：</text:p>
      <text:p text:style-name="當選人"/>
      <text:p text:style-name="當選人">候補理事當選人（載明姓名）：</text:p>
      <text:p text:style-name="當選人"/>
      <text:list xml:id="list113141619606491" text:continue-numbering="true" text:style-name="WWNum2">
        <text:list-item>
          <text:p text:style-name="P6">選舉監事、候補監事：</text:p>
        </text:list-item>
      </text:list>
      <text:p text:style-name="當選人">監事當選人（載明姓名）：</text:p>
      <text:p text:style-name="當選人"/>
      <text:p text:style-name="當選人">候補監事當選人（載明姓名）：</text:p>
      <text:p text:style-name="當選人"/>
      <text:list xml:id="list113143105236097" text:continue-numbering="true" text:style-name="WWNum2">
        <text:list-item>
          <text:p text:style-name="P3">散會。</text:p>
        </text:list-item>
      </text:list>
      <text:p text:style-name="P2"/>
      <text:p text:style-name="Standard"><text:span text:style-name="T2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847cm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ff08_一_ff09_" style:display-name="（一）" style:family="paragraph" style:parent-style-name="Standard" style:default-outline-level="">
      <style:paragraph-properties fo:margin-left="2.002cm" fo:margin-right="0cm" fo:text-indent="-1.501cm" style:auto-text-indent="false"/>
      <style:text-properties style:font-name="標楷體" fo:font-family="標楷體" style:font-family-generic="roman" style:font-pitch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標楷體_20_14_20_點_20_左_3a__20__20_2_20_公分_20_行距_3a__20__20_固定行高_20_24_20_點" style:display-name="樣式 標楷體 14 點 左:  2 公分 行距:  固定行高 24 點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樣式_20_標楷體_20_14_20_點_20_凸出_3a__20__20_3.03_20_字元_20_行距_3a__20__20_固定行高_20_24_20_點_20_左_20_4.73_20_字元_20_第一行_3a__20__20_-3...." style:display-name="樣式 標楷體 14 點 凸出:  3.03 字元 行距:  固定行高 24 點 左 4.73 字元 第一行:  -3...." style:family="paragraph" style:parent-style-name="Standard" style:default-outline-level="">
      <style:paragraph-properties fo:margin-left="1.363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紀錄標題" style:family="paragraph" style:parent-style-name="Standard" style:default-outline-level="">
      <style:paragraph-properties fo:margin-top="0cm" fo:margin-bottom="0.176cm" loext:contextual-spacing="false" fo:text-align="center" style:justify-single-word="false"/>
      <style:text-properties style:font-name="標楷體" fo:font-family="標楷體" style:font-family-generic="roman" style:font-pitch="variable" fo:font-size="16pt" fo:font-weight="bold" style:font-size-asian="16pt" style:font-weight-asian="bold" style:font-size-complex="16pt"/>
    </style:style>
    <style:style style:name="一_3001_" style:display-name="一、" style:family="paragraph" style:parent-style-name="Standard" style:default-outline-level="">
      <style:paragraph-properties fo:margin-left="1cm" fo:margin-right="0cm" fo:text-indent="-1cm" style:auto-text-indent="false"/>
      <style:text-properties style:font-name="標楷體" fo:font-family="標楷體" style:font-family-generic="roman" style:font-pitch="variable" style:font-size-complex="14pt"/>
    </style:style>
    <style:style style:name="樣式_20_標楷體_20_左_3a__20__20_2_20_公分" style:display-name="樣式 標楷體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style:style style:name="說明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左_3a__20__20_2_20_公分" style:display-name="樣式 左:  2 公分" style:family="paragraph" style:parent-style-name="Standard" style:default-outline-level="">
      <style:paragraph-properties fo:margin-left="2.529cm" fo:margin-right="0cm" fo:text-indent="-0.529cm" style:auto-text-indent="false"/>
      <style:text-properties style:font-name-complex="新細明體" style:font-family-complex="新細明體" style:font-family-generic-complex="system" style:font-pitch-complex="variable"/>
    </style:style>
    <style:style style:name="提案者_3001_說明_3001_決議" style:display-name="提案者、說明、決議" style:family="paragraph" style:parent-style-name="Standard" style:default-outline-level="">
      <style:paragraph-properties fo:margin-left="3.457cm" fo:margin-right="0cm" fo:text-indent="-1.482cm" style:auto-text-indent="false"/>
    </style:style>
    <style:style style:name="當選人" style:family="paragraph" style:parent-style-name="提案者_3001_說明_3001_決議" style:default-outline-level="">
      <style:paragraph-properties fo:margin-left="3.459cm" fo:margin-right="0cm" fo:text-indent="-1.483cm" style:auto-text-indent="false"/>
      <style:text-properties fo:font-weight="bold" style:font-weight-asian="bold"/>
    </style:style>
    <style:style style:name="_ff08_一_ff09_案由" style:display-name="（一）案由" style:family="paragraph" style:parent-style-name="_ff08_一_ff09_" style:default-outline-level=""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紀錄標題_20_字元" style:display-name="紀錄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一_3001__20_字元" style:display-name="一、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_ff08_一_ff09__20_字元" style:display-name="（一）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提案者_3001_說明_3001_決議_20_字元" style:display-name="提案者、說明、決議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當選人_20_字元" style:display-name="當選人 字元" style:family="text" style:parent-style-name="提案者_3001_說明_3001_決議_20_字元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/>
    </style:style>
    <style:style style:name="_ff08_一_ff09_案由_20_字元" style:display-name="（一）案由 字元" style:family="text" style:parent-style-name="_ff08_一_ff09__20_字元">
      <style:text-properties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language="en" fo:country="US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劉家瑜</dc:creator>
    <meta:editing-cycles>21</meta:editing-cycles>
    <meta:print-date>2005-04-27T00:53:00</meta:print-date>
    <meta:creation-date>2025-05-19T10:52:00</meta:creation-date>
    <dc:date>2025-06-02T11:15:00</dc:date>
    <meta:editing-duration>PT24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1" meta:word-count="556" meta:character-count="629" meta:non-whitespace-character-count="556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