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4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7" style:num-suffix="." style:num-format="1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日期" style:family="paragraph">
      <style:paragraph-properties fo:text-align="start" fo:line-height="0.3333in" fo:margin-left="4.2347in">
        <style:tab-stops/>
      </style:paragraph-properties>
      <style:text-properties style:font-name="標楷體" style:font-name-asian="標楷體"/>
    </style:style>
    <style:style style:name="P6" style:parent-style-name="日期" style:family="paragraph">
      <style:paragraph-properties fo:text-align="start" fo:line-height="0.3333in" fo:margin-left="4.2347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start" fo:line-height="0.3333in" fo:margin-left="4.2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start" fo:line-height="0.3333in" fo:margin-left="4.2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start" fo:line-height="0.3333in" fo:margin-left="0.9847in" fo:text-indent="-1.007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2083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list-style-name="LFO3" style:family="paragraph">
      <style:paragraph-properties fo:line-height="0.3333in" fo:margin-left="1.2798in" fo:text-indent="-0.411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3" style:family="paragraph">
      <style:paragraph-properties fo:line-height="0.3333in" fo:margin-left="1.2798in" fo:text-indent="-0.411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list-style-name="LFO3" style:family="paragraph">
      <style:paragraph-properties fo:line-height="0.3333in" fo:margin-left="1.2798in" fo:text-indent="-0.41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list-style-name="LFO3" style:family="paragraph">
      <style:paragraph-properties fo:line-height="0.3333in" fo:margin-left="1.2798in" fo:text-indent="-0.41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list-style-name="LFO4" style:family="paragraph">
      <style:paragraph-properties fo:line-height="0.3333in" fo:text-indent="-0.6493in"/>
      <style:text-properties style:font-name="標楷體" style:font-name-asian="標楷體" fo:font-size="14pt" style:font-size-asian="14pt"/>
    </style:style>
    <style:style style:name="P32" style:parent-style-name="內文" style:list-style-name="LFO4" style:family="paragraph">
      <style:paragraph-properties fo:line-height="0.3333in" fo:text-indent="-0.6493in"/>
      <style:text-properties style:font-name="標楷體" style:font-name-asian="標楷體" fo:font-size="14pt" style:font-size-asian="14pt"/>
    </style:style>
    <style:style style:name="P33" style:parent-style-name="內文" style:list-style-name="LFO4" style:family="paragraph">
      <style:paragraph-properties fo:line-height="0.3333in" fo:text-indent="-0.6493in"/>
      <style:text-properties style:font-name="標楷體" style:font-name-asian="標楷體" fo:font-size="14pt" style:font-size-asian="14pt"/>
    </style:style>
    <style:style style:name="P34" style:parent-style-name="內文" style:list-style-name="LFO3" style:family="paragraph">
      <style:paragraph-properties fo:line-height="0.3333in" fo:margin-left="1.2798in" fo:text-indent="-0.4111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333in" fo:margin-left="1.279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3333in" fo:margin-left="1.2715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333in" fo:margin-left="1.2715in" fo:text-indent="-0.4027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list-style-name="LFO5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list-style-name="LFO5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○○○○</text:span><text:span text:style-name="T3">（團體名稱）</text:span><text:span text:style-name="T4">籌備會公告</text:span></text:p>
      <text:p text:style-name="P5"/>
      <text:p text:style-name="P6">公告日期：○○年○○月○○日</text:p>
      <text:p text:style-name="P7">公告字號：○○○○字第○○號</text:p>
      <text:p text:style-name="P8"/>
      <text:p text:style-name="P9"><text:span text:style-name="T10">主</text:span><text:span text:style-name="T11">旨</text:span><text:span text:style-name="T12">：本</text:span><text:span text:style-name="T13">會</text:span><text:span text:style-name="T14">經新北市政府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text:span text:style-name="T21">○○</text:span><text:span text:style-name="T22">字第</text:span><text:span text:style-name="T23">○○○○</text:span><text:span text:style-name="T24">○</text:span><text:span text:style-name="T25">號函准成立籌備會，茲公開徵求會員。</text:span></text:p>
      <text:p text:style-name="P26">公告事項：</text:p>
      <text:list text:style-name="LFO3" text:continue-numbering="true">
        <text:list-item>
          <text:p text:style-name="P27">本會宗旨：○○○。</text:p>
        </text:list-item>
        <text:list-item>
          <text:p text:style-name="P28">入會資格：○○○。</text:p>
        </text:list-item>
        <text:list-item>
          <text:p text:style-name="P29">籌備期間申請入會之截止日期：即日起至○年○月○日止。</text:p>
        </text:list-item>
        <text:list-item>
          <text:p text:style-name="P30">籌備會聯絡資訊：</text:p>
        </text:list-item>
      </text:list>
      <text:list text:style-name="LFO4" text:continue-numbering="true">
        <text:list-item>
          <text:p text:style-name="P31">聯絡人：○○○。</text:p>
        </text:list-item>
        <text:list-item>
          <text:p text:style-name="P32">地址：○○○。</text:p>
        </text:list-item>
        <text:list-item>
          <text:p text:style-name="P33">電話：○○○。</text:p>
        </text:list-item>
      </text:list>
      <text:list text:style-name="LFO3" text:continue-numbering="true">
        <text:list-item>
          <text:p text:style-name="P34">入會申請有關資料請向前項地址索取（附回郵信封）。</text:p>
        </text:list-item>
      </text:list>
      <text:p text:style-name="P35"/>
      <text:p text:style-name="P36">主任委員○○○</text:p>
      <text:p text:style-name="P37"/>
      <text:p text:style-name="P38"/>
      <text:p text:style-name="P39">註：</text:p>
      <text:list text:style-name="LFO5" text:continue-numbering="true">
        <text:list-item>
          <text:p text:style-name="P40">請檢具公告徵求會員之具體資料 (如：報紙、雜誌、網路公開平台（不含私人臉書）)併入第1次籌備會議紀錄函報主管機關備查。</text:p>
        </text:list-item>
        <text:list-item>
          <text:p text:style-name="P41"><text:span text:style-name="T42">為完整審查提出入會申請之會員，</text:span><text:span text:style-name="T43">第</text:span><text:span text:style-name="T44">2</text:span><text:span text:style-name="T45">次籌備會議應於</text:span><text:span text:style-name="T46">徵求會員</text:span><text:span text:style-name="T47">截止日後</text:span><text:span text:style-name="T48">再行</text:span><text:span text:style-name="T49">召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4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7" style:num-suffix="." style:num-format="1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3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subject/>
    <meta:initial-creator>ted_tseng</meta:initial-creator>
    <dc:creator>劉冠宏</dc:creator>
    <meta:creation-date>2020-04-29T02:12:00Z</meta:creation-date>
    <dc:date>2020-04-29T02:12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