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333in" fo:margin-left="0.5131in" fo:text-indent="-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size="12pt" style:font-size-asian="12pt" style:font-size-complex="16pt"/>
    </style:style>
    <style:style style:name="P6" style:parent-style-name="一" style:family="paragraph">
      <style:paragraph-properties fo:text-align="end" fo:line-height="0.3333in" fo:margin-left="0.3416in" fo:text-indent="-0.3416in">
        <style:tab-stops/>
      </style:paragraph-properties>
      <style:text-properties fo:font-size="12pt" style:font-size-asian="12pt" style:font-size-complex="16pt"/>
    </style:style>
    <style:style style:name="P7" style:parent-style-name="一" style:family="paragraph">
      <style:paragraph-properties fo:line-height="0.3333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9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0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1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2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3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4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5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6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7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9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0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1" style:parent-style-name="一" style:family="paragraph">
      <style:paragraph-properties fo:line-height="0.3333in" fo:margin-left="0in" fo:text-indent="0in">
        <style:tab-stops/>
      </style:paragraph-properties>
      <style:text-properties style:font-size-complex="16pt"/>
    </style:style>
  </office:automatic-styles>
  <office:body>
    <office:text text:use-soft-page-breaks="true">
      <text:p text:style-name="P1"><text:span text:style-name="T2">新北市○○○會</text:span><text:span text:style-name="T3">委員會</text:span><text:span text:style-name="T4">組織簡則</text:span><text:span text:style-name="T5">(範例)</text:span></text:p>
      <text:p text:style-name="P6">○年○月○日</text:p>
      <text:p text:style-name="P7"/>
      <text:list text:style-name="LFO2" text:continue-numbering="true">
        <text:list-item>
          <text:p text:style-name="P8">本簡則依據本會章程第○條訂定之。</text:p>
        </text:list-item>
        <text:list-item>
          <text:p text:style-name="P9">本委員會之任務如下：</text:p>
          <text:list text:continue-numbering="true">
            <text:list-item>
              <text:p text:style-name="P10">……</text:p>
            </text:list-item>
            <text:list-item>
              <text:p text:style-name="P11">……</text:p>
            </text:list-item>
            <text:list-item>
              <text:p text:style-name="P12">……</text:p>
            </text:list-item>
          </text:list>
        </text:list-item>
        <text:list-item>
          <text:p text:style-name="P13">本委員會置主任委員一人、副主任委員○人、委員○人、執行秘書一人，由理事長提經理事會通過後聘任之，其任期與當屆理事、監事任期相同，連聘得連任。</text:p>
        </text:list-item>
        <text:list-item>
          <text:p text:style-name="P14">本委員會為本會之內部組織，應遵行本會章程所定之任務，並執行理事會交辦事項，對外行文以本會名義行之，並應蓋用本會團體圖記及理事長章。</text:p>
        </text:list-item>
        <text:list-item>
          <text:p text:style-name="P15">本委員會每○個月舉行會議一次，由主任委員召集並擔任會議主席，必要時得召集臨時會議。主任委員因故不能主持會議時，由副主任委員擔任主席，副主任委員因故不能主持會議時，由委員互推主席。</text:p>
        </text:list-item>
        <text:list-item>
          <text:p text:style-name="P16">本委員會之決議，應有委員過半數之出席，出席委員較多數之同意，並經提報理事會通過後實施。</text:p>
        </text:list-item>
        <text:list-item>
          <text:p text:style-name="P17">本委員會得經理事會通知，派員列席理事會議提出工作執行報告，並列入會議紀錄。</text:p>
        </text:list-item>
        <text:list-item>
          <text:p text:style-name="P18">本委員會之經費，由本會統籌編列。</text:p>
        </text:list-item>
        <text:list-item>
          <text:p text:style-name="P19">本簡則如有未盡事宜，悉依本會章程及有關法令規定辦理。</text:p>
        </text:list-item>
        <text:list-item>
          <text:p text:style-name="P20">本簡則經本會理事會通過，報請主管機關核准後實施，修正時亦同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劉冠宏</dc:creator>
    <meta:creation-date>2020-06-01T06:54:00Z</meta:creation-date>
    <dc:date>2020-06-01T06:54:00Z</dc:date>
    <meta:print-date>2016-08-1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