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6.76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日期" style:family="paragraph">
      <style:paragraph-properties fo:text-align="justify"/>
      <style:text-properties style:font-name="標楷體" style:font-name-asian="標楷體"/>
    </style:style>
    <style:style style:name="P8" style:parent-style-name="日期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margin-left="0.8687in" fo:text-indent="-0.868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end" fo:margin-left="1.3277in" fo:text-indent="-0.4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9555in" fo:text-indent="-0.955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break-before="pag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0.9083in"/>
    </style:style>
    <style:style style:name="TableColumn39" style:family="table-column">
      <style:table-column-properties style:column-width="0.434in"/>
    </style:style>
    <style:style style:name="TableColumn40" style:family="table-column">
      <style:table-column-properties style:column-width="0.5756in"/>
    </style:style>
    <style:style style:name="TableColumn41" style:family="table-column">
      <style:table-column-properties style:column-width="0.6333in"/>
    </style:style>
    <style:style style:name="TableColumn42" style:family="table-column">
      <style:table-column-properties style:column-width="0.5263in"/>
    </style:style>
    <style:style style:name="TableColumn43" style:family="table-column">
      <style:table-column-properties style:column-width="0.35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45in"/>
    </style:style>
    <style:style style:name="TableColumn46" style:family="table-column">
      <style:table-column-properties style:column-width="0.418in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0.3736in"/>
    </style:style>
    <style:style style:name="TableColumn49" style:family="table-column">
      <style:table-column-properties style:column-width="0.0715in"/>
    </style:style>
    <style:style style:name="TableColumn50" style:family="table-column">
      <style:table-column-properties style:column-width="1.0173in"/>
    </style:style>
    <style:style style:name="Table36" style:family="table">
      <style:table-properties style:width="7.8895in" fo:margin-left="0in" table:align="center"/>
    </style:style>
    <style:style style:name="TableRow51" style:family="table-row">
      <style:table-row-properties style:min-row-height="0.69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6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7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694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694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694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0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587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10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10" style:parent-style-name="內文" style:family="paragraph">
      <style:text-properties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/>
    </style:style>
    <style:style style:name="TableColumn116" style:family="table-column">
      <style:table-column-properties style:column-width="0.627in" style:use-optimal-column-width="false"/>
    </style:style>
    <style:style style:name="TableColumn117" style:family="table-column">
      <style:table-column-properties style:column-width="0.1937in" style:use-optimal-column-width="false"/>
    </style:style>
    <style:style style:name="TableColumn118" style:family="table-column">
      <style:table-column-properties style:column-width="0.2604in" style:use-optimal-column-width="false"/>
    </style:style>
    <style:style style:name="TableColumn119" style:family="table-column">
      <style:table-column-properties style:column-width="0.0152in" style:use-optimal-column-width="false"/>
    </style:style>
    <style:style style:name="TableColumn120" style:family="table-column">
      <style:table-column-properties style:column-width="0.5055in" style:use-optimal-column-width="false"/>
    </style:style>
    <style:style style:name="TableColumn121" style:family="table-column">
      <style:table-column-properties style:column-width="0.434in" style:use-optimal-column-width="false"/>
    </style:style>
    <style:style style:name="TableColumn122" style:family="table-column">
      <style:table-column-properties style:column-width="0.1069in" style:use-optimal-column-width="false"/>
    </style:style>
    <style:style style:name="TableColumn123" style:family="table-column">
      <style:table-column-properties style:column-width="0.5006in" style:use-optimal-column-width="false"/>
    </style:style>
    <style:style style:name="TableColumn124" style:family="table-column">
      <style:table-column-properties style:column-width="0.5527in" style:use-optimal-column-width="false"/>
    </style:style>
    <style:style style:name="TableColumn125" style:family="table-column">
      <style:table-column-properties style:column-width="0.2284in" style:use-optimal-column-width="false"/>
    </style:style>
    <style:style style:name="TableColumn126" style:family="table-column">
      <style:table-column-properties style:column-width="0.7812in" style:use-optimal-column-width="false"/>
    </style:style>
    <style:style style:name="TableColumn127" style:family="table-column">
      <style:table-column-properties style:column-width="0.0395in" style:use-optimal-column-width="false"/>
    </style:style>
    <style:style style:name="TableColumn128" style:family="table-column">
      <style:table-column-properties style:column-width="0.7416in" style:use-optimal-column-width="false"/>
    </style:style>
    <style:style style:name="TableColumn129" style:family="table-column">
      <style:table-column-properties style:column-width="0.0868in" style:use-optimal-column-width="false"/>
    </style:style>
    <style:style style:name="TableColumn130" style:family="table-column">
      <style:table-column-properties style:column-width="0.434in" style:use-optimal-column-width="false"/>
    </style:style>
    <style:style style:name="TableColumn131" style:family="table-column">
      <style:table-column-properties style:column-width="0.109in" style:use-optimal-column-width="false"/>
    </style:style>
    <style:style style:name="TableColumn132" style:family="table-column">
      <style:table-column-properties style:column-width="0.668in" style:use-optimal-column-width="false"/>
    </style:style>
    <style:style style:name="TableColumn133" style:family="table-column">
      <style:table-column-properties style:column-width="0.0041in" style:use-optimal-column-width="false"/>
    </style:style>
    <style:style style:name="TableColumn134" style:family="table-column">
      <style:table-column-properties style:column-width="0.0368in" style:use-optimal-column-width="false"/>
    </style:style>
    <style:style style:name="TableColumn135" style:family="table-column">
      <style:table-column-properties style:column-width="0.5034in" style:use-optimal-column-width="false"/>
    </style:style>
    <style:style style:name="TableColumn136" style:family="table-column">
      <style:table-column-properties style:column-width="0.5361in" style:use-optimal-column-width="false"/>
    </style:style>
    <style:style style:name="TableColumn137" style:family="table-column">
      <style:table-column-properties style:column-width="0.443in" style:use-optimal-column-width="false"/>
    </style:style>
    <style:style style:name="Table115" style:family="table">
      <style:table-properties style:width="7.809in" fo:margin-left="0in" table:align="center"/>
    </style:style>
    <style:style style:name="TableRow138" style:family="table-row">
      <style:table-row-properties style:min-row-height="0.442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4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481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6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3354in" style:use-optimal-row-height="false" fo:keep-together="always"/>
    </style:style>
    <style:style style:name="P17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8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354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335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442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E" style:family="paragraph">
      <style:paragraph-properties fo:text-align="start" fo:margin-left="0in" fo:text-indent="0in">
        <style:tab-stops/>
      </style:paragraph-properties>
      <style:text-properties fo:letter-spacing="-0.0055in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791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239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24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徵求會員入會公告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○○○（團體名稱）會員徵求公告</text:p>
            <text:p text:style-name="P7">○年○月○日</text:p>
            <text:p text:style-name="P8">○字第○○號</text:p>
            <text:p text:style-name="P9">主　　旨：發起人代表○○○及發起人等將向新北市政府提出申請籌組「新北市○○○會」，茲先行公開徵求會員。</text:p>
            <text:p text:style-name="P10">公告事項：</text:p>
            <text:list text:style-name="LFO1" text:continue-numbering="true">
              <text:list-item>
                <text:p text:style-name="P11">本會暫定宗旨：○○○。</text:p>
              </text:list-item>
              <text:list-item>
                <text:p text:style-name="P12">本會暫定任務：</text:p>
                <text:list text:continue-numbering="true">
                  <text:list-item>
                    <text:p text:style-name="P13">○○○。</text:p>
                  </text:list-item>
                  <text:list-item>
                    <text:p text:style-name="P14">○○○。</text:p>
                  </text:list-item>
                  <text:list-item>
                    <text:p text:style-name="P15">○○○。</text:p>
                  </text:list-item>
                </text:list>
              </text:list-item>
              <text:list-item>
                <text:p text:style-name="P16">入會資格：○○○。</text:p>
              </text:list-item>
              <text:list-item>
                <text:p text:style-name="P17">接受入會申請之截止日期：即日起至○年○月○日止。</text:p>
              </text:list-item>
              <text:list-item>
                <text:p text:style-name="P18">入會聯絡方式：</text:p>
                <text:list text:continue-numbering="true">
                  <text:list-item>
                    <text:p text:style-name="P19">聯絡人：○○○</text:p>
                  </text:list-item>
                  <text:list-item>
                    <text:p text:style-name="P20">電話：</text:p>
                  </text:list-item>
                  <text:list-item>
                    <text:p text:style-name="P21">地址：</text:p>
                  </text:list-item>
                  <text:list-item>
                    <text:p text:style-name="P22">電子信箱：</text:p>
                  </text:list-item>
                </text:list>
              </text:list-item>
              <text:list-item>
                <text:p text:style-name="P23">入會申請資料如附，請來電（信）索取。</text:p>
              </text:list-item>
            </text:list>
            <text:p text:style-name="P24"/>
            <text:p text:style-name="P25"><text:span text:style-name="T26">發起人代表：_________________<text:s/></text:span><text:span text:style-name="T27">（簽名或蓋章）</text:span></text:p>
          </table:table-cell>
        </table:table-row>
      </table:table>
      <text:p text:style-name="P28">注意事項：</text:p>
      <text:list text:style-name="LFO2" text:continue-numbering="true">
        <text:list-item>
          <text:p text:style-name="P29">請於召開「發起人會議暨籌備會議」審定會員資格，並造具會員名冊。</text:p>
        </text:list-item>
        <text:list-item>
          <text:p text:style-name="P30">公告應以「不特定人」可以共見共聞為原則，如以網際網路、網路社群（如臉書Facebook、Instagram）等管道公告，文章應設定為公開，並公告至少7日。如為刊登報紙、雜誌等，則至少建議刊載1日。</text:p>
        </text:list-item>
        <text:list-item>
          <text:p text:style-name="P31">建議於申請籌組前先行公開徵求會員，並於「發起人會議暨籌備會議」一次完整審定會員資格。籌備會議召開後申請加入之會員，未經籌備會議審定者，不具參加會員大會（成立大會）資格。</text:p>
        </text:list-item>
      </text:list>
      <text:soft-page-break/>
      <text:p text:style-name="P32"><text:span text:style-name="T33">個人會員入會申請書</text:span><text:span text:style-name="T34">範例</text:span></text:p>
      <text:p text:style-name="內文"/>
      <text:p text:style-name="P35">○○○（團體名稱）個人會員入會申請書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地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身分證</text:p>
            <text:p text:style-name="P71">統一編號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經歷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現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戶籍住址及電話</text:p>
          </table:table-cell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結果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會員類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會員證</text:p>
            <text:p text:style-name="P103">號碼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申請人：○○○（簽章）</text:p>
            <text:p text:style-name="P109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註：團體視實際需要調整入會申請書格式，並自行留存無須報部。</text:p>
      <text:p text:style-name="P111"/>
      <text:p text:style-name="內文"><text:span text:style-name="T112">團體會員入會申請書</text:span><text:span text:style-name="T113">範例</text:span></text:p>
      <text:p text:style-name="P114">○○○（團體名稱）團體會員入會申請書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團體</text:p>
            <text:p text:style-name="P141">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地址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電話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負責人</text:p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 table:number-rows-spanned="2">
            <text:p text:style-name="P160">會員代表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2">
            <text:p text:style-name="P164">性別</text:p>
          </table:table-cell>
          <table:covered-table-cell/>
          <table:table-cell table:style-name="TableCell165">
            <text:p text:style-name="P166">出生</text:p>
            <text:p text:style-name="P167">年月日</text:p>
          </table:table-cell>
          <table:table-cell table:style-name="TableCell168" table:number-columns-spanned="2">
            <text:p text:style-name="P169">出生地</text:p>
          </table:table-cell>
          <table:covered-table-cell/>
          <table:table-cell table:style-name="TableCell170" table:number-columns-spanned="3">
            <text:p text:style-name="P171">學歷</text:p>
          </table:table-cell>
          <table:covered-table-cell/>
          <table:covered-table-cell/>
          <table:table-cell table:style-name="TableCell172">
            <text:p text:style-name="P173">經歷</text:p>
          </table:table-cell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2">
            <text:p text:style-name="P177">備註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成立日期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會員人數</text:p>
          </table:table-cell>
          <table:covered-table-cell/>
          <table:covered-table-cell/>
          <table:table-cell table:style-name="TableCell206" table:number-columns-spanned="2">
            <text:p text:style-name="P207">證照字號</text:p>
          </table:table-cell>
          <table:covered-table-cell/>
          <table:table-cell table:style-name="TableCell208" table:number-columns-spanned="3">
            <text:p text:style-name="P209">發證機關</text:p>
          </table:table-cell>
          <table:covered-table-cell/>
          <table:covered-table-cell/>
          <table:table-cell table:style-name="TableCell210" table:number-columns-spanned="10">
            <text:p text:style-name="P211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審查結果</text:p>
          </table:table-cell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會員類別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會員證號碼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2">
            <text:p text:style-name="P238">申請人：○○○</text:p>
            <text:p text:style-name="P239">負責人：○○○（簽章）</text:p>
            <text:p text:style-name="P24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註：團體視實際需要調整入會申請書格式</text:span><text:span text:style-name="T242">，並自行留存無須報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3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description/>
    <dc:subject/>
    <meta:initial-creator>ted_tseng</meta:initial-creator>
    <dc:creator>劉冠宏</dc:creator>
    <meta:creation-date>2021-01-19T11:32:00Z</meta:creation-date>
    <dc:date>2021-01-19T11:32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