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3.2319in"/>
    </style:style>
    <style:style style:name="TableColumn9" style:family="table-column">
      <style:table-column-properties style:column-width="0.6722in"/>
    </style:style>
    <style:style style:name="TableColumn10" style:family="table-column">
      <style:table-column-properties style:column-width="1.8201in"/>
    </style:style>
    <style:style style:name="Table5" style:family="table">
      <style:table-properties style:width="7.4548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right="-0.07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/>
    </style:style>
    <style:style style:name="P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22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>
        <style:tab-stops>
          <style:tab-stop style:type="left" style:position="3.0819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right="-0.018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937in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-0.0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0041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083in" fo:margin-left="0.2125in" fo:text-indent="-0.2125in">
        <style:tab-stops>
          <style:tab-stop style:type="left" style:position="0.4125in"/>
          <style:tab-stop style:type="left" style:position="0.672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87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083in" fo:margin-left="0.2708in" fo:text-indent="-0.2708in">
        <style:tab-stops>
          <style:tab-stop style:type="left" style:position="0.3541in"/>
          <style:tab-stop style:type="left" style:position="0.613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202in" fo:text-indent="-0.202in">
        <style:tab-stops>
          <style:tab-stop style:type="left" style:position="0.4229in"/>
          <style:tab-stop style:type="left" style:position="0.682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Row143" style:family="table-row">
      <style:table-row-properties style:min-row-height="0.4069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5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line-height="0.2083in" fo:margin-left="0.2326in" fo:text-indent="-0.2326in">
        <style:tab-stops>
          <style:tab-stop style:type="left" style:position="0in"/>
          <style:tab-stop style:type="left" style:position="0.652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0138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line-height="0.2083in" fo:margin-left="0.2326in" fo:text-indent="-0.2326in">
        <style:tab-stops>
          <style:tab-stop style:type="left" style:position="0in"/>
          <style:tab-stop style:type="left" style:position="0.652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4069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line-height="0.2083in" fo:margin-left="0.2423in" fo:text-indent="-0.2423in">
        <style:tab-stops>
          <style:tab-stop style:type="left" style:position="-0.0097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4069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line-height="0.2083in" fo:margin-left="0.2326in" fo:text-indent="-0.2326in">
        <style:tab-stops>
          <style:tab-stop style:type="left" style:position="0in"/>
          <style:tab-stop style:type="left" style:position="0.652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1944in" fo:margin-left="0.2319in" fo:text-indent="-0.2319in">
        <style:tab-stops>
          <style:tab-stop style:type="left" style:position="0.393in"/>
          <style:tab-stop style:type="left" style:position="0.6527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1944in" fo:margin-left="0.2201in" fo:text-indent="-0.2201in">
        <style:tab-stops>
          <style:tab-stop style:type="left" style:position="0.4048in"/>
          <style:tab-stop style:type="left" style:position="0.6645in"/>
        </style:tab-stops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0555in" fo:margin-right="2.45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1944in" fo:margin-left="-0.0986in" fo:margin-right="2.45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595959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9" style:parent-style-name="內文" style:family="paragraph">
      <style:paragraph-properties fo:margin-top="0.125in" fo:line-height="0.1944in" fo:margin-left="-0.0986in" fo:margin-right="2.458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1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2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196" style:parent-style-name="內文" style:family="paragraph">
      <style:paragraph-properties fo:line-height="0.1666in" fo:margin-left="-0.09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P20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7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8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09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1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11" style:parent-style-name="內文" style:family="paragraph">
      <style:paragraph-properties fo:line-height="0.1944in" fo:margin-left="-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027in" style:text-scale="99%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34in" style:text-scale="99%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4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5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6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7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8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29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30" style:parent-style-name="內文" style:family="paragraph">
      <style:paragraph-properties fo:line-height="0.0555in" fo:margin-left="-0.0986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4pt"/>
    </style:style>
    <style:style style:name="P231" style:parent-style-name="內文" style:family="paragraph">
      <style:paragraph-properties fo:line-height="0.1944in" fo:margin-left="-0.098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number:date-style style:name="N233" number:language="en" number:country="US">
      <number:text>中華民國</number:text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34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Column239" style:family="table-column">
      <style:table-column-properties style:column-width="0.3451in"/>
    </style:style>
    <style:style style:name="TableColumn240" style:family="table-column">
      <style:table-column-properties style:column-width="1.3694in"/>
    </style:style>
    <style:style style:name="TableColumn241" style:family="table-column">
      <style:table-column-properties style:column-width="1.0062in"/>
    </style:style>
    <style:style style:name="TableColumn242" style:family="table-column">
      <style:table-column-properties style:column-width="4.875in"/>
    </style:style>
    <style:style style:name="Table238" style:family="table">
      <style:table-properties style:width="7.5958in" fo:margin-left="0in" table:align="center"/>
    </style:style>
    <style:style style:name="TableRow243" style:family="table-row">
      <style:table-row-properties style:min-row-height="0.068in"/>
    </style:style>
    <style:style style:name="TableCell2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248" style:family="table-row">
      <style:table-row-properties style:min-row-height="0.3152in"/>
    </style:style>
    <style:style style:name="P24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152in"/>
    </style:style>
    <style:style style:name="P25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638in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152in"/>
    </style:style>
    <style:style style:name="P26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638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152in"/>
    </style:style>
    <style:style style:name="P27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P280" style:parent-style-name="內文" style:family="paragraph">
      <style:paragraph-properties fo:line-height="0.2638in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0138in"/>
    </style:style>
    <style:style style:name="P29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638in">
        <style:tab-stops>
          <style:tab-stop style:type="left" style:position="2.826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638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line-height="0.2638in" fo:margin-left="0.2625in" fo:text-indent="-0.26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P309" style:parent-style-name="清單段落" style:family="paragraph">
      <style:paragraph-properties fo:line-height="0.2638in" fo:margin-left="0.2625in" fo:text-indent="-0.262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family="paragraph">
      <style:paragraph-properties fo:line-height="0.2638in" fo:margin-left="0.2625in" fo:text-indent="-0.26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638in" fo:text-indent="0.2916in">
        <style:tab-stops>
          <style:tab-stop style:type="left" style:position="2.8263in"/>
        </style:tab-stops>
      </style:paragraph-properties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/>
    </style:style>
    <style:style style:name="P32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638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2638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152in"/>
    </style:style>
    <style:style style:name="P33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46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47" style:family="table-row">
      <style:table-row-properties style:min-row-height="0.3152in"/>
    </style:style>
    <style:style style:name="P34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55" style:family="table-row">
      <style:table-row-properties style:min-row-height="0.3152in"/>
    </style:style>
    <style:style style:name="P3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P362" style:parent-style-name="內文" style:family="paragraph">
      <style:paragraph-properties fo:line-height="0.2638in">
        <style:tab-stops>
          <style:tab-stop style:type="left" style:position="2.8263in"/>
        </style:tab-stops>
      </style:paragraph-properties>
      <style:text-properties style:font-name="新細明體" fo:font-size="14pt" style:font-size-asian="14pt" style:font-size-complex="14pt"/>
    </style:style>
    <style:style style:name="TableRow363" style:family="table-row">
      <style:table-row-properties style:min-row-height="0.0138in"/>
    </style:style>
    <style:style style:name="P36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638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0555in"/>
    </style:style>
    <style:style style:name="P3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Row374" style:family="table-row">
      <style:table-row-properties style:min-row-height="0.2284in"/>
    </style:style>
    <style:style style:name="P37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638in" fo:margin-left="0.1916in" fo:text-indent="-0.1916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0138in"/>
    </style:style>
    <style:style style:name="P40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412" style:parent-style-name="內文" style:family="paragraph">
      <style:paragraph-properties fo:line-height="0.2638in"/>
    </style:style>
    <style:style style:name="T413" style:parent-style-name="預設段落字型" style:family="text">
      <style:text-properties style:font-name="新細明體" fo:font-size="14pt" style:font-size-asian="14pt" style:font-size-complex="14pt"/>
    </style:style>
    <style:style style:name="T414" style:parent-style-name="預設段落字型" style:family="text">
      <style:text-properties style:font-name="新細明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新細明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新細明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新細明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018in"/>
    </style:style>
    <style:style style:name="P42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433" style:parent-style-name="內文" style:family="paragraph">
      <style:paragraph-properties fo:line-height="0.2638in"/>
    </style:style>
    <style:style style:name="T434" style:parent-style-name="預設段落字型" style:family="text">
      <style:text-properties style:font-name="新細明體" fo:font-size="14pt" style:font-size-asian="14pt" style:font-size-complex="14pt"/>
    </style:style>
    <style:style style:name="T435" style:parent-style-name="預設段落字型" style:family="text">
      <style:text-properties style:font-name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104in"/>
    </style:style>
    <style:style style:name="P45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4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454" style:parent-style-name="內文" style:family="paragraph">
      <style:paragraph-properties fo:line-height="0.2638in"/>
    </style:style>
    <style:style style:name="T455" style:parent-style-name="預設段落字型" style:family="text">
      <style:text-properties style:font-name="新細明體" fo:font-size="14pt" style:font-size-asian="14pt" style:font-size-complex="14pt"/>
    </style:style>
    <style:style style:name="T456" style:parent-style-name="預設段落字型" style:family="text">
      <style:text-properties style:font-name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新細明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新細明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0486in"/>
    </style:style>
    <style:style style:name="P47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638in"/>
    </style:style>
    <style:style style:name="T4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8" style:parent-style-name="預設段落字型" style:family="text">
      <style:text-properties style:font-name="新細明體" fo:font-size="14pt" style:font-size-asian="14pt" style:font-size-complex="14pt"/>
    </style:style>
    <style:style style:name="P479" style:parent-style-name="內文" style:family="paragraph">
      <style:paragraph-properties fo:line-height="0.2638in"/>
    </style:style>
    <style:style style:name="T480" style:parent-style-name="預設段落字型" style:family="text">
      <style:text-properties style:font-name="新細明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新細明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新細明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新細明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新細明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541in"/>
    </style:style>
    <style:style style:name="P49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P500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05" style:family="table-column">
      <style:table-column-properties style:column-width="0.3458in"/>
    </style:style>
    <style:style style:name="TableColumn506" style:family="table-column">
      <style:table-column-properties style:column-width="2.8625in"/>
    </style:style>
    <style:style style:name="TableColumn507" style:family="table-column">
      <style:table-column-properties style:column-width="4.3875in"/>
    </style:style>
    <style:style style:name="Table504" style:family="table">
      <style:table-properties style:width="7.5958in" fo:margin-left="0in" table:align="center"/>
    </style:style>
    <style:style style:name="TableRow508" style:family="table-row">
      <style:table-row-properties style:min-row-height="3.7409in"/>
    </style:style>
    <style:style style:name="TableCell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13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14" style:family="table-row">
      <style:table-row-properties style:min-row-height="0.3937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937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4" style:family="table-row">
      <style:table-row-properties style:min-row-height="3.7409in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29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30" style:family="table-row">
      <style:table-row-properties style:min-row-height="0.3937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0.3937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0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557" style:family="table-column">
      <style:table-column-properties style:column-width="0.3458in"/>
    </style:style>
    <style:style style:name="TableColumn558" style:family="table-column">
      <style:table-column-properties style:column-width="2.8625in"/>
    </style:style>
    <style:style style:name="TableColumn559" style:family="table-column">
      <style:table-column-properties style:column-width="4.3875in"/>
    </style:style>
    <style:style style:name="Table556" style:family="table">
      <style:table-properties style:width="7.5958in" fo:margin-left="0in" table:align="center"/>
    </style:style>
    <style:style style:name="TableRow560" style:family="table-row">
      <style:table-row-properties style:min-row-height="3.7409in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66" style:family="table-row">
      <style:table-row-properties style:min-row-height="0.3937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2" style:family="table-row">
      <style:table-row-properties style:min-row-height="0.3937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3.7409in"/>
    </style:style>
    <style:style style:name="TableCell5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58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88" style:family="table-row">
      <style:table-row-properties style:min-row-height="0.3937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2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607" style:family="table-column">
      <style:table-column-properties style:column-width="0.3458in"/>
    </style:style>
    <style:style style:name="TableColumn608" style:family="table-column">
      <style:table-column-properties style:column-width="2.8625in"/>
    </style:style>
    <style:style style:name="TableColumn609" style:family="table-column">
      <style:table-column-properties style:column-width="4.3875in"/>
    </style:style>
    <style:style style:name="Table606" style:family="table">
      <style:table-properties style:width="7.5958in" fo:margin-left="0in" table:align="center"/>
    </style:style>
    <style:style style:name="TableRow610" style:family="table-row">
      <style:table-row-properties style:min-row-height="3.7409in"/>
    </style:style>
    <style:style style:name="TableCell6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616" style:family="table-row">
      <style:table-row-properties style:min-row-height="0.3937in"/>
    </style:style>
    <style:style style:name="P6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3937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26" style:family="table-row">
      <style:table-row-properties style:min-row-height="3.7409in"/>
    </style:style>
    <style:style style:name="TableCell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2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632" style:family="table-row">
      <style:table-row-properties style:min-row-height="0.3937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38" style:family="table-row">
      <style:table-row-properties style:min-row-height="0.3937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2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657" style:family="table-column">
      <style:table-column-properties style:column-width="0.3458in"/>
    </style:style>
    <style:style style:name="TableColumn658" style:family="table-column">
      <style:table-column-properties style:column-width="2.8625in"/>
    </style:style>
    <style:style style:name="TableColumn659" style:family="table-column">
      <style:table-column-properties style:column-width="4.3875in"/>
    </style:style>
    <style:style style:name="Table656" style:family="table">
      <style:table-properties style:width="7.5958in" fo:margin-left="0in" table:align="center"/>
    </style:style>
    <style:style style:name="TableRow660" style:family="table-row">
      <style:table-row-properties style:min-row-height="3.7409in"/>
    </style:style>
    <style:style style:name="TableCell6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6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665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666" style:family="table-row">
      <style:table-row-properties style:min-row-height="0.3937in"/>
    </style:style>
    <style:style style:name="P6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3937in"/>
    </style:style>
    <style:style style:name="P6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3.7409in"/>
    </style:style>
    <style:style style:name="TableCell6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7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 fo:margin-right="-0.075in"/>
      <style:text-properties style:font-name="標楷體" style:font-name-asian="標楷體" fo:font-weight="bold" style:font-weight-asian="bold" fo:font-size="14pt" style:font-size-asian="14pt"/>
    </style:style>
    <style:style style:name="P681" style:parent-style-name="內文" style:family="paragraph">
      <style:paragraph-properties fo:text-align="center" fo:line-height="0.2777in" fo:margin-right="-0.075in"/>
      <style:text-properties style:font-name="標楷體" style:font-name-asian="標楷體" fo:font-weight="bold" style:font-weight-asian="bold" fo:font-size="14pt" style:font-size-asian="14pt"/>
    </style:style>
    <style:style style:name="TableRow682" style:family="table-row">
      <style:table-row-properties style:min-row-height="0.3937in"/>
    </style:style>
    <style:style style:name="P6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88" style:family="table-row">
      <style:table-row-properties style:min-row-height="0.3937in"/>
    </style:style>
    <style:style style:name="P6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92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6" style:parent-style-name="清單段落" style:family="paragraph">
      <style:paragraph-properties fo:line-height="0.2083in" fo:margin-left="0.2479in" fo:text-indent="-0.2479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社會局補助人民團體、合作社暨社會福利財團法人辦理</text:p>
      <text:p text:style-name="P4">公益活動經費核銷申請暨切結書（表1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基本資料</text:p>
          </table:table-cell>
          <table:table-cell table:style-name="TableCell14">
            <text:p text:style-name="P15"><text:span text:style-name="T16">受補助單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聯絡地址</text:span></text:p>
          </table:table-cell>
          <table:table-cell table:style-name="TableCell24" table:number-columns-spanned="3">
            <text:p text:style-name="P25"><text:span text:style-name="T26">□□□</text:span><text:span text:style-name="T27">　　</text:span><text:span text:style-name="T28"><text:s text:c="2"/></text:span><text:span text:style-name="T29">縣　　</text:span><text:span text:style-name="T30"><text:s text:c="3"/></text:span><text:span text:style-name="T31">鄉鎮　　</text:span><text:span text:style-name="T32"><text:s text:c="3"/></text:span><text:span text:style-name="T33">路</text:span></text:p>
            <text:p text:style-name="P34"><text:span text:style-name="T35">　　</text:span><text:span text:style-name="T36"><text:s text:c="2"/></text:span><text:span text:style-name="T37"><text:s/></text:span><text:span text:style-name="T38"><text:s text:c="5"/></text:span><text:span text:style-name="T39">市　　</text:span><text:span text:style-name="T40"><text:s text:c="3"/></text:span><text:span text:style-name="T41">市區　　</text:span><text:span text:style-name="T42"><text:s text:c="3"/></text:span><text:span text:style-name="T43">街</text:span><text:span text:style-name="T44"><text:s text:c="4"/></text:span><text:span text:style-name="T45">段</text:span><text:span text:style-name="T46"><text:s text:c="4"/></text:span><text:span text:style-name="T47">巷</text:span><text:span text:style-name="T48"><text:s text:c="4"/></text:span><text:span text:style-name="T49">弄</text:span><text:span text:style-name="T50"><text:s text:c="4"/></text:span><text:span text:style-name="T51">號</text:span><text:span text:style-name="T52"><text:s text:c="4"/></text:span><text:span text:style-name="T53">樓之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補助計畫名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人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應備文件</text:p>
          </table:table-cell>
          <table:table-cell table:style-name="TableCell78" table:number-columns-spanned="4">
            <text:p text:style-name="P79"><text:span text:style-name="T80">[</text:span><text:span text:style-name="T81">請逐項檢核並勾選確認，如有缺件請備齊後再行提出申請</text:span><text:span text:style-name="T82">][</text:span><text:span text:style-name="T83">申請書請</text:span><text:span text:style-name="T84">單面</text:span><text:span text:style-name="T85">列印</text:span><text:span text:style-name="T86">]</text:span></text:p>
            <text:p text:style-name="P87"><text:span text:style-name="T88">□</text:span><text:span text:style-name="T89">申請書</text:span><text:span text:style-name="T90">-</text:span><text:span text:style-name="T91">表</text:span><text:span text:style-name="T92">1</text:span><text:span text:style-name="T93">（請依表檢核、詳閱切結聲明後蓋用團體圖記且經理事長、常務監事核章）</text:span></text:p>
            <text:p text:style-name="P94"><text:span text:style-name="T95">□</text:span><text:span text:style-name="T96">申請書</text:span><text:span text:style-name="T97">-</text:span><text:span text:style-name="T98">表</text:span><text:span text:style-name="T99">2</text:span><text:span text:style-name="T100">（活動執行概況及績效表）</text:span><text:span text:style-name="T101">（請完整填寫所有欄位）</text:span></text:p>
            <text:p text:style-name="P102"><text:span text:style-name="T103">□</text:span><text:span text:style-name="T104">申請書</text:span><text:span text:style-name="T105">-</text:span><text:span text:style-name="T106">表</text:span><text:span text:style-name="T107">3</text:span><text:span text:style-name="T108">（活動照片）</text:span><text:span text:style-name="T109">(</text:span><text:span text:style-name="T110">至少</text:span><text:span text:style-name="T111">6</text:span><text:span text:style-name="T112">張，含活動流程、經費支出佐證及社福宣導時段等照片）</text:span></text:p>
            <text:p text:style-name="P113"><text:span text:style-name="T114">□</text:span><text:span text:style-name="T115">領據（須黏附</text:span><text:span text:style-name="T116">存簿封面影本</text:span><text:span text:style-name="T117">）</text:span><text:span text:style-name="T118">（</text:span><text:span text:style-name="T119">請</text:span><text:span text:style-name="T120">蓋用團體圖記且經理事長、會計及出納核章）</text:span></text:p>
            <text:p text:style-name="P121"><text:span text:style-name="T122">□</text:span><text:span text:style-name="T123">支出憑證明細表</text:span><text:span text:style-name="T124">（支出憑證應自行保管</text:span><text:span text:style-name="T125">10</text:span><text:span text:style-name="T126">年以上，以利隨時查核）</text:span></text:p>
            <text:p text:style-name="P127"><text:span text:style-name="T128">□</text:span><text:span text:style-name="T129">其他</text:span><text:span text:style-name="T130">：</text:span><text:span text:style-name="T131">（請說明）</text:span><text:span text:style-name="T132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5">
            <text:p text:style-name="P135">補助經費核銷自我檢核表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[</text:span><text:span text:style-name="T141">請逐項檢核並勾選確認，如有不符請補正後再提出申請</text:span><text:span text:style-name="T142">]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1" text:continue-numbering="true">
              <text:list-item>
                <text:p text:style-name="P146">申請書</text:p>
              </text:list-item>
            </text:list>
          </table:table-cell>
          <table:table-cell table:style-name="TableCell147" table:number-columns-spanned="3">
            <text:p text:style-name="P148">□表1已蓋用單位圖記並經負責人、常務監事(監事主席)核章</text:p>
            <text:p text:style-name="P149">□表3檢附至少6張「彩色」活動照片及「社會福利宣導時段」照片</text:p>
            <text:p text:style-name="P150">□表3照片包含「活動每日及各項流程」照片及「經費支出佐證」照片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" text:continue-numbering="true">
              <text:list-item>
                <text:p text:style-name="P154">領據</text:p>
              </text:list-item>
            </text:list>
          </table:table-cell>
          <table:table-cell table:style-name="TableCell155" table:number-columns-spanned="3">
            <text:p text:style-name="P156">□已蓋用單位圖記、黏附存簿封面影本並經理事長、會計及出納人員核章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1" text:continue-numbering="true">
              <text:list-item>
                <text:p text:style-name="P160">支出憑證明細表</text:p>
              </text:list-item>
            </text:list>
          </table:table-cell>
          <table:table-cell table:style-name="TableCell161" table:number-columns-spanned="3">
            <text:p text:style-name="P162">□收支明細表所列自籌應大於或等於核定自籌比率(若否應繳回部分補助)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>自行保管支出憑證注意事項</text:p>
              </text:list-item>
            </text:list>
          </table:table-cell>
          <table:table-cell table:style-name="TableCell167" table:number-columns-spanned="3">
            <text:p text:style-name="P168">□憑證應由經辦、驗收、會計及負責人核章且經辦、驗收須非同1人</text:p>
            <text:p text:style-name="P169">□憑證已依支出項目造具成冊，並有指定專人保管。</text:p>
            <text:p text:style-name="P170">□憑證有確實填列買受人名稱(單位全銜)、日期、品名、數量及單價。</text:p>
            <text:p text:style-name="P171">□憑證有載明數量及單價，數量為「一式」時，已製作明細資料</text:p>
            <text:p text:style-name="P172">□發票或收據載明受補助單位名稱全銜(電子發票僅需載明統一編號）</text:p>
            <text:p text:style-name="P173">□收據應載明店家全名、免用發票之統一編號及地址</text:p>
            <text:p text:style-name="P174">□熱感應紙發票(電子發票紙本)請於空白處註明發票字軌(發票號碼)</text:p>
            <text:p text:style-name="P175">□講師費項目備有鐘點費領據、印領清冊及課程表</text:p>
            <text:p text:style-name="P176"><text:span text:style-name="T177">□</text:span><text:span text:style-name="T178">講師費領據載明內外聘、</text:span><text:span text:style-name="T179">受領人姓名、身分證字號、戶籍地址及受領日期</text:span></text:p>
            <text:p text:style-name="P180">□裁判費項目備有裁判費領據、印領清冊及賽程表</text:p>
            <text:p text:style-name="P181">□保險費項目備有收據(註明保險內容)、要保書影本、保險人員名冊</text:p>
          </table:table-cell>
          <table:covered-table-cell/>
          <table:covered-table-cell/>
        </table:table-row>
      </table:table>
      <text:p text:style-name="P182"/>
      <text:p text:style-name="P183"><text:span text:style-name="T184"><draw:frame draw:z-index="251659264" draw:id="id0" draw:style-name="a0" draw:name="文字方塊 1" text:anchor-type="paragraph" svg:x="0in" svg:y="0.00658in" svg:width="2.04653in" svg:height="2.99167in" style:rel-width="scale" style:rel-height="scale"><draw:text-box><text:p text:style-name="P185">（請蓋用團體圖記）</text:p></draw:text-box><svg:title/><svg:desc/></draw:frame></text:span><text:span text:style-name="T186">本單位已詳閱新北市政府補助機關學校團體及個人作業要點、新北市政府社會局補助人民團體、合作社暨社會福利財團法人辦理公益活動作業規範。本案活動經費支出悉如支出憑證明細表所載，並承諾妥善保管完整支出憑證</text:span><text:span text:style-name="T187">10</text:span><text:span text:style-name="T188">年以上，如有違反願負全責並繳回補助款。特此切結。</text:span></text:p>
      <text:p text:style-name="P189">此致　新北市政府社會局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負責</text:span><text:span text:style-name="T198">人：　　　　　　　　　</text:span><text:span text:style-name="T199"><text:s text:c="3"/></text:span><text:span text:style-name="T200">　</text:span><text:span text:style-name="T201"><text:s text:c="3"/></text:span><text:span text:style-name="T202">(</text:span><text:span text:style-name="T203">蓋章或簽名</text:span><text:span text:style-name="T204">)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常務監</text:span><text:span text:style-name="T213">事</text:span><text:span text:style-name="T214">(</text:span><text:span text:style-name="T215">監事主席</text:span><text:span text:style-name="T216">)</text:span><text:span text:style-name="T217">：</text:span><text:span text:style-name="T218">　　　　　　</text:span><text:span text:style-name="T219"><text:s text:c="6"/></text:span><text:span text:style-name="T220"><text:s/>(</text:span><text:span text:style-name="T221">蓋章或簽名</text:span><text:span text:style-name="T222">)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text:date style:data-style-name="N233">中華民國2022年1月13日</text:date></text:span></text:p>
      <text:soft-page-break/>
      <text:p text:style-name="P234">新北市政府社會局補助人民團體、合作社暨社會福利財團法人辦理</text:p>
      <text:p text:style-name="P237">公益活動經費核銷申請暨切結書（表2）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19">
            <text:p text:style-name="P245">活動執行概況績效表</text:p>
          </table:table-cell>
          <table:table-cell table:style-name="TableCell246" table:number-columns-spanned="3">
            <text:p text:style-name="P247">一、活動內容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辦理時間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實施地點</text:span>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參加人數</text:p>
          </table:table-cell>
          <table:table-cell table:style-name="TableCell265" table:number-columns-spanned="2">
            <text:p text:style-name="P266"><text:span text:style-name="T267">參加人數</text:span><text:span text:style-name="T268">　　</text:span><text:span text:style-name="T269"><text:s text:c="4"/></text:span><text:span text:style-name="T270">人，含男性</text:span><text:span text:style-name="T271"><text:s text:c="7"/></text:span><text:span text:style-name="T272">人／</text:span><text:span text:style-name="T273">女性</text:span><text:span text:style-name="T274"><text:s text:c="8"/></text:span><text:span text:style-name="T275">人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實際參加人數與預期人數</text:p>
            <text:p text:style-name="P280"><text:span text:style-name="T281">符合狀況</text:span></text:p>
          </table:table-cell>
          <table:table-cell table:style-name="TableCell282" table:number-columns-spanned="2">
            <text:p text:style-name="P283"><text:span text:style-name="T284">□</text:span><text:span text:style-name="T285">符合。</text:span></text:p>
            <text:p text:style-name="P286"><text:span text:style-name="T287">□</text:span><text:span text:style-name="T288">比預期人數多。原因：</text:span><text:span text:style-name="T289">　　　　　　　　　　　　　　　　　　　</text:span></text:p>
            <text:p text:style-name="P290"><text:span text:style-name="T291">□</text:span><text:span text:style-name="T292">比預期人數少。原因：</text:span><text:span text:style-name="T293">　　　　　　　　　　　　　　　　　　　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<text:span text:style-name="T298">二、執行評估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效益分析</text:span></text:p>
          </table:table-cell>
          <table:table-cell table:style-name="TableCell304" table:number-columns-spanned="2">
            <text:list text:style-name="LFO2" text:continue-numbering="true">
              <text:list-item>
                <text:p text:style-name="P305"><text:span text:style-name="T306">整體滿意度達</text:span><text:span text:style-name="T307">　　　　　</text:span><text:span text:style-name="T308">％</text:span></text:p>
              </text:list-item>
              <text:list-item>
                <text:p text:style-name="P309"><text:span text:style-name="T310">活動受益人數</text:span><text:span text:style-name="T311">　　　　　</text:span><text:span text:style-name="T312">人</text:span></text:p>
              </text:list-item>
              <text:list-item>
                <text:p text:style-name="P313"><text:span text:style-name="T314">實際達成效益是否符合預期效益：</text:span></text:p>
              </text:list-item>
            </text:list>
            <text:p text:style-name="P315"><text:span text:style-name="T316">□</text:span><text:span text:style-name="T317">高於預期</text:span><text:span text:style-name="T318"><text:s text:c="2"/></text:span><text:span text:style-name="T319">□</text:span><text:span text:style-name="T320">符合預期</text:span><text:span text:style-name="T321"><text:s text:c="2"/></text:span><text:span text:style-name="T322">□</text:span><text:span text:style-name="T323">低於預期，原因：</text:span><text:span text:style-name="T324"><text:s text:c="15"/>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經費使用狀況</text:p>
          </table:table-cell>
          <table:table-cell table:style-name="TableCell329" table:number-columns-spanned="2">
            <text:p text:style-name="P330">□實際支出與原預算金額相符</text:p>
            <text:p text:style-name="P331"><text:span text:style-name="T332">□</text:span><text:span text:style-name="T333">實際支出超過原預算金額，原因：</text:span><text:span text:style-name="T334">　　　　　　　　　　　　　　</text:span></text:p>
            <text:p text:style-name="P335"><text:span text:style-name="T336">□</text:span><text:span text:style-name="T337">實際支出未達原預算金額，原因：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3">
            <text:p text:style-name="P341">活動檢討</text:p>
          </table:table-cell>
          <table:table-cell table:style-name="TableCell342">
            <text:p text:style-name="P343">整體活動優點</text:p>
          </table:table-cell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整體活動缺點</text:p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後續改進作為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<text:span text:style-name="T367">三、社會福利宣導員滿意度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宣導員姓名</text:p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宣導主題</text:p>
          </table:table-cell>
          <table:table-cell table:style-name="TableCell378" table:number-columns-spanned="2">
            <text:p text:style-name="P379"><text:span text:style-name="T380">□</text:span><text:span text:style-name="T381">兒少福利</text:span><text:span text:style-name="T382"><text:s/></text:span><text:span text:style-name="T383">□</text:span><text:span text:style-name="T384">托育服務</text:span><text:span text:style-name="T385"><text:s/></text:span><text:span text:style-name="T386">□</text:span><text:span text:style-name="T387">身心障礙福利</text:span><text:span text:style-name="T388"><text:s/></text:span><text:span text:style-name="T389">□</text:span><text:span text:style-name="T390">老人福利</text:span><text:span text:style-name="T391"><text:s/></text:span><text:span text:style-name="T392">□</text:span><text:span text:style-name="T393">婦女福利</text:span><text:span text:style-name="T394"><text:s/></text:span><text:span text:style-name="T395">□</text:span><text:span text:style-name="T396">社安網</text:span><text:span text:style-name="T397"><text:s text:c="3"/>□</text:span><text:span text:style-name="T398">性別平等</text:span><text:span text:style-name="T399"><text:s/></text:span><text:span text:style-name="T400">□</text:span><text:span text:style-name="T401">愛心大平台</text:span><text:span text:style-name="T402"><text:s text:c="3"/></text:span><text:span text:style-name="T403">□</text:span><text:span text:style-name="T404">其他：</text:span><text:span text:style-name="T405">　　　　　　　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4">
            <text:p text:style-name="P409">宣導滿意度</text:p>
          </table:table-cell>
          <table:table-cell table:style-name="TableCell410" table:number-columns-spanned="2">
            <text:p text:style-name="P411">1.社會福利宣導教材：</text:p>
            <text:p text:style-name="P412"><text:span text:style-name="T413">　</text:span><text:span text:style-name="T414">□</text:span><text:span text:style-name="T415">非常滿意</text:span><text:span text:style-name="T416"><text:s/></text:span><text:span text:style-name="T417">□</text:span><text:span text:style-name="T418">滿意</text:span><text:span text:style-name="T419"><text:s/></text:span><text:span text:style-name="T420">□</text:span><text:span text:style-name="T421">普通</text:span><text:span text:style-name="T422"><text:s/></text:span><text:span text:style-name="T423">□</text:span><text:span text:style-name="T424">不滿意</text:span><text:span text:style-name="T425"><text:s/></text:span><text:span text:style-name="T426">□</text:span><text:span text:style-name="T427">非常不滿意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2.宣導員表達能力：</text:p>
            <text:p text:style-name="P433"><text:span text:style-name="T434">　</text:span><text:span text:style-name="T435">□</text:span><text:span text:style-name="T436">非常滿意</text:span><text:span text:style-name="T437"><text:s/></text:span><text:span text:style-name="T438">□</text:span><text:span text:style-name="T439">滿意</text:span><text:span text:style-name="T440"><text:s/></text:span><text:span text:style-name="T441">□</text:span><text:span text:style-name="T442">普通</text:span><text:span text:style-name="T443"><text:s/></text:span><text:span text:style-name="T444">□</text:span><text:span text:style-name="T445">不滿意</text:span><text:span text:style-name="T446"><text:s/></text:span><text:span text:style-name="T447">□</text:span><text:span text:style-name="T448">非常不滿意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3.宣導員專業程度：</text:p>
            <text:p text:style-name="P454"><text:span text:style-name="T455">　</text:span><text:span text:style-name="T456">□</text:span><text:span text:style-name="T457">非常滿意</text:span><text:span text:style-name="T458"><text:s/></text:span><text:span text:style-name="T459">□</text:span><text:span text:style-name="T460">滿意</text:span><text:span text:style-name="T461"><text:s/></text:span><text:span text:style-name="T462">□</text:span><text:span text:style-name="T463">普通</text:span><text:span text:style-name="T464"><text:s/></text:span><text:span text:style-name="T465">□</text:span><text:span text:style-name="T466">不滿意</text:span><text:span text:style-name="T467"><text:s/></text:span><text:span text:style-name="T468">□</text:span><text:span text:style-name="T469">非常不滿意</text:span>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4.</text:span><text:span text:style-name="T476">整體滿意度</text:span><text:span text:style-name="T477">:</text:span><text:span text:style-name="T478">　　</text:span></text:p>
            <text:p text:style-name="P479"><text:span text:style-name="T480"><text:s text:c="2"/>□</text:span><text:span text:style-name="T481">非常滿意</text:span><text:span text:style-name="T482"><text:s/></text:span><text:span text:style-name="T483">□</text:span><text:span text:style-name="T484">滿意</text:span><text:span text:style-name="T485"><text:s/></text:span><text:span text:style-name="T486">□</text:span><text:span text:style-name="T487">普通</text:span><text:span text:style-name="T488"><text:s/></text:span><text:span text:style-name="T489">□</text:span><text:span text:style-name="T490">不滿意</text:span><text:span text:style-name="T491"><text:s/></text:span><text:span text:style-name="T492">□</text:span><text:span text:style-name="T493">非常不滿意</text:span>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其他建議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</table:table>
      <text:soft-page-break/>
      <text:p text:style-name="P500">新北市政府社會局補助人民團體、合作社暨社會福利財團法人辦理</text:p>
      <text:p text:style-name="P503">公益活動經費核銷申請暨切結書（表3）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3">
            <text:p text:style-name="P510">彩色活動照片</text:p>
          </table:table-cell>
          <table:table-cell table:style-name="TableCell511" table:number-columns-spanned="2">
            <text:p text:style-name="P512">（彩色活動照片沖洗黏貼處）</text:p>
            <text:p text:style-name="P513">（彩色活動照片檔案放置位置）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時間：　　年　　月　　日</text:p>
          </table:table-cell>
          <table:table-cell table:style-name="TableCell518">
            <text:p text:style-name="P519">地點：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照片描述：</text:p>
          </table:table-cell>
          <table:covered-table-cell/>
        </table:table-row>
        <table:table-row table:style-name="TableRow524">
          <table:table-cell table:style-name="TableCell525" table:number-rows-spanned="3">
            <text:p text:style-name="P526">彩色活動照片</text:p>
          </table:table-cell>
          <table:table-cell table:style-name="TableCell527" table:number-columns-spanned="2">
            <text:p text:style-name="P528">（彩色活動照片沖洗黏貼處）</text:p>
            <text:p text:style-name="P529">（彩色活動照片檔案放置位置）</text:p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時間：　　年　　月　　日</text:p>
          </table:table-cell>
          <table:table-cell table:style-name="TableCell534">
            <text:p text:style-name="P535">地點：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照片描述：</text:p>
          </table:table-cell>
          <table:covered-table-cell/>
        </table:table-row>
      </table:table>
      <text:list text:style-name="LFO3" text:continue-numbering="true">
        <text:list-item>
          <text:p text:style-name="P540"><text:span text:style-name="T541">請提供</text:span><text:span text:style-name="T542">6</text:span><text:span text:style-name="T543">張以上</text:span><text:span text:style-name="T544">彩色</text:span><text:span text:style-name="T545">列印或沖洗之照片，黏貼照片欄位不足請自行增加（印）。</text:span></text:p>
        </text:list-item>
        <text:list-item>
          <text:p text:style-name="P546"><text:span text:style-name="T547">請提供完整活動紀錄照片，須包括</text:span><text:span text:style-name="T548">各項流程</text:span><text:span text:style-name="T549">、</text:span><text:span text:style-name="T550">經費支出</text:span><text:span text:style-name="T551">及</text:span><text:span text:style-name="T552">社會福利宣導時段</text:span><text:span text:style-name="T553">照片。</text:span></text:p>
        </text:list-item>
      </text:list>
      <text:soft-page-break/>
      <text:p text:style-name="P554">新北市政府社會局補助人民團體、合作社暨社會福利財團法人辦理</text:p>
      <text:p text:style-name="P555">公益活動經費核銷申請暨切結書（表3）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3">
            <text:p text:style-name="P562">彩色活動照片</text:p>
          </table:table-cell>
          <table:table-cell table:style-name="TableCell563" table:number-columns-spanned="2">
            <text:p text:style-name="P564">（彩色活動照片沖洗黏貼處）</text:p>
            <text:p text:style-name="P565">（彩色活動照片檔案放置位置）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時間：　　年　　月　　日</text:p>
          </table:table-cell>
          <table:table-cell table:style-name="TableCell570">
            <text:p text:style-name="P571">地點：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>照片描述：</text:p>
          </table:table-cell>
          <table:covered-table-cell/>
        </table:table-row>
        <table:table-row table:style-name="TableRow576">
          <table:table-cell table:style-name="TableCell577" table:number-rows-spanned="3">
            <text:p text:style-name="P578">彩色活動照片</text:p>
          </table:table-cell>
          <table:table-cell table:style-name="TableCell579" table:number-columns-spanned="2">
            <text:p text:style-name="P580">（彩色活動照片沖洗黏貼處）</text:p>
            <text:p text:style-name="P581">（彩色活動照片檔案放置位置）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時間：　　年　　月　　日</text:p>
          </table:table-cell>
          <table:table-cell table:style-name="TableCell586">
            <text:p text:style-name="P587">地點：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照片描述：</text:p>
          </table:table-cell>
          <table:covered-table-cell/>
        </table:table-row>
      </table:table>
      <text:list text:style-name="LFO3" text:continue-numbering="true">
        <text:list-item>
          <text:p text:style-name="P592"><text:span text:style-name="T593">請提供6張以上</text:span><text:span text:style-name="T594">彩色</text:span><text:span text:style-name="T595">列印或沖洗之照片，黏貼照片欄位不足請自行增加（印）。</text:span></text:p>
        </text:list-item>
        <text:list-item>
          <text:p text:style-name="P596"><text:span text:style-name="T597">請提供完整活動紀錄照片，須包括</text:span><text:span text:style-name="T598">各項流程</text:span><text:span text:style-name="T599">、</text:span><text:span text:style-name="T600">經費支出</text:span><text:span text:style-name="T601">及</text:span><text:span text:style-name="T602">社會福利宣導時段</text:span><text:span text:style-name="T603">照片。</text:span></text:p>
        </text:list-item>
      </text:list>
      <text:soft-page-break/>
      <text:p text:style-name="P604">新北市政府社會局補助人民團體、合作社暨社會福利財團法人辦理</text:p>
      <text:p text:style-name="P605">公益活動經費核銷申請暨切結書（表3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3">
            <text:p text:style-name="P612">彩色活動照片</text:p>
          </table:table-cell>
          <table:table-cell table:style-name="TableCell613" table:number-columns-spanned="2">
            <text:p text:style-name="P614">（彩色活動照片沖洗黏貼處）</text:p>
            <text:p text:style-name="P615">（彩色活動照片檔案放置位置）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時間：　　年　　月　　日</text:p>
          </table:table-cell>
          <table:table-cell table:style-name="TableCell620">
            <text:p text:style-name="P621">地點：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照片描述：</text:p>
          </table:table-cell>
          <table:covered-table-cell/>
        </table:table-row>
        <table:table-row table:style-name="TableRow626">
          <table:table-cell table:style-name="TableCell627" table:number-rows-spanned="3">
            <text:p text:style-name="P628">彩色活動照片</text:p>
          </table:table-cell>
          <table:table-cell table:style-name="TableCell629" table:number-columns-spanned="2">
            <text:p text:style-name="P630">（彩色活動照片沖洗黏貼處）</text:p>
            <text:p text:style-name="P631">（彩色活動照片檔案放置位置）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時間：　　年　　月　　日</text:p>
          </table:table-cell>
          <table:table-cell table:style-name="TableCell636">
            <text:p text:style-name="P637">地點：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照片描述：</text:p>
          </table:table-cell>
          <table:covered-table-cell/>
        </table:table-row>
      </table:table>
      <text:list text:style-name="LFO3" text:continue-numbering="true">
        <text:list-item>
          <text:p text:style-name="P642"><text:span text:style-name="T643">請提供6張以上</text:span><text:span text:style-name="T644">彩色</text:span><text:span text:style-name="T645">列印或沖洗之照片，黏貼照片欄位不足請自行增加（印）。</text:span></text:p>
        </text:list-item>
        <text:list-item>
          <text:p text:style-name="P646"><text:span text:style-name="T647">請提供完整活動紀錄照片，須包括</text:span><text:span text:style-name="T648">各項流程</text:span><text:span text:style-name="T649">、</text:span><text:span text:style-name="T650">經費支出</text:span><text:span text:style-name="T651">及</text:span><text:span text:style-name="T652">社會福利宣導時段</text:span><text:span text:style-name="T653">照片。</text:span></text:p>
        </text:list-item>
      </text:list>
      <text:soft-page-break/>
      <text:p text:style-name="P654">新北市政府社會局補助人民團體、合作社暨社會福利財團法人辦理</text:p>
      <text:p text:style-name="P655">公益活動經費核銷申請暨切結書（表3）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3">
            <text:p text:style-name="P662">彩色活動照片</text:p>
          </table:table-cell>
          <table:table-cell table:style-name="TableCell663" table:number-columns-spanned="2">
            <text:p text:style-name="P664">（彩色活動照片沖洗黏貼處）</text:p>
            <text:p text:style-name="P665">（彩色活動照片檔案放置位置）</text:p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時間：　　年　　月　　日</text:p>
          </table:table-cell>
          <table:table-cell table:style-name="TableCell670">
            <text:p text:style-name="P671">地點：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照片描述：</text:p>
          </table:table-cell>
          <table:covered-table-cell/>
        </table:table-row>
        <table:table-row table:style-name="TableRow676">
          <table:table-cell table:style-name="TableCell677" table:number-rows-spanned="3">
            <text:p text:style-name="P678">彩色活動照片</text:p>
          </table:table-cell>
          <table:table-cell table:style-name="TableCell679" table:number-columns-spanned="2">
            <text:p text:style-name="P680">（彩色活動照片沖洗黏貼處）</text:p>
            <text:p text:style-name="P681">（彩色活動照片檔案放置位置）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時間：　　年　　月　　日</text:p>
          </table:table-cell>
          <table:table-cell table:style-name="TableCell686">
            <text:p text:style-name="P687">地點：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照片描述：</text:p>
          </table:table-cell>
          <table:covered-table-cell/>
        </table:table-row>
      </table:table>
      <text:list text:style-name="LFO3" text:continue-numbering="true">
        <text:list-item>
          <text:p text:style-name="P692"><text:span text:style-name="T693">請提供6張以上</text:span><text:span text:style-name="T694">彩色</text:span><text:span text:style-name="T695">列印或沖洗之照片，黏貼照片欄位不足請自行增加（印）。</text:span></text:p>
        </text:list-item>
        <text:list-item>
          <text:p text:style-name="P696"><text:span text:style-name="T697">請提供完整活動紀錄照片，須包括</text:span><text:span text:style-name="T698">各項流程</text:span><text:span text:style-name="T699">、</text:span><text:span text:style-name="T700">經費支出</text:span><text:span text:style-name="T701">及</text:span><text:span text:style-name="T702">社會福利宣導時段</text:span><text:span text:style-name="T703">照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12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7F7F7F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1972in" fo:margin-left="0.5909in" fo:margin-bottom="0.163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125in"/>
      </style:footer-style>
    </style:page-layout>
    <style:style style:name="P235" style:parent-style-name="頁首" style:family="paragraph">
      <style:paragraph-properties fo:text-align="end"/>
      <style:text-properties style:font-name="標楷體" style:font-name-asian="標楷體"/>
    </style:style>
    <style:style style:name="P236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2243in"/>
      </style:footer-style>
    </style:page-layout>
    <style:style style:name="P501" style:parent-style-name="頁首" style:family="paragraph">
      <style:paragraph-properties fo:text-align="end"/>
      <style:text-properties style:font-name="標楷體" style:font-name-asian="標楷體"/>
    </style:style>
    <style:style style:name="P50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（本申請書一律「單面列印」，欄位及內容不得擅自修改及刪除）</text:p>
      </style:header>
      <style:footer>
        <text:p text:style-name="P3"/>
      </style:footer>
    </style:master-page>
    <style:master-page style:name="MP1" style:page-layout-name="PL1">
      <style:header>
        <text:p text:style-name="P235">（本申請書一律「單面」列印，其中欄位及文字內容不得擅自修改及刪除）</text:p>
      </style:header>
      <style:footer>
        <text:p text:style-name="P236"/>
      </style:footer>
    </style:master-page>
    <style:master-page style:name="MP2" style:page-layout-name="PL2">
      <style:header>
        <text:p text:style-name="P501">（本申請書一律「單面」列印，其中欄位及文字內容不得擅自修改及刪除）</text:p>
      </style:header>
      <style:footer>
        <text:p text:style-name="P5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冠宏</meta:initial-creator>
    <dc:creator>劉冠宏</dc:creator>
    <meta:creation-date>2022-01-13T09:13:00Z</meta:creation-date>
    <dc:date>2022-01-13T09:16:00Z</dc:date>
    <meta:print-date>2019-03-20T10:44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42" meta:character-count="2963" meta:row-count="21" meta:non-whitespace-character-count="2526"/>
  </office:meta>
</office:document-meta>
</file>