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434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6333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0.8687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2604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1.6597in"/>
    </style:style>
    <style:style style:name="Table2" style:family="table">
      <style:table-properties style:width="9.45in" fo:margin-left="0in" table:align="center"/>
    </style:style>
    <style:style style:name="TableRow16" style:family="table-row">
      <style:table-row-properties style:min-row-height="0.694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694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69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69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694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620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E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E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E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○（團體名稱）個人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地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證</text:p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經歷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現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會員類別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會員證</text:p>
            <text:p text:style-name="P73">號碼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3">
            <text:p text:style-name="P78"/>
            <text:p text:style-name="P79">申請人：　　　　　　　　　　　　（簽章）</text:p>
            <text:p text:style-name="P80"/>
            <text:p text:style-name="P8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註：團體視實際需要調整入會申請書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1812in" style:num-format="1" style:writing-mode="lr-tb" style:layout-grid-mode="both" style:layout-grid-lines="20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description/>
    <dc:subject/>
    <meta:initial-creator>ted_tseng</meta:initial-creator>
    <dc:creator>劉冠宏</dc:creator>
    <meta:creation-date>2020-04-29T03:21:00Z</meta:creation-date>
    <dc:date>2020-04-29T03:2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