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1138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olumn7" style:family="table-column">
      <style:table-column-properties style:column-width="5.6111in"/>
    </style:style>
    <style:style style:name="TableColumn8" style:family="table-column">
      <style:table-column-properties style:column-width="0.1652in"/>
    </style:style>
    <style:style style:name="Table6" style:family="table">
      <style:table-properties style:width="5.77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margin-right="0.1138in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fo:text-align="justify" fo:margin-bottom="0in" fo:margin-right="0.1138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margin-right="0.1138in" fo:text-indent="0.320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margin-right="0.1138in" fo:text-indent="0.320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margin-right="0.1138in" fo:text-indent="0.3208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margin-right="0.1138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44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45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46" style:parent-style-name="內文" style:family="paragraph">
      <style:paragraph-properties fo:margin-bottom="0in" fo:line-height="153%" fo:margin-right="3.5034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9" style:parent-style-name="內文" style:family="paragraph">
      <style:paragraph-properties fo:margin-bottom="0.225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65" style:parent-style-name="內文" style:family="paragraph">
      <style:paragraph-properties fo:margin-bottom="0.1486in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人民團體</text:span><text:span text:style-name="T3">圖記作廢</text:span><text:span text:style-name="T4">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<text:span text:style-name="T13"><text:s text:c="10"/></text:span><text:span text:style-name="T14"><text:s text:c="17"/></text:span><text:span text:style-name="T15"><text:s text:c="5"/></text:span><text:span text:style-name="T16">(團體名稱</text:span><text:span text:style-name="T17">)</text:span><text:span text:style-name="T18">之</text:span><text:span text:style-name="T19">圖記</text:span><text:span text:style-name="T20">因有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□遺失</text:span></text:p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□毀損</text:span></text:p>
          </table:table-cell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<text:span text:style-name="T32">□其它原因：</text:span><text:span text:style-name="T33"><text:s text:c="40"/></text:span></text:p>
          </table:table-cell>
          <table:table-cell>
            <text:p text:style-name="P31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之情事，故向</text:span><text:span text:style-name="T38">新北市政府社會局</text:span><text:span text:style-name="T39">申請</text:span><text:span text:style-name="T40">作廢</text:span><text:span text:style-name="T41">，並由負責人切結</text:span><text:span text:style-name="T42">為證，如有不實，本人願負一切法律責任。</text:span></text:p>
          </table:table-cell>
          <table:covered-table-cell/>
        </table:table-row>
      </table:table>
      <text:p text:style-name="P43"/>
      <text:p text:style-name="P44"/>
      <text:p text:style-name="P45">此致</text:p>
      <text:p text:style-name="P46"><text:span text:style-name="T47">新北市政府</text:span><text:span text:style-name="T48">社會局</text:span></text:p>
      <text:p text:style-name="P49"><text:span text:style-name="T50"><text:s/></text:span></text:p>
      <text:p text:style-name="P51"><text:span text:style-name="T52">申請/</text:span><text:span text:style-name="T53">立切結書人(</text:span><text:span text:style-name="T54">理事長</text:span><text:span text:style-name="T55">)：</text:span><text:span text:style-name="T56"><text:s text:c="20"/></text:span><text:span text:style-name="T57">(請簽名或蓋章)<text:s/></text:span></text:p>
      <text:p text:style-name="P58"><text:span text:style-name="T59">身分證統一編號：</text:span><text:span text:style-name="T60"><text:s text:c="53"/></text:span><text:span text:style-name="T61"><text:s/>聯 <text:s/>絡 <text:s/>電 <text:s/>話：</text:span><text:span text:style-name="T62"><text:s text:c="53"/></text:span><text:span text:style-name="T63"><text:s/>通 <text:s/>訊 <text:s/>地 <text:s/>址：</text:span><text:span text:style-name="T64"><text:s text:c="44"/></text:span></text:p>
      <text:p text:style-name="P65"><text:span text:style-name="T66"><text:s/></text:span></text:p>
      <text:p text:style-name="內文"><text:span text:style-name="T67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惠軒</meta:initial-creator>
    <dc:creator>王貞貽</dc:creator>
    <meta:creation-date>2024-05-21T08:20:00Z</meta:creation-date>
    <dc:date>2024-05-21T08:20:00Z</dc:date>
    <meta:print-date>2024-05-09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