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 fo:margin-left="-0.0826in">
        <style:tab-stops>
          <style:tab-stop style:type="left" style:position="0.47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595959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ableColumn14" style:family="table-column">
      <style:table-column-properties style:column-width="7.4736in"/>
    </style:style>
    <style:style style:name="Table13" style:family="table">
      <style:table-properties style:width="7.473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text-align="justify" fo:line-height="0.2638in" fo:margin-left="0.2125in" fo:text-indent="-0.212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fo:line-height="0.2638in" fo:margin-left="0.2125in" fo:text-indent="-0.21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line-height="0.2638in" fo:margin-left="0.2125in" fo:text-indent="-0.21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40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62" style:family="table-column">
      <style:table-column-properties style:column-width="0.3159in"/>
    </style:style>
    <style:style style:name="TableColumn63" style:family="table-column">
      <style:table-column-properties style:column-width="2.0361in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0.8854in"/>
    </style:style>
    <style:style style:name="TableColumn66" style:family="table-column">
      <style:table-column-properties style:column-width="2.0673in"/>
    </style:style>
    <style:style style:name="TableColumn67" style:family="table-column">
      <style:table-column-properties style:column-width="1.1333in"/>
    </style:style>
    <style:style style:name="Table61" style:family="table">
      <style:table-properties style:width="7.5215in" fo:margin-left="0in" table:align="center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7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7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83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9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17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129" style:family="table-row">
      <style:table-row-properties style:min-row-height="0.0138in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13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14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7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18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19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19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2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23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24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246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247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249" style:family="table-column">
      <style:table-column-properties style:column-width="0.3159in"/>
    </style:style>
    <style:style style:name="TableColumn250" style:family="table-column">
      <style:table-column-properties style:column-width="2.0361in"/>
    </style:style>
    <style:style style:name="TableColumn251" style:family="table-column">
      <style:table-column-properties style:column-width="1.0833in"/>
    </style:style>
    <style:style style:name="TableColumn252" style:family="table-column">
      <style:table-column-properties style:column-width="0.8854in"/>
    </style:style>
    <style:style style:name="TableColumn253" style:family="table-column">
      <style:table-column-properties style:column-width="2.0673in"/>
    </style:style>
    <style:style style:name="TableColumn254" style:family="table-column">
      <style:table-column-properties style:column-width="1.1333in"/>
    </style:style>
    <style:style style:name="Table248" style:family="table">
      <style:table-properties style:width="7.5215in" fo:margin-left="0in" table:align="center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6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27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06" style:family="table-row">
      <style:table-row-properties style:min-row-height="0.0138in"/>
    </style:style>
    <style:style style:name="P30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310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316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324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51" style:family="table-row">
      <style:table-row-properties style:min-row-height="0.0138in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35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57" style:family="table-row">
      <style:table-row-properties/>
    </style:style>
    <style:style style:name="P35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36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36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96" style:family="table-row">
      <style:table-row-properties style:min-row-height="0.0138in"/>
    </style:style>
    <style:style style:name="P39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00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406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414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41" style:family="table-row">
      <style:table-row-properties style:min-row-height="0.0138in"/>
    </style:style>
    <style:style style:name="P44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4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47" style:family="table-row">
      <style:table-row-properties/>
    </style:style>
    <style:style style:name="P44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45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45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86" style:family="table-row">
      <style:table-row-properties style:min-row-height="0.0138in"/>
    </style:style>
    <style:style style:name="P48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90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496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504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531" style:family="table-row">
      <style:table-row-properties style:min-row-height="0.0138in"/>
    </style:style>
    <style:style style:name="P53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53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37" style:family="table-row">
      <style:table-row-properties/>
    </style:style>
    <style:style style:name="P53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54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543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544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545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547" style:family="table-column">
      <style:table-column-properties style:column-width="0.3159in"/>
    </style:style>
    <style:style style:name="TableColumn548" style:family="table-column">
      <style:table-column-properties style:column-width="2.0361in"/>
    </style:style>
    <style:style style:name="TableColumn549" style:family="table-column">
      <style:table-column-properties style:column-width="1.0833in"/>
    </style:style>
    <style:style style:name="TableColumn550" style:family="table-column">
      <style:table-column-properties style:column-width="0.8854in"/>
    </style:style>
    <style:style style:name="TableColumn551" style:family="table-column">
      <style:table-column-properties style:column-width="2.0673in"/>
    </style:style>
    <style:style style:name="TableColumn552" style:family="table-column">
      <style:table-column-properties style:column-width="1.1333in"/>
    </style:style>
    <style:style style:name="Table546" style:family="table">
      <style:table-properties style:width="7.5215in" fo:margin-left="0in" table:align="center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6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6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68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57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02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610" style:family="table-row">
      <style:table-row-properties style:min-row-height="0.0138in"/>
    </style:style>
    <style:style style:name="P61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61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62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62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5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661" style:family="table-row">
      <style:table-row-properties style:min-row-height="0.0138in"/>
    </style:style>
    <style:style style:name="P66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66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67" style:family="table-row">
      <style:table-row-properties/>
    </style:style>
    <style:style style:name="P66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67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67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0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712" style:family="table-row">
      <style:table-row-properties style:min-row-height="0.0138in"/>
    </style:style>
    <style:style style:name="P71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71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72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730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5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763" style:family="table-row">
      <style:table-row-properties style:min-row-height="0.0138in"/>
    </style:style>
    <style:style style:name="P76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767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69" style:family="table-row">
      <style:table-row-properties/>
    </style:style>
    <style:style style:name="P77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773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781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06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814" style:family="table-row">
      <style:table-row-properties style:min-row-height="0.0138in"/>
    </style:style>
    <style:style style:name="P81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818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20" style:family="table-row">
      <style:table-row-properties/>
    </style:style>
    <style:style style:name="P82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824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826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27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28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29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0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831" style:parent-style-name="清單段落" style:family="paragraph">
      <style:paragraph-properties fo:text-align="justify" fo:margin-bottom="0.125in" fo:line-height="0.2777in" fo:margin-left="0.9847in" fo:text-indent="-0.9847in">
        <style:tab-stops>
          <style:tab-stop style:type="left" style:position="-0.8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833" style:family="table-column">
      <style:table-column-properties style:column-width="1.043in"/>
    </style:style>
    <style:style style:name="TableColumn834" style:family="table-column">
      <style:table-column-properties style:column-width="6.4784in"/>
    </style:style>
    <style:style style:name="Table832" style:family="table">
      <style:table-properties style:width="7.5215in" fo:margin-left="0in" table:align="center"/>
    </style:style>
    <style:style style:name="TableRow835" style:family="table-row">
      <style:table-row-properties style:min-row-height="0.6694in"/>
    </style:style>
    <style:style style:name="TableCell8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48" style:family="table-row">
      <style:table-row-properties style:min-row-height="0.775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61" style:family="table-row">
      <style:table-row-properties style:min-row-height="0.775in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75" style:family="table-row">
      <style:table-row-properties style:min-row-height="0.775in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25in"/>
      <style:text-properties style:font-name="標楷體" style:font-name-asian="標楷體"/>
    </style:style>
    <style:style style:name="P880" style:parent-style-name="內文" style:family="paragraph">
      <style:paragraph-properties fo:line-height="0.25in"/>
      <style:text-properties style:font-name="標楷體" style:font-name-asian="標楷體"/>
    </style:style>
    <style:style style:name="P881" style:parent-style-name="內文" style:family="paragraph">
      <style:paragraph-properties fo:line-height="0.25in"/>
      <style:text-properties style:font-name="標楷體" style:font-name-asian="標楷體"/>
    </style:style>
    <style:style style:name="P882" style:parent-style-name="內文" style:family="paragraph">
      <style:paragraph-properties fo:line-height="0.25in"/>
      <style:text-properties style:font-name="標楷體" style:font-name-asian="標楷體"/>
    </style:style>
    <style:style style:name="P883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新北市112年度人民團體「領航金獎」公益服務事蹟表</text:p>
      <text:p text:style-name="P2"><text:span text:style-name="T3">（提報公益事蹟以</text:span><text:span text:style-name="T4">1</text:span><text:span text:style-name="T5">11</text:span><text:span text:style-name="T6">年1月1日</text:span><text:span text:style-name="T7">至</text:span><text:span text:style-name="T8">1</text:span><text:span text:style-name="T9">11</text:span><text:span text:style-name="T10">年12月31日</text:span><text:span text:style-name="T11"><text:s/></text:span><text:span text:style-name="T12">期間者為限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填寫方式：</text:p>
            <text:list text:style-name="LFO33" text:continue-numbering="true">
              <text:list-item>
                <text:p text:style-name="P18"><text:span text:style-name="T19">填寫事蹟以</text:span><text:span text:style-name="T20">受益</text:span><text:span text:style-name="T21">對象</text:span><text:span text:style-name="T22">設籍或實際居住新北市</text:span><text:span text:style-name="T23">者</text:span><text:span text:style-name="T24">為限</text:span><text:span text:style-name="T25">，非本市公益事蹟不予採認。</text:span></text:p>
              </text:list-item>
              <text:list-item>
                <text:p text:style-name="P26">政治活動、宗教活動（如遶境、慶典等）、收費型活動（如藝文展演、學術研討會、收費研習、收費講座）、聯誼、旅遊、運動或競賽、休閒活動、登山健行、營利行為（如商品販售）、會員大會、會務活動、會員課程等，皆不予採認，請勿填報。</text:p>
              </text:list-item>
              <text:list-item>
                <text:p text:style-name="P27">經費及來源應完整填寫，若難以計算可取接近之「整數」。經費來源定義如下：</text:p>
                <text:list text:continue-numbering="true">
                  <text:list-item>
                    <text:p text:style-name="P28"><text:span text:style-name="T29">自行籌募</text:span><text:span text:style-name="T30">：指經費來源自籌，包括會費、會員及外界捐款等。</text:span></text:p>
                  </text:list-item>
                  <text:list-item>
                    <text:p text:style-name="P31"><text:span text:style-name="T32">對外收費</text:span><text:span text:style-name="T33">：指收取學費或報名費作為經費</text:span><text:span text:style-name="T34">。</text:span></text:p>
                  </text:list-item>
                  <text:list-item>
                    <text:p text:style-name="P35"><text:span text:style-name="T36">政府補助</text:span><text:span text:style-name="T37">：指</text:span><text:span text:style-name="T38">接受政府委辦或補助之經費。</text:span></text:p>
                  </text:list-item>
                </text:list>
              </text:list-item>
            </text:list>
          </table:table-cell>
        </table:table-row>
      </table:table>
      <text:p text:style-name="P39">甲表：服務/照顧/關懷方案類</text:p>
      <text:p text:style-name="P40"><text:span text:style-name="T41">定義：</text:span><text:span text:style-name="T42">指</text:span><text:span text:style-name="T43">單位</text:span><text:span text:style-name="T44">辦理之</text:span><text:span text:style-name="T45">服務方案、專案計畫、生活照顧、</text:span><text:span text:style-name="T46">個案</text:span><text:span text:style-name="T47">支持、</text:span><text:span text:style-name="T48">定期關懷/陪伴/</text:span><text:span text:style-name="T49">訪視慰問等項目</text:span><text:span text:style-name="T50">，</text:span><text:span text:style-name="T51">針對</text:span><text:span text:style-name="T52">個案</text:span><text:span text:style-name="T53">直接</text:span><text:span text:style-name="T54">提供服務</text:span><text:span text:style-name="T55">（若為</text:span><text:span text:style-name="T56">一次性捐款</text:span><text:span text:style-name="T57">請填「</text:span><text:span text:style-name="T58">乙</text:span><text:span text:style-name="T59">表」</text:span><text:span text:style-name="T60">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公益服務事蹟</text:p>
          </table:table-cell>
          <table:covered-table-cell/>
          <table:table-cell table:style-name="TableCell71">
            <text:p text:style-name="P72">時間起迄</text:p>
          </table:table-cell>
          <table:table-cell table:style-name="TableCell73">
            <text:p text:style-name="P74">地點</text:p>
            <text:p text:style-name="P75"><text:span text:style-name="T76">(新北境內)</text:span></text:p>
          </table:table-cell>
          <table:table-cell table:style-name="TableCell77">
            <text:p text:style-name="P78">經費/來源</text:p>
            <text:p text:style-name="P79"><text:span text:style-name="T80">(新臺幣元)</text:span></text:p>
          </table:table-cell>
          <table:table-cell table:style-name="TableCell81">
            <text:p text:style-name="P82">受益人數</text:p>
            <text:p text:style-name="P83"><text:span text:style-name="T84">非人次，同1人不得重複計算</text:span></text:p>
          </table:table-cell>
        </table:table-row>
        <table:table-row table:style-name="TableRow85">
          <table:table-cell table:style-name="TableCell86" table:number-rows-spanned="3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>月 <text:s/>日起</text:p>
            <text:p text:style-name="P92"><text:span text:style-name="T93">月 <text:s/>日訖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自</text:span><text:span text:style-name="T100">行</text:span><text:span text:style-name="T101">籌</text:span><text:span text:style-name="T102">募</text:span><text:span text:style-name="T103">　</text:span><text:span text:style-name="T104"><text:s text:c="4"/></text:span><text:span text:style-name="T105"><text:s/></text:span><text:span text:style-name="T106"><text:s text:c="2"/></text:span><text:span text:style-name="T107"><text:s/></text:span><text:span text:style-name="T108"><text:s/></text:span><text:span text:style-name="T109"><text:s/></text:span><text:span text:style-name="T110"><text:s/></text:span><text:span text:style-name="T111">元</text:span><text:span text:style-name="T112">□對外收費</text:span><text:span text:style-name="T113">　　 <text:s/></text:span><text:span text:style-name="T114"><text:s text:c="2"/></text:span><text:span text:style-name="T115"><text:s/>　　</text:span><text:span text:style-name="T116">元</text:span></text:p>
            <text:p text:style-name="P117"><text:span text:style-name="T118">□政府</text:span><text:span text:style-name="T119">補助</text:span><text:span text:style-name="T120">　</text:span><text:span text:style-name="T121">　　</text:span><text:span text:style-name="T122"><text:s/></text:span><text:span text:style-name="T123">　</text:span><text:span text:style-name="T124"><text:s/></text:span><text:span text:style-name="T125">　<text:s/></text:span><text:span text:style-name="T126">元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受益對象：□老人 □身心障礙者 □婦女 □經濟弱勢(低收/中低收)家庭 □弱勢兒少 □新住民 □原住民<text:s/></text:p>
            <text:p text:style-name="P133"><text:span text:style-name="T134"><text:s text:c="10"/>□單親家庭 □發展遲緩兒童 □受害人 □受刑/更生人 □毒癮者 □</text:span><text:span text:style-name="T135">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說明：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月 <text:s/>日起</text:p>
            <text:p text:style-name="P148"><text:span text:style-name="T149">月 <text:s/>日訖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自</text:span><text:span text:style-name="T156">行</text:span><text:span text:style-name="T157">籌</text:span><text:span text:style-name="T158">募</text:span><text:span text:style-name="T159">　</text:span><text:span text:style-name="T160"><text:s text:c="4"/></text:span><text:span text:style-name="T161"><text:s/></text:span><text:span text:style-name="T162"><text:s text:c="2"/></text:span><text:span text:style-name="T163"><text:s/></text:span><text:span text:style-name="T164"><text:s/></text:span><text:span text:style-name="T165"><text:s/></text:span><text:span text:style-name="T166"><text:s/></text:span><text:span text:style-name="T167">元</text:span><text:span text:style-name="T168">□對外收費</text:span><text:span text:style-name="T169">　　 <text:s/></text:span><text:span text:style-name="T170"><text:s text:c="2"/></text:span><text:span text:style-name="T171"><text:s/>　　</text:span><text:span text:style-name="T172">元</text:span></text:p>
            <text:p text:style-name="P173"><text:span text:style-name="T174">□政府</text:span><text:span text:style-name="T175">補助</text:span><text:span text:style-name="T176">　</text:span><text:span text:style-name="T177">　　 　 　<text:s/></text:span><text:span text:style-name="T178">元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受益對象：□老人 □身心障礙者 □婦女 □經濟弱勢(低收/中低收)家庭 □弱勢兒少 □新住民 □原住民<text:s/></text:p>
            <text:p text:style-name="P185"><text:span text:style-name="T186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說明：</text:p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月 <text:s/>日起</text:p>
            <text:p text:style-name="P199"><text:span text:style-name="T200">月 <text:s/>日訖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自</text:span><text:span text:style-name="T207">行</text:span><text:span text:style-name="T208">籌</text:span><text:span text:style-name="T209">募</text:span><text:span text:style-name="T210">　</text:span><text:span text:style-name="T211"><text:s text:c="4"/></text:span><text:span text:style-name="T212"><text:s/></text:span><text:span text:style-name="T213"><text:s text:c="2"/></text:span><text:span text:style-name="T214"><text:s/></text:span><text:span text:style-name="T215"><text:s/></text:span><text:span text:style-name="T216"><text:s/></text:span><text:span text:style-name="T217"><text:s/></text:span><text:span text:style-name="T218">元</text:span><text:span text:style-name="T219">□對外收費</text:span><text:span text:style-name="T220">　　 <text:s/></text:span><text:span text:style-name="T221"><text:s text:c="2"/></text:span><text:span text:style-name="T222"><text:s/>　　</text:span><text:span text:style-name="T223">元</text:span></text:p>
            <text:p text:style-name="P224"><text:span text:style-name="T225">□政府</text:span><text:span text:style-name="T226">補助</text:span><text:span text:style-name="T227">　</text:span><text:span text:style-name="T228">　　 　 　<text:s/></text:span><text:span text:style-name="T229">元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受益對象：□老人 □身心障礙者 □婦女 □經濟弱勢(低收/中低收)家庭 □弱勢兒少 □新住民 □原住民<text:s/></text:p>
            <text:p text:style-name="P236"><text:span text:style-name="T237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說明：</text:p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>（表格不足請自行增列）</text:p>
      <text:p text:style-name="P244"/>
      <text:p text:style-name="P245"/>
      <text:soft-page-break/>
      <text:p text:style-name="P246">乙表：捐款/物資捐助/救濟類</text:p>
      <text:p text:style-name="P247">定義：指對外捐款、捐贈物資、發放物資、辦理急難救助、捐棺、捐車、發放獎助學金等項目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公益服務事蹟</text:p>
          </table:table-cell>
          <table:covered-table-cell/>
          <table:table-cell table:style-name="TableCell258">
            <text:p text:style-name="P259">時間起迄</text:p>
          </table:table-cell>
          <table:table-cell table:style-name="TableCell260">
            <text:p text:style-name="P261">地點</text:p>
            <text:p text:style-name="P262"><text:span text:style-name="T263">(新北境內)</text:span></text:p>
          </table:table-cell>
          <table:table-cell table:style-name="TableCell264">
            <text:p text:style-name="P265">經費/來源</text:p>
            <text:p text:style-name="P266"><text:span text:style-name="T267">(新臺幣元)</text:span></text:p>
          </table:table-cell>
          <table:table-cell table:style-name="TableCell268">
            <text:p text:style-name="P269">受益人數</text:p>
            <text:p text:style-name="P270"><text:span text:style-name="T271">非人次，同1人不得重複計算</text:span></text:p>
          </table:table-cell>
        </table:table-row>
        <table:table-row table:style-name="TableRow272">
          <table:table-cell table:style-name="TableCell273" table:number-rows-spanned="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月 <text:s/>日起</text:p>
            <text:p text:style-name="P279"><text:span text:style-name="T280">月 <text:s/>日訖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自</text:span><text:span text:style-name="T287">行</text:span><text:span text:style-name="T288">籌</text:span><text:span text:style-name="T289">募</text:span><text:span text:style-name="T290">　</text:span><text:span text:style-name="T291"><text:s text:c="4"/></text:span><text:span text:style-name="T292"><text:s/></text:span><text:span text:style-name="T293"><text:s text:c="2"/></text:span><text:span text:style-name="T294"><text:s/></text:span><text:span text:style-name="T295"><text:s/></text:span><text:span text:style-name="T296"><text:s/></text:span><text:span text:style-name="T297"><text:s/></text:span><text:span text:style-name="T298">元</text:span><text:span text:style-name="T299">□對外收費</text:span><text:span text:style-name="T300">　　 <text:s/></text:span><text:span text:style-name="T301"><text:s text:c="2"/></text:span><text:span text:style-name="T302"><text:s/>　　</text:span><text:span text:style-name="T303">元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P309">受益對象：□老人 □身心障礙者 □婦女 □經濟弱勢(低收/中低收)家庭 □弱勢兒少 □新住民 □原住民<text:s/></text:p>
            <text:p text:style-name="P310"><text:span text:style-name="T311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說明：</text:p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月 <text:s/>日起</text:p>
            <text:p text:style-name="P324"><text:span text:style-name="T325">月 <text:s/>日訖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</text:span><text:span text:style-name="T331">自</text:span><text:span text:style-name="T332">行</text:span><text:span text:style-name="T333">籌</text:span><text:span text:style-name="T334">募</text:span><text:span text:style-name="T335">　</text:span><text:span text:style-name="T336"><text:s text:c="4"/></text:span><text:span text:style-name="T337"><text:s/></text:span><text:span text:style-name="T338"><text:s text:c="2"/></text:span><text:span text:style-name="T339"><text:s/></text:span><text:span text:style-name="T340"><text:s/></text:span><text:span text:style-name="T341"><text:s/></text:span><text:span text:style-name="T342"><text:s/></text:span><text:span text:style-name="T343">元</text:span><text:span text:style-name="T344">□對外收費</text:span><text:span text:style-name="T345">　　 <text:s/></text:span><text:span text:style-name="T346"><text:s text:c="2"/></text:span><text:span text:style-name="T347"><text:s/>　　</text:span><text:span text:style-name="T348">元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>受益對象：□老人 □身心障礙者 □婦女 □經濟弱勢(低收/中低收)家庭 □弱勢兒少 □新住民 □原住民<text:s/></text:p>
            <text:p text:style-name="P355"><text:span text:style-name="T356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5">
            <text:p text:style-name="P360">說明：</text:p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月 <text:s/>日起</text:p>
            <text:p text:style-name="P369"><text:span text:style-name="T370">月 <text:s/>日訖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自</text:span><text:span text:style-name="T377">行</text:span><text:span text:style-name="T378">籌</text:span><text:span text:style-name="T379">募</text:span><text:span text:style-name="T380">　</text:span><text:span text:style-name="T381"><text:s text:c="4"/></text:span><text:span text:style-name="T382"><text:s/></text:span><text:span text:style-name="T383"><text:s text:c="2"/></text:span><text:span text:style-name="T384"><text:s/></text:span><text:span text:style-name="T385"><text:s/></text:span><text:span text:style-name="T386"><text:s/></text:span><text:span text:style-name="T387"><text:s/></text:span><text:span text:style-name="T388">元</text:span><text:span text:style-name="T389">□對外收費</text:span><text:span text:style-name="T390">　　 <text:s/></text:span><text:span text:style-name="T391"><text:s text:c="2"/></text:span><text:span text:style-name="T392"><text:s/>　　</text:span><text:span text:style-name="T393">元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5">
            <text:p text:style-name="P399">受益對象：□老人 □身心障礙者 □婦女 □經濟弱勢(低收/中低收)家庭 □弱勢兒少 □新住民 □原住民<text:s/></text:p>
            <text:p text:style-name="P400"><text:span text:style-name="T401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說明：</text:p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月 <text:s/>日起</text:p>
            <text:p text:style-name="P414"><text:span text:style-name="T415">月 <text:s/>日訖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自</text:span><text:span text:style-name="T422">行</text:span><text:span text:style-name="T423">籌</text:span><text:span text:style-name="T424">募</text:span><text:span text:style-name="T425">　</text:span><text:span text:style-name="T426"><text:s text:c="4"/></text:span><text:span text:style-name="T427"><text:s/></text:span><text:span text:style-name="T428"><text:s text:c="2"/></text:span><text:span text:style-name="T429"><text:s/></text:span><text:span text:style-name="T430"><text:s/></text:span><text:span text:style-name="T431"><text:s/></text:span><text:span text:style-name="T432"><text:s/></text:span><text:span text:style-name="T433">元</text:span><text:span text:style-name="T434">□對外收費</text:span><text:span text:style-name="T435">　　 <text:s/></text:span><text:span text:style-name="T436"><text:s text:c="2"/></text:span><text:span text:style-name="T437"><text:s/>　　</text:span><text:span text:style-name="T438">元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5">
            <text:p text:style-name="P444">受益對象：□老人 □身心障礙者 □婦女 □經濟弱勢(低收/中低收)家庭 □弱勢兒少 □新住民 □原住民<text:s/></text:p>
            <text:p text:style-name="P445"><text:span text:style-name="T446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5">
            <text:p text:style-name="P450">說明：</text:p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3">
            <text:p text:style-name="P454">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月 <text:s/>日起</text:p>
            <text:p text:style-name="P459"><text:span text:style-name="T460">月 <text:s/>日訖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自</text:span><text:span text:style-name="T467">行</text:span><text:span text:style-name="T468">籌</text:span><text:span text:style-name="T469">募</text:span><text:span text:style-name="T470">　</text:span><text:span text:style-name="T471"><text:s text:c="4"/></text:span><text:span text:style-name="T472"><text:s/></text:span><text:span text:style-name="T473"><text:s text:c="2"/></text:span><text:span text:style-name="T474"><text:s/></text:span><text:span text:style-name="T475"><text:s/></text:span><text:span text:style-name="T476"><text:s/></text:span><text:span text:style-name="T477"><text:s/></text:span><text:span text:style-name="T478">元</text:span><text:span text:style-name="T479">□對外收費</text:span><text:span text:style-name="T480">　　 <text:s/></text:span><text:span text:style-name="T481"><text:s text:c="2"/></text:span><text:span text:style-name="T482"><text:s/>　　</text:span><text:span text:style-name="T483">元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5">
            <text:p text:style-name="P489">受益對象：□老人 □身心障礙者 □婦女 □經濟弱勢(低收/中低收)家庭 □弱勢兒少 □新住民 □原住民<text:s/></text:p>
            <text:p text:style-name="P490"><text:span text:style-name="T491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5">
            <text:p text:style-name="P495">說明：</text:p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3">
            <text:p text:style-name="P499">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月 <text:s/>日起</text:p>
            <text:p text:style-name="P504"><text:span text:style-name="T505">月 <text:s/>日訖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</text:span><text:span text:style-name="T511">自</text:span><text:span text:style-name="T512">行</text:span><text:span text:style-name="T513">籌</text:span><text:span text:style-name="T514">募</text:span><text:span text:style-name="T515">　</text:span><text:span text:style-name="T516"><text:s text:c="4"/></text:span><text:span text:style-name="T517"><text:s/></text:span><text:span text:style-name="T518"><text:s text:c="2"/></text:span><text:span text:style-name="T519"><text:s/></text:span><text:span text:style-name="T520"><text:s/></text:span><text:span text:style-name="T521"><text:s/></text:span><text:span text:style-name="T522"><text:s/></text:span><text:span text:style-name="T523">元</text:span><text:span text:style-name="T524">□對外收費</text:span><text:span text:style-name="T525">　　 <text:s/></text:span><text:span text:style-name="T526"><text:s text:c="2"/></text:span><text:span text:style-name="T527"><text:s/>　　</text:span><text:span text:style-name="T528">元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5">
            <text:p text:style-name="P534">受益對象：□老人 □身心障礙者 □婦女 □經濟弱勢(低收/中低收)家庭 □弱勢兒少 □新住民 □原住民<text:s/></text:p>
            <text:p text:style-name="P535"><text:span text:style-name="T536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5">
            <text:p text:style-name="P540">說明：</text:p>
            <text:p text:style-name="P541"/>
          </table:table-cell>
          <table:covered-table-cell/>
          <table:covered-table-cell/>
          <table:covered-table-cell/>
          <table:covered-table-cell/>
        </table:table-row>
      </table:table>
      <text:p text:style-name="P542">（表格不足請自行增列）</text:p>
      <text:p text:style-name="P543"/>
      <text:soft-page-break/>
      <text:p text:style-name="P544">丙表：活動／研習／其他類</text:p>
      <text:p text:style-name="P545">定義：指自辦捐血、義診、義剪、公益園遊會或其他公益事蹟<text:s/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公益服務事蹟</text:p>
          </table:table-cell>
          <table:covered-table-cell/>
          <table:table-cell table:style-name="TableCell556">
            <text:p text:style-name="P557">時間起迄</text:p>
          </table:table-cell>
          <table:table-cell table:style-name="TableCell558">
            <text:p text:style-name="P559">地點</text:p>
            <text:p text:style-name="P560"><text:span text:style-name="T561">(新北境內)</text:span></text:p>
          </table:table-cell>
          <table:table-cell table:style-name="TableCell562">
            <text:p text:style-name="P563">經費/來源</text:p>
            <text:p text:style-name="P564"><text:span text:style-name="T565">(新臺幣元)</text:span></text:p>
          </table:table-cell>
          <table:table-cell table:style-name="TableCell566">
            <text:p text:style-name="P567">受益人數</text:p>
            <text:p text:style-name="P568"><text:span text:style-name="T569">非人次，同1人不得重複計算</text:span></text:p>
          </table:table-cell>
        </table:table-row>
        <table:table-row table:style-name="TableRow570">
          <table:table-cell table:style-name="TableCell571" table:number-rows-spanned="3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月 <text:s/>日起</text:p>
            <text:p text:style-name="P577"><text:span text:style-name="T578">月 <text:s/>日訖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/text:span><text:span text:style-name="T584">自</text:span><text:span text:style-name="T585">行</text:span><text:span text:style-name="T586">籌</text:span><text:span text:style-name="T587">募</text:span><text:span text:style-name="T588">　</text:span><text:span text:style-name="T589"><text:s text:c="4"/></text:span><text:span text:style-name="T590"><text:s/></text:span><text:span text:style-name="T591"><text:s text:c="2"/></text:span><text:span text:style-name="T592"><text:s/></text:span><text:span text:style-name="T593"><text:s/></text:span><text:span text:style-name="T594"><text:s/></text:span><text:span text:style-name="T595"><text:s/></text:span><text:span text:style-name="T596">元</text:span><text:span text:style-name="T597">□對外收費</text:span><text:span text:style-name="T598">　　 <text:s/></text:span><text:span text:style-name="T599"><text:s text:c="2"/></text:span><text:span text:style-name="T600"><text:s/>　　</text:span><text:span text:style-name="T601">元</text:span></text:p>
            <text:p text:style-name="P602"><text:span text:style-name="T603">□政府</text:span><text:span text:style-name="T604">補助</text:span><text:span text:style-name="T605">　</text:span><text:span text:style-name="T606">　　 　 　<text:s/></text:span><text:span text:style-name="T607">元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5">
            <text:p text:style-name="P613">受益對象：□老人 □身心障礙者 □婦女 □經濟弱勢(低收/中低收)家庭 □弱勢兒少 □新住民 □原住民<text:s/></text:p>
            <text:p text:style-name="P614"><text:span text:style-name="T61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5">
            <text:p text:style-name="P619">說明：</text:p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3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月 <text:s/>日起</text:p>
            <text:p text:style-name="P628"><text:span text:style-name="T629">月 <text:s/>日訖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</text:span><text:span text:style-name="T635">自</text:span><text:span text:style-name="T636">行</text:span><text:span text:style-name="T637">籌</text:span><text:span text:style-name="T638">募</text:span><text:span text:style-name="T639">　</text:span><text:span text:style-name="T640"><text:s text:c="4"/></text:span><text:span text:style-name="T641"><text:s/></text:span><text:span text:style-name="T642"><text:s text:c="2"/></text:span><text:span text:style-name="T643"><text:s/></text:span><text:span text:style-name="T644"><text:s/></text:span><text:span text:style-name="T645"><text:s/></text:span><text:span text:style-name="T646"><text:s/></text:span><text:span text:style-name="T647">元</text:span><text:span text:style-name="T648">□對外收費</text:span><text:span text:style-name="T649">　　 <text:s/></text:span><text:span text:style-name="T650"><text:s text:c="2"/></text:span><text:span text:style-name="T651"><text:s/>　　</text:span><text:span text:style-name="T652">元</text:span></text:p>
            <text:p text:style-name="P653"><text:span text:style-name="T654">□政府</text:span><text:span text:style-name="T655">補助</text:span><text:span text:style-name="T656">　</text:span><text:span text:style-name="T657">　　 　 　<text:s/></text:span><text:span text:style-name="T658">元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5">
            <text:p text:style-name="P664">受益對象：□老人 □身心障礙者 □婦女 □經濟弱勢(低收/中低收)家庭 □弱勢兒少 □新住民 □原住民<text:s/></text:p>
            <text:p text:style-name="P665"><text:span text:style-name="T666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5">
            <text:p text:style-name="P670">說明：</text:p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3">
            <text:p text:style-name="P674">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月 <text:s/>日起</text:p>
            <text:p text:style-name="P679"><text:span text:style-name="T680">月 <text:s/>日訖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□</text:span><text:span text:style-name="T686">自</text:span><text:span text:style-name="T687">行</text:span><text:span text:style-name="T688">籌</text:span><text:span text:style-name="T689">募</text:span><text:span text:style-name="T690">　</text:span><text:span text:style-name="T691"><text:s text:c="4"/></text:span><text:span text:style-name="T692"><text:s/></text:span><text:span text:style-name="T693"><text:s text:c="2"/></text:span><text:span text:style-name="T694"><text:s/></text:span><text:span text:style-name="T695"><text:s/></text:span><text:span text:style-name="T696"><text:s/></text:span><text:span text:style-name="T697"><text:s/></text:span><text:span text:style-name="T698">元</text:span><text:span text:style-name="T699">□對外收費</text:span><text:span text:style-name="T700">　　 <text:s/></text:span><text:span text:style-name="T701"><text:s text:c="2"/></text:span><text:span text:style-name="T702"><text:s/>　　</text:span><text:span text:style-name="T703">元</text:span></text:p>
            <text:p text:style-name="P704"><text:span text:style-name="T705">□政府</text:span><text:span text:style-name="T706">補助</text:span><text:span text:style-name="T707">　</text:span><text:span text:style-name="T708">　　 　 　<text:s/></text:span><text:span text:style-name="T709">元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5">
            <text:p text:style-name="P715">受益對象：□老人 □身心障礙者 □婦女 □經濟弱勢(低收/中低收)家庭 □弱勢兒少 □新住民 □原住民<text:s/></text:p>
            <text:p text:style-name="P716"><text:span text:style-name="T717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5">
            <text:p text:style-name="P721">說明：</text:p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3">
            <text:p text:style-name="P725">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月 <text:s/>日起</text:p>
            <text:p text:style-name="P730"><text:span text:style-name="T731">月 <text:s/>日訖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□</text:span><text:span text:style-name="T737">自</text:span><text:span text:style-name="T738">行</text:span><text:span text:style-name="T739">籌</text:span><text:span text:style-name="T740">募</text:span><text:span text:style-name="T741">　</text:span><text:span text:style-name="T742"><text:s text:c="4"/></text:span><text:span text:style-name="T743"><text:s/></text:span><text:span text:style-name="T744"><text:s text:c="2"/></text:span><text:span text:style-name="T745"><text:s/></text:span><text:span text:style-name="T746"><text:s/></text:span><text:span text:style-name="T747"><text:s/></text:span><text:span text:style-name="T748"><text:s/></text:span><text:span text:style-name="T749">元</text:span><text:span text:style-name="T750">□對外收費</text:span><text:span text:style-name="T751">　　 <text:s/></text:span><text:span text:style-name="T752"><text:s text:c="2"/></text:span><text:span text:style-name="T753"><text:s/>　　</text:span><text:span text:style-name="T754">元</text:span></text:p>
            <text:p text:style-name="P755"><text:span text:style-name="T756">□政府</text:span><text:span text:style-name="T757">補助</text:span><text:span text:style-name="T758">　</text:span><text:span text:style-name="T759">　　 　 　<text:s/></text:span><text:span text:style-name="T760">元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5">
            <text:p text:style-name="P766">受益對象：□老人 □身心障礙者 □婦女 □經濟弱勢(低收/中低收)家庭 □弱勢兒少 □新住民 □原住民<text:s/></text:p>
            <text:p text:style-name="P767"><text:span text:style-name="T768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5">
            <text:p text:style-name="P772">說明：</text:p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3">
            <text:p text:style-name="P776">5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月 <text:s/>日起</text:p>
            <text:p text:style-name="P781"><text:span text:style-name="T782">月 <text:s/>日訖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□</text:span><text:span text:style-name="T788">自</text:span><text:span text:style-name="T789">行</text:span><text:span text:style-name="T790">籌</text:span><text:span text:style-name="T791">募</text:span><text:span text:style-name="T792">　</text:span><text:span text:style-name="T793"><text:s text:c="4"/></text:span><text:span text:style-name="T794"><text:s/></text:span><text:span text:style-name="T795"><text:s text:c="2"/></text:span><text:span text:style-name="T796"><text:s/></text:span><text:span text:style-name="T797"><text:s/></text:span><text:span text:style-name="T798"><text:s/></text:span><text:span text:style-name="T799"><text:s/></text:span><text:span text:style-name="T800">元</text:span><text:span text:style-name="T801">□對外收費</text:span><text:span text:style-name="T802">　　 <text:s/></text:span><text:span text:style-name="T803"><text:s text:c="2"/></text:span><text:span text:style-name="T804"><text:s/>　　</text:span><text:span text:style-name="T805">元</text:span></text:p>
            <text:p text:style-name="P806"><text:span text:style-name="T807">□政府</text:span><text:span text:style-name="T808">補助</text:span><text:span text:style-name="T809">　</text:span><text:span text:style-name="T810">　　 　 　<text:s/></text:span><text:span text:style-name="T811">元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5">
            <text:p text:style-name="P817">受益對象：□老人 □身心障礙者 □婦女 □經濟弱勢(低收/中低收)家庭 □弱勢兒少 □新住民 □原住民<text:s/></text:p>
            <text:p text:style-name="P818"><text:span text:style-name="T819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5">
            <text:p text:style-name="P823">說明：</text:p>
            <text:p text:style-name="P824"/>
          </table:table-cell>
          <table:covered-table-cell/>
          <table:covered-table-cell/>
          <table:covered-table-cell/>
          <table:covered-table-cell/>
        </table:table-row>
      </table:table>
      <text:p text:style-name="P825">（表格不足請自行增列）</text:p>
      <text:p text:style-name="P826"/>
      <text:p text:style-name="P827"/>
      <text:p text:style-name="P828"/>
      <text:p text:style-name="P829"/>
      <text:soft-page-break/>
      <text:p text:style-name="P830">丁表：公益事蹟補充說明</text:p>
      <text:p text:style-name="P831">填表說明：針對甲、乙、丙表所列公益服務事蹟，如認為有不足，或事蹟具特色、創新性，或有故事案例與特別之服務族群者，可於本表補充，以利評審了解公益成效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服務內容補充</text:p>
          </table:table-cell>
          <table:table-cell table:style-name="TableCell838">
            <text:list text:style-name="LFO36" text:continue-numbering="true">
              <text:list-item>
                <text:p text:style-name="P839"/>
              </text:list-item>
            </text:list>
            <text:p text:style-name="P840"/>
            <text:p text:style-name="P841"/>
            <text:list text:style-name="LFO36" text:continue-numbering="true">
              <text:list-item>
                <text:p text:style-name="P842"/>
              </text:list-item>
            </text:list>
            <text:p text:style-name="P843"/>
            <text:p text:style-name="P844"/>
            <text:list text:style-name="LFO36" text:continue-numbering="true">
              <text:list-item>
                <text:p text:style-name="P845"/>
              </text:list-item>
            </text:list>
            <text:p text:style-name="P846"/>
            <text:p text:style-name="P847"/>
          </table:table-cell>
        </table:table-row>
        <table:table-row table:style-name="TableRow848">
          <table:table-cell table:style-name="TableCell849">
            <text:p text:style-name="P850">服務特色創新介紹</text:p>
          </table:table-cell>
          <table:table-cell table:style-name="TableCell851">
            <text:list text:style-name="LFO37" text:continue-numbering="true">
              <text:list-item>
                <text:p text:style-name="P852"/>
              </text:list-item>
            </text:list>
            <text:p text:style-name="P853"/>
            <text:p text:style-name="P854"/>
            <text:list text:style-name="LFO37" text:continue-numbering="true">
              <text:list-item>
                <text:p text:style-name="P855"/>
              </text:list-item>
            </text:list>
            <text:p text:style-name="P856"/>
            <text:p text:style-name="P857"/>
            <text:list text:style-name="LFO37" text:continue-numbering="true">
              <text:list-item>
                <text:p text:style-name="P858"/>
              </text:list-item>
            </text:list>
            <text:p text:style-name="P859"/>
            <text:p text:style-name="P860"/>
          </table:table-cell>
        </table:table-row>
        <table:table-row table:style-name="TableRow861">
          <table:table-cell table:style-name="TableCell862">
            <text:p text:style-name="P863">故事案例</text:p>
            <text:p text:style-name="P864">特殊對象</text:p>
          </table:table-cell>
          <table:table-cell table:style-name="TableCell865">
            <text:list text:style-name="LFO38" text:continue-numbering="true">
              <text:list-item>
                <text:p text:style-name="P866"/>
              </text:list-item>
            </text:list>
            <text:p text:style-name="P867"/>
            <text:p text:style-name="P868"/>
            <text:list text:style-name="LFO38" text:continue-numbering="true">
              <text:list-item>
                <text:p text:style-name="P869"/>
              </text:list-item>
            </text:list>
            <text:p text:style-name="P870"/>
            <text:p text:style-name="P871"/>
            <text:list text:style-name="LFO38" text:continue-numbering="true">
              <text:list-item>
                <text:p text:style-name="P872"/>
              </text:list-item>
            </text:list>
            <text:p text:style-name="P873"/>
            <text:p text:style-name="P874"/>
          </table:table-cell>
        </table:table-row>
        <table:table-row table:style-name="TableRow875">
          <table:table-cell table:style-name="TableCell876">
            <text:p text:style-name="P877">備註</text:p>
          </table:table-cell>
          <table:table-cell table:style-name="TableCell878">
            <text:p text:style-name="P879"/>
            <text:p text:style-name="P880"/>
            <text:p text:style-name="P881"/>
            <text:p text:style-name="P882"/>
            <text:p text:style-name="P8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style style:name="WW_CharLFO33LVL1" style:family="text">
      <style:text-properties style:font-name="Wingdings" fo:font-weight="normal" style:font-weight-asian="normal"/>
    </style:style>
    <style:style style:name="WW_CharLFO3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3-06-07T06:26:00Z</meta:creation-date>
    <dc:date>2023-06-07T06:26:00Z</dc:date>
    <meta:print-date>2021-07-22T07:0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3" meta:character-count="3301" meta:row-count="23" meta:non-whitespace-character-count="2814"/>
  </office:meta>
</office:document-meta>
</file>