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2.7347in"/>
    </style:style>
    <style:style style:name="TableColumn7" style:family="table-column">
      <style:table-column-properties style:column-width="1.7395in"/>
    </style:style>
    <style:style style:name="TableColumn8" style:family="table-column">
      <style:table-column-properties style:column-width="1.5944in"/>
    </style:style>
    <style:style style:name="Table4" style:family="table">
      <style:table-properties style:width="6.7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833in" fo:margin-bottom="0.0833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老人福利機構現行收費標準表</text:p>
      <text:p text:style-name="P2">機構名稱：</text:p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現行收費標準</text:p>
            <text:p text:style-name="P14">每人每月收費</text:p>
          </table:table-cell>
          <table:table-cell table:style-name="TableCell15">
            <text:p text:style-name="P16">收取保證金</text:p>
            <text:p text:style-name="P17">元×幾個月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安養</text:p>
          </table:table-cell>
          <table:table-cell table:style-name="TableCell23">
            <text:p text:style-name="P24">□單人房　　　元</text:p>
            <text:p text:style-name="P25">□雙人房　　　元</text:p>
            <text:p text:style-name="P26">□三人房　　　元</text:p>
            <text:p text:style-name="P27">□其他　　　　元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養護</text:p>
          </table:table-cell>
          <table:table-cell table:style-name="TableCell35">
            <text:p text:style-name="P36">□單人房　　　元</text:p>
            <text:p text:style-name="P37">□雙人房　　　元</text:p>
            <text:p text:style-name="P38">□三人房　　　元</text:p>
            <text:p text:style-name="P39">□四人房　　　元</text:p>
            <text:p text:style-name="P40">□五人房　　　元</text:p>
            <text:p text:style-name="P41">□六人房　　　元</text:p>
            <text:p text:style-name="P42">□其他　　　　元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長期</text:p>
            <text:p text:style-name="P50">照護</text:p>
          </table:table-cell>
          <table:table-cell table:style-name="TableCell51">
            <text:p text:style-name="P52">□單人房　　　元</text:p>
            <text:p text:style-name="P53">□雙人房　　　元</text:p>
            <text:p text:style-name="P54">□三人房　　　元</text:p>
            <text:p text:style-name="P55">□四人房　　　元</text:p>
            <text:p text:style-name="P56">□五人房　　　元</text:p>
            <text:p text:style-name="P57">□六人房　　　元</text:p>
            <text:p text:style-name="P58">□其他　　　　元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填表</text:span><text:span text:style-name="T65">人：　　　　　　主任：　　　　　　</text:span><text:span text:style-name="T66">負責</text:span><text:span text:style-name="T67">人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構名稱：　　　　　　　　　　　　　　　　　　　收費標準表</dc:title>
    <meta:initial-creator>aa7523</meta:initial-creator>
    <dc:creator>葉宇敦</dc:creator>
    <meta:creation-date>2016-04-13T01:16:00Z</meta:creation-date>
    <dc:date>2016-04-13T01:16:00Z</dc:date>
    <meta:print-date>2013-06-03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