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cm" fo:text-align="justify" style:justify-single-word="false"/>
      <style:text-properties fo:color="#000000" style:font-name="標楷體" fo:font-size="13pt" fo:font-weight="bold" style:font-name-asian="標楷體" style:font-size-asian="13pt" style:font-weight-asian="bold" style:font-name-complex="標楷體" style:font-size-complex="13pt" style:font-weight-complex="bold"/>
    </style:style>
    <style:style style:name="P2" style:family="paragraph" style:parent-style-name="Standard">
      <style:paragraph-properties fo:line-height="0.741cm" fo:text-align="justify" style:justify-single-word="false"/>
    </style:style>
    <style:style style:name="P3" style:family="paragraph" style:parent-style-name="Standard">
      <style:paragraph-properties fo:margin-left="0cm" fo:margin-right="0cm" fo:line-height="0.741cm" fo:text-align="justify" style:justify-single-word="false" fo:text-indent="0.229cm" style:auto-text-indent="false"/>
    </style:style>
    <style:style style:name="P4" style:family="paragraph" style:parent-style-name="Standard">
      <style:paragraph-properties fo:margin-left="0cm" fo:margin-right="0cm" fo:line-height="0.741cm" fo:text-align="justify" style:justify-single-word="false" fo:text-indent="0.229cm" style:auto-text-indent="false"/>
      <style:text-properties fo:color="#000000" style:font-name="標楷體" fo:font-size="13pt" style:font-name-asian="標楷體" style:font-size-asian="13pt" style:font-name-complex="標楷體" style:font-size-complex="13pt"/>
    </style:style>
    <style:style style:name="P5" style:family="paragraph" style:parent-style-name="Standard">
      <style:paragraph-properties fo:margin-left="0.318cm" fo:margin-right="0cm" fo:line-height="0.741cm" fo:text-align="justify" style:justify-single-word="false" fo:text-indent="0cm" style:auto-text-indent="false"/>
    </style:style>
    <style:style style:name="P6" style:family="paragraph" style:parent-style-name="Standard">
      <style:paragraph-properties fo:margin-left="0.318cm" fo:margin-right="0cm" fo:line-height="0.741cm" fo:text-align="justify" style:justify-single-word="false" fo:text-indent="0cm" style:auto-text-indent="false"/>
      <style:text-properties fo:color="#000000" style:font-name="標楷體" fo:font-size="13pt" style:font-name-asian="標楷體" style:font-size-asian="13pt" style:font-name-complex="標楷體" style:font-size-complex="13pt"/>
    </style:style>
    <style:style style:name="P7" style:family="paragraph" style:parent-style-name="Standard">
      <style:paragraph-properties fo:margin-left="1.125cm" fo:margin-right="0cm" fo:line-height="0.741cm" fo:text-align="justify" style:justify-single-word="false" fo:text-indent="-0.808cm" style:auto-text-indent="false"/>
    </style:style>
    <style:style style:name="P8" style:family="paragraph" style:parent-style-name="Standard">
      <style:paragraph-properties fo:margin-left="1.125cm" fo:margin-right="0cm" fo:line-height="0.741cm" fo:text-align="justify" style:justify-single-word="false" fo:text-indent="-0.808cm" style:auto-text-indent="false"/>
      <style:text-properties fo:color="#000000" style:font-name="標楷體" fo:font-size="13pt" style:font-name-asian="標楷體" style:font-size-asian="13pt" style:font-name-complex="標楷體" style:font-size-complex="13pt"/>
    </style:style>
    <style:style style:name="P9" style:family="paragraph" style:parent-style-name="Standard">
      <style:paragraph-properties fo:margin-left="1.125cm" fo:margin-right="0cm" fo:line-height="1.058cm" fo:text-align="justify" style:justify-single-word="false" fo:text-indent="-0.808cm" style:auto-text-indent="false"/>
    </style:style>
    <style:style style:name="P10" style:family="paragraph" style:parent-style-name="Standard" style:master-page-name="Standard">
      <style:paragraph-properties fo:line-height="150%" fo:text-align="center" style:justify-single-word="false" style:page-number="auto"/>
    </style:style>
    <style:style style:name="T1" style:family="text">
      <style:text-properties fo:color="#000000" style:font-name="標楷體" fo:font-size="20pt" fo:letter-spacing="0.002cm" fo:font-weight="bold" style:font-name-asian="標楷體" style:font-size-asian="20pt" style:font-weight-asian="bold" style:font-name-complex="標楷體" style:font-size-complex="20pt" style:font-weight-complex="bold" style:text-scale="86%"/>
    </style:style>
    <style:style style:name="T2" style:family="text">
      <style:text-properties fo:color="#000000" style:font-name="標楷體" fo:font-size="20pt" fo:letter-spacing="-0.004cm" fo:font-weight="bold" style:font-name-asian="標楷體" style:font-size-asian="20pt" style:font-weight-asian="bold" style:font-name-complex="標楷體" style:font-size-complex="20pt" style:font-weight-complex="bold" style:text-scale="86%"/>
    </style:style>
    <style:style style:name="T3" style:family="text">
      <style:text-properties fo:color="#000000" style:font-name="標楷體" fo:font-size="20pt" fo:font-weight="bold" style:font-name-asian="標楷體" style:font-size-asian="20pt" style:font-weight-asian="bold" style:font-name-complex="標楷體" style:font-size-complex="20pt" style:font-weight-complex="bold"/>
    </style:style>
    <style:style style:name="T4" style:family="text">
      <style:text-properties fo:color="#000000" style:font-name="標楷體" fo:font-size="13pt" style:font-name-asian="標楷體" style:font-size-asian="13pt" style:font-name-complex="標楷體" style:font-size-complex="13pt"/>
    </style:style>
    <style:style style:name="T5" style:family="text">
      <style:text-properties fo:color="#000000" style:font-name="標楷體" fo:font-size="13pt" style:font-name-asian="標楷體" style:font-size-asian="13pt" style:font-name-complex="標楷體" style:font-size-complex="13pt"/>
    </style:style>
    <style:style style:name="T6" style:family="text">
      <style:text-properties fo:color="#000000"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新北市公益彩券盈餘分配基金管理委員會100年第4次會議紀</text:span><text:span text:style-name="T2">錄</text:span></text:p>
      <text:p text:style-name="P1"/>
      <text:p text:style-name="P3"><text:span text:style-name="T4">壹、時　間：100年12月30日（星期五）下午 14 時</text:span></text:p>
      <text:p text:style-name="P4">貳、地　點：本府18樓第1會議室</text:p>
      <text:p text:style-name="P3"><text:span text:style-name="T4">參、主　席：李副主任委員麗圳 <text:s text:c="9"/>　　　 <text:s text:c="15"/>記錄：饒賀凱</text:span></text:p>
      <text:p text:style-name="P3"><text:span text:style-name="T4">肆、出席人員：如簽到表</text:span></text:p>
      <text:p text:style-name="P4">伍、上次會議決議事項辦理情形：略</text:p>
      <text:p text:style-name="P4">陸、工作報告：略</text:p>
      <text:p text:style-name="P3"><text:span text:style-name="T4">柒、提案討論暨決議事項</text:span></text:p>
      <text:p text:style-name="P4"/>
      <text:p text:style-name="P6">提案</text:p>
      <text:p text:style-name="P6">案由：有關99年度本府公益彩券盈餘分配基金預算執行情形，提請 <text:s/>審議。</text:p>
      <text:p text:style-name="P6">說明： </text:p>
      <text:p text:style-name="P5"><text:span text:style-name="T4">本府99年度公益彩券盈餘分配基金歲出預算編列及執行情形如下：</text:span></text:p>
      <text:p text:style-name="P6">（一）兒童少年福利編列： <text:s text:c="4"/>1億3,190萬元</text:p>
      <text:p text:style-name="P5"><text:span text:style-name="T4"><text:s text:c="6"/>兒童少年福利執行： <text:s text:c="4"/></text:span><text:span text:style-name="T4">1</text:span><text:span text:style-name="T4">億</text:span><text:span text:style-name="T4">1</text:span><text:span text:style-name="T4">,</text:span><text:span text:style-name="T4">747</text:span><text:span text:style-name="T4">萬</text:span><text:span text:style-name="T4">1,794</text:span><text:span text:style-name="T4">元，執行率89.06％</text:span></text:p>
      <text:p text:style-name="P6">（二）婦女福利編列： <text:s text:c="12"/>6,045萬2,000元，</text:p>
      <text:p text:style-name="P6"><text:s text:c="6"/>婦女福利執行： <text:s text:c="12"/>4,826萬0,647元，執行率79.83％ </text:p>
      <text:p text:style-name="P6">（三）老人福利編列： <text:s text:c="8"/>2億7,161萬8,000元，</text:p>
      <text:p text:style-name="P6"><text:s text:c="6"/>老人福利執行： <text:s text:c="8"/>2億6,826萬9,840元，執行率98.77％</text:p>
      <text:p text:style-name="P5"><text:span text:style-name="T4">（四）身心障礙福利編列： <text:s text:c="4"/></text:span><text:span text:style-name="T4">4</text:span><text:span text:style-name="T4">億1,8</text:span><text:span text:style-name="T4">17</text:span><text:span text:style-name="T4">萬</text:span><text:span text:style-name="T4">1,000</text:span><text:span text:style-name="T4">元，</text:span></text:p>
      <text:p text:style-name="P6"><text:s text:c="6"/>身心障礙福利執行： <text:s text:c="4"/>3億9,718萬9,783元，執行率97.31％</text:p>
      <text:p text:style-name="P6">（五）社會救助編列： <text:s text:c="8"/>9億3,207萬6,000元</text:p>
      <text:p text:style-name="P6"><text:s text:c="6"/>社會救助執行： <text:s text:c="8"/>9億3,023萬3,040元，執行率99.80％</text:p>
      <text:p text:style-name="P6">（六）其他福利編列： <text:s text:c="12"/>9,463萬6,000元，</text:p>
      <text:p text:style-name="P6"><text:s text:c="6"/>其他福利執行： <text:s text:c="12"/>8,476萬8,891元，執行率89.57％</text:p>
      <text:p text:style-name="P5"><text:span text:style-name="T4">歲出預算數編列 </text:span><text:span text:style-name="T6">18億9,885萬3,000元</text:span></text:p>
      <text:p text:style-name="P5"><text:span text:style-name="T4">歲出執行數合計 </text:span><text:span text:style-name="T6">18億4,619萬3,995元</text:span><text:span text:style-name="T4">，執行率97.23％</text:span></text:p>
      <text:p text:style-name="P5"><text:span text:style-name="T4">決議：照案通過。</text:span></text:p>
      <text:p text:style-name="P6"/>
      <text:p text:style-name="P6"/>
      <text:p text:style-name="P6"/>
      <text:p text:style-name="P6"/>
      <text:p text:style-name="P6">捌、臨時動議：</text:p>
      <text:p text:style-name="P6">提案： <text:s text:c="49"/>提案人：賴委員兩陽</text:p>
      <text:p text:style-name="P5"><text:soft-page-break/><text:span text:style-name="T4">建議可向內政部公益彩券回饋金申請公營造物補助，以擴大公益彩券盈餘使用效益。凡已選定用地並有詳細成本效益評估之社會福利相關公營造物建設計畫皆可申請。惟101年度申請案已審核完畢，可待101年3月間向內政部提出102年之補助計畫。</text:span></text:p>
      <text:p text:style-name="P2"><text:span text:style-name="T4"><text:s/>決議：</text:span></text:p>
      <text:p text:style-name="P7"><text:span text:style-name="T4">本府將研擬相關計畫，於102年公益彩券回饋金補助案開放申請時向內政部提出。</text:span></text:p>
      <text:p text:style-name="P8"/>
      <text:p text:style-name="P9"><text:span text:style-name="T4">玖、散會：下午15時0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WW8Num1z0" style:family="text">
      <style:text-properties fo:color="#000000" fo:font-size="13pt" style:font-size-asian="13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956cm" fo:text-indent="-1.27cm" fo:margin-left="1.95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79cm" fo:text-indent="-0.847cm" fo:margin-left="2.37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226cm" fo:text-indent="-0.847cm" fo:margin-left="3.22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73cm" fo:text-indent="-0.847cm" fo:margin-left="4.07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919cm" fo:text-indent="-0.847cm" fo:margin-left="4.91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66cm" fo:text-indent="-0.847cm" fo:margin-left="5.76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613cm" fo:text-indent="-0.847cm" fo:margin-left="6.61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59cm" fo:text-indent="-0.847cm" fo:margin-left="7.45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06cm" fo:text-indent="-0.847cm" fo:margin-left="8.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923cm" fo:text-indent="-0.635cm" fo:margin-left="1.9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981cm" fo:text-indent="-0.847cm" fo:margin-left="2.9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28cm" fo:text-indent="-0.847cm" fo:margin-left="3.8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74cm" fo:text-indent="-0.847cm" fo:margin-left="4.67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21cm" fo:text-indent="-0.847cm" fo:margin-left="5.52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68cm" fo:text-indent="-0.847cm" fo:margin-left="6.36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214cm" fo:text-indent="-0.847cm" fo:margin-left="7.21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61cm" fo:text-indent="-0.847cm" fo:margin-left="8.06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908cm" fo:text-indent="-0.847cm" fo:margin-left="8.9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531cm" fo:text-indent="-1.376cm" fo:margin-left="2.53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849cm" fo:text-indent="-0.847cm" fo:margin-left="2.84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695cm" fo:text-indent="-0.847cm" fo:margin-left="3.69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542cm" fo:text-indent="-0.847cm" fo:margin-left="4.54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389cm" fo:text-indent="-0.847cm" fo:margin-left="5.38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235cm" fo:text-indent="-0.847cm" fo:margin-left="6.2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082cm" fo:text-indent="-0.847cm" fo:margin-left="7.08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929cm" fo:text-indent="-0.847cm" fo:margin-left="7.92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775cm" fo:text-indent="-0.847cm" fo:margin-left="8.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99cm" fo:text-indent="-1.27cm" fo:margin-left="1.4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923cm" fo:text-indent="-0.847cm" fo:margin-left="1.92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769cm" fo:text-indent="-0.847cm" fo:margin-left="2.76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616cm" fo:text-indent="-0.847cm" fo:margin-left="3.61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09cm" fo:text-indent="-0.847cm" fo:margin-left="5.30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156cm" fo:text-indent="-0.847cm" fo:margin-left="6.15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849cm"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1.801cm" fo:margin-left="1.9cm" fo:margin-right="1.9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縣公益彩券盈餘分配基金管理委員會第2屆第2次會議紀錄</dc:title>
    <meta:initial-creator>ab6841</meta:initial-creator>
    <meta:creation-date>2010-06-24T14:25:00</meta:creation-date>
    <dc:creator>user</dc:creator>
    <dc:date>2014-02-21T11:49:00</dc:date>
    <meta:print-date>2012-07-15T19:08:00</meta:print-date>
    <meta:editing-cycles>13</meta:editing-cycles>
    <meta:editing-duration>PT2H51M</meta:editing-duration>
    <meta:document-statistic meta:table-count="0" meta:image-count="0" meta:object-count="0" meta:page-count="2" meta:paragraph-count="33" meta:word-count="621" meta:character-count="1014" meta:non-whitespace-character-count="779"/>
    <meta:generator>LibreOffice/5.0.5.2$Windows_X86_64 LibreOffice_project/55b006a02d247b5f7215fc6ea0fde844b30035b3</meta:generator>
  </office:meta>
</office:document-meta>
</file>