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 style:text-scale="90%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margin-left="0cm" fo:margin-right="0cm" fo:line-height="0.741cm" fo:text-align="justify" style:justify-single-word="false" fo:text-indent="0.229cm" style:auto-text-indent="false"/>
    </style:style>
    <style:style style:name="P4" style:family="paragraph" style:parent-style-name="Standard">
      <style:paragraph-properties fo:margin-left="0cm" fo:margin-right="0cm" fo:line-height="0.741cm" fo:text-indent="0.949cm" style:auto-text-indent="false"/>
    </style:style>
    <style:style style:name="P5" style:family="paragraph" style:parent-style-name="Standard">
      <style:paragraph-properties fo:margin-left="0cm" fo:margin-right="0cm" fo:line-height="0.741cm" fo:text-align="justify" style:justify-single-word="false" fo:text-indent="0.94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293cm" fo:margin-right="0cm" fo:line-height="0.741cm" fo:text-indent="-1.344cm" style:auto-text-indent="false"/>
    </style:style>
    <style:style style:name="P7" style:family="paragraph" style:parent-style-name="Standard">
      <style:paragraph-properties fo:margin-left="2.293cm" fo:margin-right="0cm" fo:line-height="0.741cm" fo:text-align="justify" style:justify-single-word="false" fo:text-indent="-1.344cm" style:auto-text-indent="false"/>
    </style:style>
    <style:style style:name="P8" style:family="paragraph" style:parent-style-name="Standard">
      <style:paragraph-properties fo:margin-left="2.293cm" fo:margin-right="0cm" fo:line-height="0.741cm" fo:text-align="justify" style:justify-single-word="false" fo:text-indent="-1.34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2.219cm" fo:margin-right="0cm" fo:line-height="0.741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778cm" fo:margin-right="0cm" fo:line-height="0.741cm" fo:text-indent="0.459cm" style:auto-text-indent="false"/>
    </style:style>
    <style:style style:name="P11" style:family="paragraph" style:parent-style-name="Standard">
      <style:paragraph-properties fo:margin-left="1.778cm" fo:margin-right="0cm" fo:line-height="0.741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223cm" fo:margin-right="0cm" fo:line-height="0.741cm" fo:text-indent="-0.004cm" style:auto-text-indent="false"/>
    </style:style>
    <style:style style:name="P13" style:family="paragraph" style:parent-style-name="Standard">
      <style:paragraph-properties fo:margin-left="2.219cm" fo:margin-right="0cm" fo:line-height="0.741cm" fo:text-align="justify" style:justify-single-word="false" fo:text-indent="-2.219cm" style:auto-text-indent="false"/>
    </style:style>
    <style:style style:name="P14" style:family="paragraph" style:parent-style-name="Standard">
      <style:paragraph-properties fo:margin-left="2.219cm" fo:margin-right="0cm" fo:line-height="0.741cm" fo:text-align="justify" style:justify-single-word="false" fo:text-indent="-2.21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Standard">
      <style:paragraph-properties fo:margin-left="0.938cm" fo:margin-right="0cm" fo:line-height="0.741cm" fo:text-align="justify" style:justify-single-word="false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 style:text-scale="90%"/>
    </style:style>
    <style:style style:name="T5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新北市公益彩券盈餘分配基金管理委員會100年第3次會議記錄</text:span></text:p>
      <text:p text:style-name="P1"/>
      <text:p text:style-name="P3"><text:span text:style-name="T6">壹、主席致詞 <text:s text:c="9"/>　　　 <text:s text:c="26"/>記錄：饒賀凱</text:span></text:p>
      <text:p text:style-name="P3"><text:span text:style-name="T6">貳、上次會議決議事項辦理情形：略</text:span></text:p>
      <text:p text:style-name="P3"><text:span text:style-name="T6">參、工作報告：略</text:span></text:p>
      <text:p text:style-name="P3"><text:span text:style-name="T6">肆、出列席人員：如簽到表</text:span></text:p>
      <text:p text:style-name="P3"><text:span text:style-name="T6">伍、提案討論暨決議事項：</text:span></text:p>
      <text:p text:style-name="P2"><text:span text:style-name="T6"><text:s text:c="4"/>提案</text:span></text:p>
      <text:p text:style-name="P5">提案單位：社會局</text:p>
      <text:p text:style-name="P4"><text:span text:style-name="T1">案由：提請討論101年度新北市公益彩券盈餘分配基金計畫。</text:span></text:p>
      <text:p text:style-name="P6"><text:span text:style-name="T1">說明：101年度共計編列各項福利計畫計125項，合計編列20億3,119萬2,000元。本府101年度公益彩券盈餘分配基金歲出預算編列情形如下：</text:span></text:p>
      <text:p text:style-name="P9">（一）兒童少年福利編列 ： <text:s text:c="3"/>1億2,663萬9,000元 <text:s text:c="3"/>6.24％</text:p>
      <text:p text:style-name="P11">（二）婦女福利編列 ： <text:s text:c="11"/>4,699萬4,000元 <text:s text:c="3"/>2.31％</text:p>
      <text:p text:style-name="P10"><text:span text:style-name="T1">（三）老人福利編列 ： <text:s text:c="7"/>2億5,506萬 <text:s text:c="5"/>元 <text:s text:c="2"/>12.56％</text:span></text:p>
      <text:p text:style-name="P10"><text:span text:style-name="T1">（四）身心障礙福利編列 ： <text:s text:c="2"/>14億0,279萬 <text:s text:c="5"/>元 <text:s text:c="2"/>69.06％</text:span></text:p>
      <text:p text:style-name="P11">（五）社會救助編列 ： <text:s text:c="11"/>8,476萬4,000元 <text:s text:c="3"/>4.17％</text:p>
      <text:p text:style-name="P10"><text:span text:style-name="T1">（六）其他福利編列 ： <text:s text:c="11"/>9,511萬5,000元 <text:s text:c="3"/>4.68％</text:span></text:p>
      <text:p text:style-name="P10"><text:span text:style-name="T1">（七）社會福利設備設施編列 ： <text:s text:c="3"/>1,983萬 <text:s text:c="5"/>元 <text:s text:c="3"/>0.98％</text:span></text:p>
      <text:p text:style-name="P12"><text:span text:style-name="T1">其中「發放中低收入身心障礙者生活補助」編列</text:span><text:span text:style-name="T1">7</text:span><text:span text:style-name="T1">億</text:span><text:span text:style-name="T1">0</text:span><text:span text:style-name="T1">,</text:span><text:span text:style-name="T1">323</text:span><text:span text:style-name="T1">萬</text:span><text:span text:style-name="T1">3</text:span><text:span text:style-name="T1">,</text:span><text:span text:style-name="T1">000</text:span><text:span text:style-name="T1">元，雖屬於社會救助類別，然因實際運用於身心障礙者，故將其合併於身心障礙福利呈現。</text:span></text:p>
      <text:p text:style-name="P7"><text:span text:style-name="T6">決議：照案通過。</text:span></text:p>
      <text:p text:style-name="P8"/>
      <text:p text:style-name="P2"><text:span text:style-name="T6">陸、臨時動議</text:span></text:p>
      <text:p text:style-name="P13"><text:span text:style-name="T6"><text:s text:c="4"/>案由：為因應少子高齡化的來臨，建請加強推動老人福利及兒少福利，研議相對提高經費比例。</text:span></text:p>
      <text:p text:style-name="P13"><text:span text:style-name="T6"><text:s text:c="4"/>決議：因公彩基金僅為社會局預算的一部分，若以整體預算規模觀之，兒少福利及老人福利亦編列相當高額之預算。本市除有公共托育中心提供優質而平價的照顧服務，同時也結合社政和勞政，提供完善的就業媒合服務，保障家庭經濟安全，使兒少及長輩皆能獲得妥適的照顧。往後將續依委員建議，加強推動兒少及老人之福利服務。</text:span></text:p>
      <text:p text:style-name="P14"/>
      <text:p text:style-name="P16">柒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1cm" fo:text-indent="-1.376cm" fo:margin-left="2.5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公益彩券盈餘分配基金管理委員會第2屆第2次會議紀錄</dc:title>
    <meta:initial-creator>ab6841</meta:initial-creator>
    <meta:creation-date>2011-11-22T10:28:00</meta:creation-date>
    <dc:creator> </dc:creator>
    <dc:date>2012-07-15T19:08:00</dc:date>
    <meta:print-date>2012-07-15T19:08:00</meta:print-date>
    <meta:editing-cycles>8</meta:editing-cycles>
    <meta:editing-duration>PT2H8M</meta:editing-duration>
    <meta:document-statistic meta:table-count="0" meta:image-count="0" meta:object-count="0" meta:page-count="1" meta:paragraph-count="23" meta:word-count="576" meta:character-count="829" meta:non-whitespace-character-count="671"/>
    <meta:generator>LibreOffice/5.0.5.2$Windows_X86_64 LibreOffice_project/55b006a02d247b5f7215fc6ea0fde844b30035b3</meta:generator>
  </office:meta>
</office:document-meta>
</file>