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76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4.967cm"/>
    </style:style>
    <style:style style:name="表格1.E" style:family="table-column">
      <style:table-column-properties style:column-width="2.67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.282cm" style:auto-text-indent="false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225cm" fo:margin-right="0cm" fo:line-height="0.741cm" fo:text-align="justify" style:justify-single-word="false" fo:text-indent="-3.941cm" style:auto-text-indent="false"/>
    </style:style>
    <style:style style:name="P14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318cm" fo:margin-right="0cm" fo:line-height="0.741cm" fo:text-indent="0cm" style:auto-text-indent="false"/>
    </style:style>
    <style:style style:name="P18" style:family="paragraph" style:parent-style-name="Standard">
      <style:paragraph-properties fo:margin-left="0.318cm" fo:margin-right="0cm" fo:line-height="0.74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cm" fo:margin-right="0cm" fo:line-height="0.741cm" fo:text-indent="-1.683cm" style:auto-text-indent="false"/>
    </style:style>
    <style:style style:name="P20" style:family="paragraph" style:parent-style-name="Standard">
      <style:paragraph-properties fo:margin-left="1.695cm" fo:margin-right="0cm" fo:line-height="0.741cm" fo:text-indent="-1.3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699cm" fo:margin-right="0cm" fo:line-height="0.741cm" fo:text-indent="-1.699cm" style:auto-text-indent="false"/>
    </style:style>
    <style:style style:name="P22" style:family="paragraph" style:parent-style-name="Standard">
      <style:paragraph-properties fo:margin-left="2.536cm" fo:margin-right="0cm" fo:line-height="0.741cm" fo:text-align="justify" style:justify-single-word="false" fo:text-indent="-2.219cm" style:auto-text-indent="false"/>
    </style:style>
    <style:style style:name="P23" style:family="paragraph" style:parent-style-name="Standard">
      <style:paragraph-properties fo:margin-left="2.542cm" fo:margin-right="0cm" fo:line-height="0.741cm" fo:text-align="justify" style:justify-single-word="false" fo:text-indent="-0.49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905cm" fo:margin-right="0cm" fo:line-height="0.741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311cm" fo:margin-right="0cm" fo:line-height="1.058cm" fo:text-align="justify" style:justify-single-word="false" fo:text-indent="-0.993cm" style:auto-text-indent="false"/>
    </style:style>
    <style:style style:name="P26" style:family="paragraph" style:parent-style-name="Standard" style:list-style-name="" style:master-page-name="Standard">
      <style:paragraph-properties fo:line-height="1.27cm" fo:text-align="center" style:justify-single-word="false" fo:orphans="2" fo:widows="2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新北市公益彩券盈餘分配基金管理委員會</text:h>
      <text:p text:style-name="P3"><text:span text:style-name="T6">101年度第2次</text:span><text:span text:style-name="T2">委員會</text:span><text:span text:style-name="T1">會議</text:span><text:span text:style-name="T8">紀錄</text:span></text:p>
      <text:p text:style-name="P4"/>
      <text:p text:style-name="P11"><text:span text:style-name="T10">壹、時　間：101年9月3日（星期一）上午10時30分 <text:s text:c="8"/></text:span></text:p>
      <text:p text:style-name="P11"><text:span text:style-name="T10">貳、地　點：本府25樓2522會議室</text:span></text:p>
      <text:p text:style-name="P11"><text:span text:style-name="T10">參、主　席：侯主任委員友宜 <text:s text:c="21"/>記錄：饒賀凱</text:span></text:p>
      <text:p text:style-name="P13"><text:span text:style-name="T10">肆、出席人員：如簽到表 </text:span></text:p>
      <text:p text:style-name="P11"><text:span text:style-name="T10">伍、確認上次會議紀錄：無修正意見，會議紀錄確定備查。</text:span></text:p>
      <text:p text:style-name="P12">陸、上次會議決議事項辦理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列管案號</text:p>
          </table:table-cell>
          <table:table-cell table:style-name="表格1.A1" office:value-type="string">
            <text:p text:style-name="P1">主席裁（指）示暨決議事項</text:p>
          </table:table-cell>
          <table:table-cell table:style-name="表格1.A1" office:value-type="string">
            <text:p text:style-name="P1">承辦</text:p>
            <text:p text:style-name="P1">單位</text:p>
          </table:table-cell>
          <table:table-cell table:style-name="表格1.A1" office:value-type="string">
            <text:p text:style-name="P1">辦理情形</text:p>
          </table:table-cell>
          <table:table-cell table:style-name="表格1.E1" office:value-type="string">
            <text:p text:style-name="P1">主席裁示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16">建請於以後年度預算中編列創新性服務計畫，並於委員會中提出討論。</text:p>
          </table:table-cell>
          <table:table-cell table:style-name="表格1.B2" office:value-type="string">
            <text:p text:style-name="P7">社會局</text:p>
          </table:table-cell>
          <table:table-cell table:style-name="表格1.B2" office:value-type="string">
            <text:p text:style-name="P15">有關102年度創新性預算計畫，請參照提案討論。</text:p>
          </table:table-cell>
          <table:table-cell table:style-name="表格1.E2" office:value-type="string">
            <text:p text:style-name="P2">因已編列創新性計畫，本案除管。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14"><text:span text:style-name="T10">本屆公益彩券盈餘分配基金管理委員會已增聘原住民福利相關委員，期待</text:span><text:soft-page-break/><text:span text:style-name="T10">未來公益彩券盈餘分配基金亦能落實運用於原住民福利。</text:span></text:p>
          </table:table-cell>
          <table:table-cell table:style-name="表格1.B2" office:value-type="string">
            <text:p text:style-name="P7">社會局</text:p>
          </table:table-cell>
          <table:table-cell table:style-name="表格1.B2" office:value-type="string">
            <text:p text:style-name="P14"><text:span text:style-name="T3">有關102年度</text:span><text:span text:style-name="T10">原住民福利</text:span><text:span text:style-name="T3">預算計畫，請參照提案討論。</text:span></text:p>
          </table:table-cell>
          <table:table-cell table:style-name="表格1.E2" office:value-type="string">
            <text:p text:style-name="P10"><text:span text:style-name="T3">因已編列</text:span><text:span text:style-name="T10">原住民福利</text:span><text:span text:style-name="T3">預算計畫，本案</text:span><text:soft-page-break/><text:span text:style-name="T3">除管。</text:span></text:p>
          </table:table-cell>
        </table:table-row>
      </table:table>
      <text:p text:style-name="P12"/>
      <text:p text:style-name="P11"><text:span text:style-name="T10">柒、工作報告：略</text:span></text:p>
      <text:p text:style-name="P9"><text:span text:style-name="T10"><text:s/>捌、提案討論</text:span></text:p>
      <text:p text:style-name="P17"><text:span text:style-name="T3"><text:s text:c="44"/>提案單位：社會局</text:span></text:p>
      <text:p text:style-name="P19"><text:span text:style-name="T3">案由：有關102年度新北市公益彩券盈餘分配基金概算案，提請 <text:s/>審議。</text:span></text:p>
      <text:p text:style-name="P20">說明：</text:p>
      <text:p text:style-name="P21"><text:span text:style-name="T3"><text:s text:c="2"/>一、依據新北市公益彩券盈餘分配基金收支保管及運用辦法第6條規定：「本府設新北市公益彩券盈餘分配基金管理委員會，監督本基金之管理及運用。本會之任務如下：</text:span><text:span text:style-name="T3">…</text:span><text:span text:style-name="T3">二 本基金之預算及決算事項。」辦理。</text:span></text:p>
      <text:p text:style-name="P21"><text:span text:style-name="T3"><text:s text:c="2"/>二、102年度計15單位編列101項計畫，計畫經費合計新臺幣21億7,133萬5,000元。</text:span></text:p>
      <text:p text:style-name="P21"><text:span text:style-name="T3"><text:s text:c="2"/>三、新增計畫計6項，經費合計1,734萬4,000元，其中原住民福利相關計畫計4項，經費合計1,503萬元。</text:span></text:p>
      <text:p text:style-name="P8"><text:soft-page-break/></text:p>
      <text:p text:style-name="P22"><text:span text:style-name="T3">決議：1.修正</text:span><text:span text:style-name="T10">「102年度新北市長青人力資源運用開發實施計畫」，將補助聘用對象從65歲以上放寬為60歲以上之高齡人口。</text:span></text:p>
      <text:p text:style-name="P23">2.修正「原住民急難暨意外救助方案」計畫，增加意外致死以外的急難救助項目。</text:p>
      <text:p text:style-name="P24">3.其餘計畫照案通過。</text:p>
      <text:p text:style-name="P8"><text:s/></text:p>
      <text:p text:style-name="P18"><text:span text:style-name="T10">玖、臨時動議：無</text:span></text:p>
      <text:p text:style-name="P25"><text:span text:style-name="T10">拾、散會：上午11時50分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1.905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益彩券盈餘分配基金管理委員會</dc:title>
    <meta:initial-creator> </meta:initial-creator>
    <meta:creation-date>2012-09-14T21:23:00</meta:creation-date>
    <dc:creator>user</dc:creator>
    <dc:date>2014-02-21T11:51:00</dc:date>
    <meta:print-date>2012-09-14T21:27:00</meta:print-date>
    <meta:editing-cycles>4</meta:editing-cycles>
    <meta:editing-duration>PT7M</meta:editing-duration>
    <meta:document-statistic meta:table-count="1" meta:image-count="0" meta:object-count="0" meta:page-count="3" meta:paragraph-count="38" meta:word-count="680" meta:character-count="821" meta:non-whitespace-character-count="731"/>
    <meta:generator>LibreOffice/5.0.5.2$Windows_X86_64 LibreOffice_project/55b006a02d247b5f7215fc6ea0fde844b30035b3</meta:generator>
  </office:meta>
</office:document-meta>
</file>