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676cm"/>
    </style:style>
    <style:style style:name="表格1.C" style:family="table-column">
      <style:table-column-properties style:column-width="2.309cm"/>
    </style:style>
    <style:style style:name="表格1.D" style:family="table-column">
      <style:table-column-properties style:column-width="4.967cm"/>
    </style:style>
    <style:style style:name="表格1.E" style:family="table-column">
      <style:table-column-properties style:column-width="2.67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8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53cm" fo:margin-left="-0.199cm" fo:margin-top="0.108cm" fo:margin-bottom="0cm" table:align="left" style:writing-mode="lr-tb"/>
    </style:style>
    <style:style style:name="表格2.A" style:family="table-column">
      <style:table-column-properties style:column-width="3.602cm"/>
    </style:style>
    <style:style style:name="表格2.B" style:family="table-column">
      <style:table-column-properties style:column-width="5.161cm"/>
    </style:style>
    <style:style style:name="表格2.C" style:family="table-column">
      <style:table-column-properties style:column-width="5.435cm"/>
    </style:style>
    <style:style style:name="表格2.D" style:family="table-column">
      <style:table-column-properties style:column-width="3.1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527cm" fo:keep-together="auto"/>
    </style:style>
    <style:style style:name="P1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811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11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0.6cm" fo:text-align="justify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1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41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>
      <style:paragraph-properties fo:line-height="0.741cm" fo:text-align="justify" style:justify-single-word="false"/>
    </style:style>
    <style:style style:name="P16" style:family="paragraph" style:parent-style-name="Standard">
      <style:paragraph-properties fo:line-height="0.811cm" fo:text-align="center" style:justify-single-word="false"/>
    </style:style>
    <style:style style:name="P17" style:family="paragraph" style:parent-style-name="Standard">
      <style:paragraph-properties fo:line-height="0.811cm" fo:text-align="end" style:justify-single-word="false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0cm" fo:margin-right="0cm" fo:line-height="0.741cm" fo:text-align="justify" style:justify-single-word="false" fo:text-indent="0.282cm" style:auto-text-indent="false"/>
    </style:style>
    <style:style style:name="P21" style:family="paragraph" style:parent-style-name="Standard">
      <style:paragraph-properties fo:margin-left="0cm" fo:margin-right="0cm" fo:line-height="0.741cm" fo:text-align="justify" style:justify-single-word="false" fo:text-indent="0.28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4.089cm" fo:margin-right="0cm" fo:line-height="0.741cm" fo:text-align="justify" style:justify-single-word="false" fo:text-indent="-3.81cm" style:auto-text-indent="false"/>
    </style:style>
    <style:style style:name="P23" style:family="paragraph" style:parent-style-name="Standard">
      <style:paragraph-properties fo:margin-left="0.002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02cm" fo:margin-right="0cm" fo:line-height="0.635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002cm" fo:margin-right="0cm" fo:line-height="0.635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318cm" fo:margin-right="0cm" fo:line-height="0.741cm" fo:text-indent="0cm" style:auto-text-indent="false"/>
    </style:style>
    <style:style style:name="P27" style:family="paragraph" style:parent-style-name="Standard">
      <style:paragraph-properties fo:margin-left="0.318cm" fo:margin-right="0cm" fo:line-height="0.741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318cm" fo:margin-right="0cm" fo:line-height="0.741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.31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.318cm" fo:margin-right="0cm" fo:line-height="0.741cm" fo:text-align="justify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771cm" fo:margin-right="0cm" fo:line-height="0.741cm" fo:text-indent="-1.457cm" style:auto-text-indent="false"/>
    </style:style>
    <style:style style:name="P32" style:family="paragraph" style:parent-style-name="Standard">
      <style:paragraph-properties fo:margin-left="1.695cm" fo:margin-right="0cm" fo:line-height="0.741cm" fo:text-indent="-1.378cm" style:auto-text-indent="false"/>
    </style:style>
    <style:style style:name="P33" style:family="paragraph" style:parent-style-name="Standard">
      <style:paragraph-properties fo:margin-left="1.695cm" fo:margin-right="0cm" fo:line-height="0.741cm" fo:text-indent="-1.37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cm" fo:margin-right="0.014cm" fo:line-height="0.811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1.649cm" fo:margin-right="0cm" fo:line-height="0.741cm" fo:text-align="justify" style:justify-single-word="false" fo:text-indent="-1.332cm" style:auto-text-indent="false"/>
    </style:style>
    <style:style style:name="P36" style:family="paragraph" style:parent-style-name="Standard">
      <style:paragraph-properties fo:margin-left="1.649cm" fo:margin-right="0cm" fo:line-height="0.741cm" fo:text-align="justify" style:justify-single-word="false" fo:text-indent="-1.33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>
      <style:paragraph-properties fo:margin-left="3.133cm" fo:margin-right="0cm" fo:line-height="0.741cm" fo:text-align="justify" style:justify-single-word="false" fo:text-indent="-2.84cm" style:auto-text-indent="false"/>
    </style:style>
    <style:style style:name="P38" style:family="paragraph" style:parent-style-name="Standard">
      <style:paragraph-properties fo:margin-left="2cm" fo:margin-right="0cm" fo:line-height="0.741cm" fo:text-indent="-1.704cm" style:auto-text-indent="false"/>
    </style:style>
    <style:style style:name="P39" style:family="paragraph" style:parent-style-name="Standard">
      <style:paragraph-properties fo:margin-left="1.873cm" fo:margin-right="0cm" fo:line-height="0.741cm" fo:text-indent="-1.598cm" style:auto-text-indent="false"/>
    </style:style>
    <style:style style:name="P40" style:family="paragraph" style:parent-style-name="Standard">
      <style:paragraph-properties fo:margin-left="1.873cm" fo:margin-right="0cm" fo:line-height="0.741cm" fo:text-indent="-1.5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1.871cm" fo:margin-right="0cm" fo:line-height="0.741cm" fo:text-align="justify" style:justify-single-word="false" fo:text-indent="-1.558cm" style:auto-text-indent="false"/>
    </style:style>
    <style:style style:name="P42" style:family="paragraph" style:parent-style-name="Standard">
      <style:paragraph-properties fo:margin-left="1.871cm" fo:margin-right="0cm" fo:line-height="0.741cm" fo:text-align="justify" style:justify-single-word="false" fo:text-indent="-1.55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1.311cm" fo:margin-right="0cm" fo:line-height="1.058cm" fo:text-align="justify" style:justify-single-word="false" fo:text-indent="-0.993cm" style:auto-text-indent="false"/>
    </style:style>
    <style:style style:name="P44" style:family="paragraph" style:parent-style-name="Standard">
      <style:paragraph-properties fo:margin-left="1.311cm" fo:margin-right="0cm" fo:line-height="1.058cm" fo:text-align="justify" style:justify-single-word="false" fo:text-indent="-0.9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 style:list-style-name="" style:master-page-name="Standard">
      <style:paragraph-properties fo:line-height="1.27cm" fo:text-align="center" style:justify-single-word="false" fo:orphans="2" fo:widows="2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新北市公益彩券盈餘分配基金管理委員會</text:h>
      <text:p text:style-name="P9"><text:span text:style-name="T10">102年度第1次</text:span><text:span text:style-name="T2">委員會</text:span><text:span text:style-name="T1">會議</text:span><text:span text:style-name="T12">紀錄</text:span></text:p>
      <text:p text:style-name="P10"/>
      <text:p text:style-name="P20"><text:span text:style-name="T14">壹、時　間：102年5月1日（星期三）下午2時整 <text:s text:c="8"/></text:span></text:p>
      <text:p text:style-name="P20"><text:span text:style-name="T14">貳、地　點：本府18樓第一會議室</text:span></text:p>
      <text:p text:style-name="P20"><text:span text:style-name="T14">參、主　席：侯主任委員友宜 <text:s text:c="21"/>記錄：饒賀凱</text:span></text:p>
      <text:p text:style-name="P22"><text:span text:style-name="T14">肆、出席人員：如簽到表 </text:span></text:p>
      <text:p text:style-name="P20"><text:span text:style-name="T14">伍、確認上次會議紀錄：無修正意見，會議紀錄確定備查。</text:span></text:p>
      <text:p text:style-name="P21">陸、上次會議決議事項辦理情形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列管案號</text:p>
          </table:table-cell>
          <table:table-cell table:style-name="表格1.A1" office:value-type="string">
            <text:p text:style-name="P1">主席裁（指）示暨決議事項</text:p>
          </table:table-cell>
          <table:table-cell table:style-name="表格1.A1" office:value-type="string">
            <text:p text:style-name="P1">承辦</text:p>
            <text:p text:style-name="P1">單位</text:p>
          </table:table-cell>
          <table:table-cell table:style-name="表格1.A1" office:value-type="string">
            <text:p text:style-name="P1">辦理情形</text:p>
          </table:table-cell>
          <table:table-cell table:style-name="表格1.E1" office:value-type="string">
            <text:p text:style-name="P1">主席裁示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B2" office:value-type="string">
            <text:p text:style-name="P23"><text:span text:style-name="T3">修正</text:span><text:span text:style-name="T14">「102年度新北市長青人力資源運用開發實施計畫」，將補助聘用對象從65歲以上放寬為60歲以上之高齡人口。</text:span></text:p>
          </table:table-cell>
          <table:table-cell table:style-name="表格1.B2" office:value-type="string">
            <text:p text:style-name="P18"><text:span text:style-name="T14">勞工局</text:span></text:p>
          </table:table-cell>
          <table:table-cell table:style-name="表格1.B2" office:value-type="string">
            <text:p text:style-name="P24">因本案後經議會刪除，未運用公彩相關經費，建請除管。</text:p>
          </table:table-cell>
          <table:table-cell table:style-name="表格1.E2" office:value-type="string">
            <text:p text:style-name="P3">本案除管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B2" office:value-type="string">
            <text:p text:style-name="P25">修正「原住民急難暨意外救助方案」<text:soft-page-break/>計畫，增加意外致死以外的急難救助項目。</text:p>
          </table:table-cell>
          <table:table-cell table:style-name="表格1.B2" office:value-type="string">
            <text:p text:style-name="P12">原住民族行政局、<text:soft-page-break/>社會局</text:p>
          </table:table-cell>
          <table:table-cell table:style-name="表格1.B2" office:value-type="string">
            <text:p text:style-name="P19"><text:span text:style-name="T3">本案後經議會決議彙整由社會局急難</text:span><text:soft-page-break/><text:span text:style-name="T3">救助相關業務合併執行，建請除管。</text:span></text:p>
          </table:table-cell>
          <table:table-cell table:style-name="表格1.E2" office:value-type="string">
            <text:p text:style-name="P3">本案除管</text:p>
          </table:table-cell>
        </table:table-row>
      </table:table>
      <text:p text:style-name="P21"/>
      <text:p text:style-name="P20"><text:span text:style-name="T14">柒、工作報告：略</text:span></text:p>
      <text:p text:style-name="P13"/>
      <text:p text:style-name="P15"><text:span text:style-name="T14"><text:s/>捌、提案討論</text:span></text:p>
      <text:p text:style-name="P28">提案一</text:p>
      <text:p text:style-name="P26"><text:span text:style-name="T3"><text:s text:c="44"/>提案單位：社會局</text:span></text:p>
      <text:p text:style-name="P31"><text:span text:style-name="T3">案由：有關本府公益彩券盈餘分配基金101年度歲出決算案，提請 <text:s/>審議。</text:span></text:p>
      <text:p text:style-name="P32"><text:span text:style-name="T3">說明：本府公益彩券盈餘分配基金101年度歲出預算編列</text:span><text:span text:style-name="T5">20億3,095萬2,000元</text:span><text:span text:style-name="T3">（歲入來源包括101年度推估獲配數15億1,657萬4,901元、101年度推估孳息200萬元，提撥100年度賸餘數5億1,261萬7,099元）</text:span><text:span text:style-name="T4">，</text:span><text:span text:style-name="T3">歲出預算實支數合計</text:span><text:span text:style-name="T6">19億6,318萬1,541元</text:span><text:span text:style-name="T15">，</text:span><text:span text:style-name="T3">執行率</text:span><text:span text:style-name="T5">96.66％</text:span><text:span text:style-name="T3">(如附表)。</text:span></text:p>
      <text:p text:style-name="P33"/>
      <text:p text:style-name="P6">附表 <text:s/>本府公益彩券盈餘分配基金101年度經費執行一覽表 <text:s text:c="3"/>單位：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類別</text:p>
          </table:table-cell>
          <table:table-cell table:style-name="表格2.A1" office:value-type="string">
            <text:p text:style-name="P16"><text:span text:style-name="T7">歲出預算數</text:span></text:p>
          </table:table-cell>
          <table:table-cell table:style-name="表格2.A1" office:value-type="string">
            <text:p text:style-name="P8">實支數</text:p>
          </table:table-cell>
          <table:table-cell table:style-name="表格2.D1" office:value-type="string">
            <text:p text:style-name="P8">執行率</text:p>
          </table:table-cell>
        </table:table-row>
        <table:table-row table:style-name="表格2.1">
          <table:table-cell table:style-name="表格2.A1" office:value-type="string">
            <text:p text:style-name="P8">兒童少年福利</text:p>
          </table:table-cell>
          <table:table-cell table:style-name="表格2.A1" office:value-type="string">
            <text:p text:style-name="P17"><text:span text:style-name="T7">128,13</text:span><text:span text:style-name="T7">9</text:span><text:span text:style-name="T7">,000</text:span></text:p>
          </table:table-cell>
          <table:table-cell table:style-name="表格2.A1" office:value-type="string">
            <text:p text:style-name="P7">115,504,650</text:p>
          </table:table-cell>
          <table:table-cell table:style-name="表格2.D1" office:value-type="string">
            <text:p text:style-name="P8">90.14％</text:p>
          </table:table-cell>
        </table:table-row>
        <table:table-row table:style-name="表格2.1">
          <table:table-cell table:style-name="表格2.A1" office:value-type="string">
            <text:p text:style-name="P8">婦女福利</text:p>
          </table:table-cell>
          <table:table-cell table:style-name="表格2.A1" office:value-type="string">
            <text:p text:style-name="P7">46,994,000</text:p>
          </table:table-cell>
          <table:table-cell table:style-name="表格2.A1" office:value-type="string">
            <text:p text:style-name="P7">36,154,791</text:p>
          </table:table-cell>
          <table:table-cell table:style-name="表格2.D1" office:value-type="string">
            <text:p text:style-name="P8">76.93％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老人福利</text:p>
          </table:table-cell>
          <table:table-cell table:style-name="表格2.A1" office:value-type="string">
            <text:p text:style-name="P17"><text:span text:style-name="T7">255</text:span><text:span text:style-name="T7">,</text:span><text:span text:style-name="T7">82</text:span><text:span text:style-name="T7">0</text:span><text:span text:style-name="T7">,</text:span><text:span text:style-name="T7">000</text:span></text:p>
          </table:table-cell>
          <table:table-cell table:style-name="表格2.A1" office:value-type="string">
            <text:p text:style-name="P7">245,441,855</text:p>
          </table:table-cell>
          <table:table-cell table:style-name="表格2.D1" office:value-type="string">
            <text:p text:style-name="P8">95.94％</text:p>
          </table:table-cell>
        </table:table-row>
        <table:table-row table:style-name="表格2.1">
          <table:table-cell table:style-name="表格2.A1" office:value-type="string">
            <text:p text:style-name="P8">身心障礙福利</text:p>
          </table:table-cell>
          <table:table-cell table:style-name="表格2.A1" office:value-type="string">
            <text:p text:style-name="P7">711,127,000</text:p>
          </table:table-cell>
          <table:table-cell table:style-name="表格2.A1" office:value-type="string">
            <text:p text:style-name="P7">688,924,320</text:p>
          </table:table-cell>
          <table:table-cell table:style-name="表格2.D1" office:value-type="string">
            <text:p text:style-name="P8">96.88％</text:p>
          </table:table-cell>
        </table:table-row>
        <table:table-row table:style-name="表格2.1">
          <table:table-cell table:style-name="表格2.A1" office:value-type="string">
            <text:p text:style-name="P8">社會救助</text:p>
          </table:table-cell>
          <table:table-cell table:style-name="表格2.A1" office:value-type="string">
            <text:p text:style-name="P7">787,997,000</text:p>
          </table:table-cell>
          <table:table-cell table:style-name="表格2.A1" office:value-type="string">
            <text:p text:style-name="P7">783,775,039</text:p>
          </table:table-cell>
          <table:table-cell table:style-name="表格2.D1" office:value-type="string">
            <text:p text:style-name="P8">99.46％</text:p>
          </table:table-cell>
        </table:table-row>
        <table:table-row table:style-name="表格2.1">
          <table:table-cell table:style-name="表格2.A1" office:value-type="string">
            <text:p text:style-name="P8">其他福利</text:p>
          </table:table-cell>
          <table:table-cell table:style-name="表格2.A1" office:value-type="string">
            <text:p text:style-name="P17"><text:span text:style-name="T7">1</text:span><text:span text:style-name="T7">00,</text:span><text:span text:style-name="T7">875,000</text:span></text:p>
          </table:table-cell>
          <table:table-cell table:style-name="表格2.A1" office:value-type="string">
            <text:p text:style-name="P34">93,380,886</text:p>
          </table:table-cell>
          <table:table-cell table:style-name="表格2.D1" office:value-type="string">
            <text:p text:style-name="P8">92.57％</text:p>
          </table:table-cell>
        </table:table-row>
        <table:table-row table:style-name="表格2.8">
          <table:table-cell table:style-name="表格2.A1" office:value-type="string">
            <text:p text:style-name="P4">合計</text:p>
          </table:table-cell>
          <table:table-cell table:style-name="表格2.A1" office:value-type="string">
            <text:p text:style-name="P5">2,030,952,000</text:p>
          </table:table-cell>
          <table:table-cell table:style-name="表格2.A1" office:value-type="string">
            <text:p text:style-name="P17"><text:span text:style-name="T6">1</text:span><text:span text:style-name="T5">,</text:span><text:span text:style-name="T6">963,181,541</text:span></text:p>
          </table:table-cell>
          <table:table-cell table:style-name="表格2.D1" office:value-type="string">
            <text:p text:style-name="P4">96.66％</text:p>
          </table:table-cell>
        </table:table-row>
      </table:table>
      <text:p text:style-name="P13"/>
      <text:p text:style-name="P36">討論摘要：</text:p>
      <text:p text:style-name="P36">潘委員裕豐：請說明婦女福利執行率偏低原因。</text:p>
      <text:p text:style-name="P37"><text:span text:style-name="T3">業務單位：為鼓勵民間團隊配合本府推動婦女福利政策，以提升其團隊參與感，婦女大學課程以補助民間團隊辦理居多，第2屆婦女大學原核定開辦3班，其中2班因報名狀況未達開班人數規定故未開辦。另特殊境遇家庭緊急生活扶助計畫因優先運用中央補助款支應，故執行率偏低。</text:span></text:p>
      <text:p text:style-name="P35"><text:span text:style-name="T3">決議：</text:span><text:span text:style-name="T14">照案通過。 </text:span></text:p>
      <text:p text:style-name="P13"/>
      <text:p text:style-name="P29">提案二</text:p>
      <text:p text:style-name="P14"><text:span text:style-name="T7"><text:s text:c="48"/></text:span><text:span text:style-name="T3">提案單位：社會局</text:span></text:p>
      <text:p text:style-name="P38"><text:span text:style-name="T3">案由：有關本府公益彩券盈餘分配基金102年度計畫預算經議會1月31日議決修正預算案，提請 <text:s/>追認。</text:span></text:p>
      <text:p text:style-name="P39"><text:span text:style-name="T3">說明：本府公益彩券盈餘分配基金102年度歲出預算經議會刪除「102年度促進長青人力資源運用開發實施計畫-勞工局」1案；文字修正「原住民急難暨意外救助關懷方案-原民局」、「新北市</text:span><text:soft-page-break/><text:span text:style-name="T3">都會區原住民老人日間關懷站補助設置計畫-原民局」等2案；內容修正「新北市原住民族福利網路行銷計畫-原民局」、「補助志願服務團隊辦理社會服務、兒少、老人、婦女、身心障礙福利服務及志工日系列方案」、「補助辦理志願服務推廣中心」、「補助志願服務團隊辦理教育訓練」等4案，共計7案。</text:span></text:p>
      <text:p text:style-name="P40">討論摘要：</text:p>
      <text:p text:style-name="P39"><text:span text:style-name="T3">業務單位：爰相關計畫業經議會議決刪修，建請同意照案通過。</text:span></text:p>
      <text:p text:style-name="P39"><text:span text:style-name="T3">決議：</text:span><text:span text:style-name="T14">照案通過。</text:span></text:p>
      <text:p text:style-name="P13"/>
      <text:p text:style-name="P27"><text:span text:style-name="T14">玖、臨時動議：</text:span></text:p>
      <text:p text:style-name="P27"><text:span text:style-name="T14">提案 <text:s text:c="37"/>提案人：莊委員隆昌</text:span></text:p>
      <text:p text:style-name="P41"><text:span text:style-name="T14">案由：建議未來公益彩券盈餘分配基金能加強運用於街友輔導相關計畫，透過待用咖啡、餐點補助及生活重建等措施，提升大眾對街友的支持，協助街友重返社會。</text:span></text:p>
      <text:p text:style-name="P42"/>
      <text:p text:style-name="P30">決議：將委員意見納入未來編列預算之考量。</text:p>
      <text:p text:style-name="P30"/>
      <text:p text:style-name="P43"><text:span text:style-name="T14">拾、散會：下午3時10分。</text:span></text:p>
      <text:p text:style-name="P4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1cm" fo:margin-bottom="1.75cm" fo:margin-left="1.905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公益彩券盈餘分配基金管理委員會</dc:title>
    <meta:initial-creator> </meta:initial-creator>
    <meta:creation-date>2012-09-14T21:23:00</meta:creation-date>
    <dc:creator>user</dc:creator>
    <dc:date>2014-02-21T11:48:00</dc:date>
    <meta:print-date>2012-09-14T21:27:00</meta:print-date>
    <meta:editing-cycles>12</meta:editing-cycles>
    <meta:editing-duration>PT42M</meta:editing-duration>
    <meta:document-statistic meta:table-count="2" meta:image-count="0" meta:object-count="0" meta:page-count="4" meta:paragraph-count="80" meta:word-count="1190" meta:character-count="1606" meta:non-whitespace-character-count="1429"/>
    <meta:generator>LibreOffice/5.0.5.2$Windows_X86_64 LibreOffice_project/55b006a02d247b5f7215fc6ea0fde844b30035b3</meta:generator>
  </office:meta>
</office:document-meta>
</file>