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6cm" fo:text-align="justify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>
      <style:paragraph-properties fo:margin-left="0cm" fo:margin-right="0cm" fo:line-height="0.741cm" fo:text-align="justify" style:justify-single-word="false" fo:text-indent="0.282cm" style:auto-text-indent="false"/>
    </style:style>
    <style:style style:name="P5" style:family="paragraph" style:parent-style-name="Standard">
      <style:paragraph-properties fo:margin-left="4.225cm" fo:margin-right="0cm" fo:line-height="0.741cm" fo:text-align="justify" style:justify-single-word="false" fo:text-indent="-3.941cm" style:auto-text-indent="false"/>
    </style:style>
    <style:style style:name="P6" style:family="paragraph" style:parent-style-name="Standard">
      <style:paragraph-properties fo:margin-left="0.318cm" fo:margin-right="0cm" fo:line-height="0.741cm" fo:text-indent="0cm" style:auto-text-indent="false"/>
    </style:style>
    <style:style style:name="P7" style:family="paragraph" style:parent-style-name="Standard">
      <style:paragraph-properties fo:margin-left="0.318cm" fo:margin-right="0cm" fo:line-height="0.74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318cm" fo:margin-right="0cm" fo:line-height="0.741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949cm" fo:margin-right="0cm" fo:line-height="0.741cm" fo:text-indent="-1.632cm" style:auto-text-indent="false"/>
    </style:style>
    <style:style style:name="P10" style:family="paragraph" style:parent-style-name="Standard">
      <style:paragraph-properties fo:margin-left="1.695cm" fo:margin-right="0cm" fo:line-height="0.741cm" fo:text-indent="-1.37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2.148cm" fo:margin-right="0cm" fo:line-height="0.741cm" fo:text-indent="-1.157cm" style:auto-text-indent="false"/>
    </style:style>
    <style:style style:name="P12" style:family="paragraph" style:parent-style-name="Standard">
      <style:paragraph-properties fo:margin-left="2.097cm" fo:margin-right="0cm" fo:line-height="0.741cm" fo:text-indent="-1.63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9cm" fo:margin-right="0cm" fo:line-height="0.741cm" fo:text-align="justify" style:justify-single-word="false" fo:text-indent="-0.914cm" style:auto-text-indent="false"/>
    </style:style>
    <style:style style:name="P14" style:family="paragraph" style:parent-style-name="Standard">
      <style:paragraph-properties fo:margin-left="1.997cm" fo:margin-right="0cm" fo:line-height="0.741cm" fo:text-align="justify" style:justify-single-word="false" fo:text-indent="-1.011cm" style:auto-text-indent="false"/>
    </style:style>
    <style:style style:name="P15" style:family="paragraph" style:parent-style-name="Standard" style:list-style-name="" style:master-page-name="Standard">
      <style:paragraph-properties fo:line-height="1.27cm" fo:text-align="center" style:justify-single-word="false" fo:orphans="2" fo:widows="2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16" style:family="paragraph" style:parent-style-name="Standard">
      <style:paragraph-properties fo:margin-left="1.311cm" fo:margin-right="0cm" fo:line-height="1.058cm" fo:text-align="justify" style:justify-single-word="false" fo:text-indent="-0.993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T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新北市公益彩券盈餘分配基金管理委員會</text:h>
      <text:p text:style-name="P1"><text:span text:style-name="T5">102年度第2次</text:span><text:span text:style-name="T2">委員會</text:span><text:span text:style-name="T1">會議</text:span><text:span text:style-name="T7">紀錄</text:span></text:p>
      <text:p text:style-name="P2"/>
      <text:p text:style-name="P4"><text:span text:style-name="T9">壹、時　間：102年8月12日（星期一）上午10時30分 <text:s text:c="8"/></text:span></text:p>
      <text:p text:style-name="P4"><text:span text:style-name="T9">貳、地　點：本府18樓第1會議室</text:span></text:p>
      <text:p text:style-name="P4"><text:span text:style-name="T9">參、主　席：侯主任委員友宜 <text:s text:c="21"/>記錄：饒賀凱</text:span></text:p>
      <text:p text:style-name="P5"><text:span text:style-name="T9">肆、出席人員：如簽到表 </text:span></text:p>
      <text:p text:style-name="P4"><text:span text:style-name="T9">伍、確認上次會議紀錄：無修正意見，會議紀錄確定備查。</text:span></text:p>
      <text:p text:style-name="P7"><text:span text:style-name="T9">陸、工作報告：略</text:span></text:p>
      <text:p text:style-name="P3"><text:span text:style-name="T9"><text:s/>柒、提案討論</text:span></text:p>
      <text:p text:style-name="P6"><text:span text:style-name="T3">提案 <text:s text:c="38"/>提案單位：社會局</text:span></text:p>
      <text:p text:style-name="P9"><text:span text:style-name="T3">案由：有關103年度新北市公益彩券盈餘分配基金概算案，提請 <text:s/>審議。</text:span></text:p>
      <text:p text:style-name="P10">說明：</text:p>
      <text:p text:style-name="P11"><text:span text:style-name="T3">一、依據新北市公益彩券盈餘分配基金收支保管及運用辦法第6條規定：「本府設新北市公益彩券盈餘分配基金管理委員會，監督本基金之管理及運用。本會之任務如下：</text:span><text:span text:style-name="T3">…</text:span><text:span text:style-name="T3">二 本基金之預算及決算事項。」辦理。</text:span></text:p>
      <text:p text:style-name="P11"><text:span text:style-name="T3">二、103年度計16單位編列96項計畫，計畫經費合計新臺幣24億8,271萬9,000元整。</text:span></text:p>
      <text:p text:style-name="P12">辦法：俟審議通過後，依預算法辦理相關事宜。惟因部分計畫中央<text:soft-page-break/>補助額度及市庫整體預算分配規模尚未確定，擬請保留後續經費額度調整空間。</text:p>
      <text:p text:style-name="P8">決議：</text:p>
      <text:p text:style-name="P13"><text:span text:style-name="T3">一、會議資料應在年度預算計畫總表中加註新增計畫或延續計畫。</text:span></text:p>
      <text:p text:style-name="P14"><text:span text:style-name="T3">二、請原住民族行政局與社會局研議運用社會資源，於原住民中心設置專職社工員之可行性。</text:span></text:p>
      <text:p text:style-name="P14"><text:span text:style-name="T3">三、預算規模確定後，應將經費調整後之相關資料併會議紀錄寄送予委員。</text:span></text:p>
      <text:p text:style-name="P7"><text:span text:style-name="T9">玖、臨時動議：無</text:span></text:p>
      <text:p text:style-name="P16"><text:span text:style-name="T9">拾、散會：上午11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905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公益彩券盈餘分配基金管理委員會</dc:title>
    <meta:initial-creator> </meta:initial-creator>
    <meta:creation-date>2012-09-14T21:23:00</meta:creation-date>
    <dc:creator>user</dc:creator>
    <dc:date>2014-02-21T11:52:00</dc:date>
    <meta:print-date>2012-09-14T21:27:00</meta:print-date>
    <meta:editing-cycles>9</meta:editing-cycles>
    <meta:editing-duration>PT1H11M</meta:editing-duration>
    <meta:document-statistic meta:table-count="0" meta:image-count="0" meta:object-count="0" meta:page-count="2" meta:paragraph-count="21" meta:word-count="495" meta:character-count="598" meta:non-whitespace-character-count="520"/>
    <meta:generator>LibreOffice/5.0.5.2$Windows_X86_64 LibreOffice_project/55b006a02d247b5f7215fc6ea0fde844b30035b3</meta:generator>
  </office:meta>
</office:document-meta>
</file>