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fo:margin-top="0.108cm" fo:margin-bottom="0cm" table:align="left" style:writing-mode="lr-tb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5.161cm"/>
    </style:style>
    <style:style style:name="表格1.C" style:family="table-column">
      <style:table-column-properties style:column-width="5.435cm"/>
    </style:style>
    <style:style style:name="表格1.D" style:family="table-column">
      <style:table-column-properties style:column-width="3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27cm" fo:keep-together="auto"/>
    </style:style>
    <style:style style:name="P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41cm" fo:text-align="justify" style:justify-single-word="false">
        <style:tab-stops>
          <style:tab-stop style:position="8.731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1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line-height="0.811cm" fo:text-align="center" style:justify-single-word="false"/>
    </style:style>
    <style:style style:name="P14" style:family="paragraph" style:parent-style-name="Standard">
      <style:paragraph-properties fo:line-height="0.811cm" fo:text-align="end" style:justify-single-word="false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margin-left="3.81cm" fo:margin-right="0cm" fo:line-height="0.741cm" fo:text-align="justify" style:justify-single-word="false" fo:text-indent="-3.81cm" style:auto-text-indent="false"/>
    </style:style>
    <style:style style:name="P17" style:family="paragraph" style:parent-style-name="Standard">
      <style:paragraph-properties fo:margin-left="1.718cm" fo:margin-right="0cm" fo:line-height="0.741cm" fo:text-indent="-1.7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812cm" fo:margin-right="0cm" fo:line-height="0.741cm" fo:text-indent="-1.812cm" style:auto-text-indent="false"/>
    </style:style>
    <style:style style:name="P19" style:family="paragraph" style:parent-style-name="Standard">
      <style:paragraph-properties fo:margin-left="0cm" fo:margin-right="0.014cm" fo:line-height="0.811cm" fo:text-align="end" style:justify-single-word="false" fo:text-indent="0cm" style:auto-text-indent="false"/>
    </style:style>
    <style:style style:name="P20" style:family="paragraph" style:parent-style-name="Standard">
      <style:paragraph-properties fo:margin-left="1.586cm" fo:margin-right="0cm" fo:line-height="0.741cm" fo:text-align="justify" style:justify-single-word="false" fo:text-indent="-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586cm" fo:margin-right="0cm" fo:line-height="0.741cm" fo:text-align="justify" style:justify-single-word="false" fo:text-indent="-1.586cm" style:auto-text-indent="false"/>
    </style:style>
    <style:style style:name="P22" style:family="paragraph" style:parent-style-name="Standard">
      <style:paragraph-properties fo:margin-left="1.905cm" fo:margin-right="0cm" fo:line-height="0.741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635cm" fo:margin-right="0cm" fo:line-height="0.741cm" fo:text-align="justify" style:justify-single-word="false" fo:text-indent="0cm" style:auto-text-indent="false">
        <style:tab-stops>
          <style:tab-stop style:position="8.731cm" style:type="center"/>
        </style:tab-stops>
      </style:paragraph-properties>
    </style:style>
    <style:style style:name="P24" style:family="paragraph" style:parent-style-name="Standard" style:list-style-name="" style:master-page-name="Standard">
      <style:paragraph-properties fo:line-height="1.27cm" fo:text-align="center" style:justify-single-word="false" fo:orphans="2" fo:widows="2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新北市公益彩券盈餘分配基金管理委員會</text:h>
      <text:p text:style-name="P7"><text:span text:style-name="T10">103年度第1次</text:span><text:span text:style-name="T2">委員會</text:span><text:span text:style-name="T1">會議</text:span><text:span text:style-name="T12">紀錄</text:span></text:p>
      <text:p text:style-name="P8"/>
      <text:p text:style-name="P12"><text:span text:style-name="T14">壹、時　間：103年4月1日（星期二）下午2時30分 <text:s text:c="8"/></text:span></text:p>
      <text:p text:style-name="P12"><text:span text:style-name="T14">貳、地　點：本府18樓第一會議室</text:span></text:p>
      <text:p text:style-name="P12"><text:span text:style-name="T14">參、主　席：侯主任委員友宜 <text:s text:c="21"/>記錄：陳姵君</text:span></text:p>
      <text:p text:style-name="P16"><text:span text:style-name="T14">肆、出席人員：如簽到表 </text:span></text:p>
      <text:p text:style-name="P12"><text:span text:style-name="T14">伍、確認上次會議紀錄：同意備查。</text:span></text:p>
      <text:p text:style-name="P12"><text:span text:style-name="T14">陸、上次會議決議事項辦理情形：列管3案均已辦理完成同意除管。</text:span></text:p>
      <text:p text:style-name="P12"><text:span text:style-name="T14">柒、工作報告：略</text:span></text:p>
      <text:p text:style-name="P12"><text:span text:style-name="T14">捌、提案討論</text:span></text:p>
      <text:p text:style-name="P11"><text:span text:style-name="T7"><text:s text:c="51"/></text:span><text:span text:style-name="T3">提案單位：社會局</text:span></text:p>
      <text:p text:style-name="P17">案由：有關本府公益彩券盈餘分配基金102年度歲出決算案，提請 <text:s/>審議。</text:p>
      <text:p text:style-name="P18"><text:span text:style-name="T3">說明：本府公益彩券盈餘分配基金102年度歲出預算編列</text:span><text:span text:style-name="T5">21億6,984萬6,000元</text:span><text:span text:style-name="T3">（歲入來源包括102年度推估獲配數14億4,896萬4,590元、102年度推估孳息100萬元，提撥101年度賸餘數7億2,137萬410元）</text:span><text:span text:style-name="T4">，</text:span><text:span text:style-name="T3">歲出預算實支數合計</text:span><text:span text:style-name="T5">20</text:span><text:span text:style-name="T6">億2,976萬1,927元</text:span><text:span text:style-name="T16">，</text:span><text:span text:style-name="T3">執行率</text:span><text:span text:style-name="T5">93.54％</text:span><text:span text:style-name="T3">。詳如表3、附件2( P31)及附件</text:span><text:soft-page-break/><text:span text:style-name="T3">5(P41）。</text:span></text:p>
      <text:p text:style-name="P1"/>
      <text:p text:style-name="P13"><text:span text:style-name="T9">表3 <text:s/>本府公益彩券盈餘分配基金102年度經費執行一覽表 <text:s text:c="3"/>單位</text:span>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A1" office:value-type="string">
            <text:p text:style-name="P6">歲出預算數</text:p>
          </table:table-cell>
          <table:table-cell table:style-name="表格1.A1" office:value-type="string">
            <text:p text:style-name="P6">實支數</text:p>
          </table:table-cell>
          <table:table-cell table:style-name="表格1.D1" office:value-type="string">
            <text:p text:style-name="P6">執行率</text:p>
          </table:table-cell>
        </table:table-row>
        <table:table-row table:style-name="表格1.1">
          <table:table-cell table:style-name="表格1.A1" office:value-type="string">
            <text:p text:style-name="P6">兒童少年福利</text:p>
          </table:table-cell>
          <table:table-cell table:style-name="表格1.A1" office:value-type="string">
            <text:p text:style-name="P5"><text:s text:c="7"/>106,380,000</text:p>
          </table:table-cell>
          <table:table-cell table:style-name="表格1.A1" office:value-type="string">
            <text:p text:style-name="P14"><text:span text:style-name="T7">94</text:span><text:span text:style-name="T7">,5</text:span><text:span text:style-name="T7">13</text:span><text:span text:style-name="T7">,0</text:span><text:span text:style-name="T7">14</text:span></text:p>
          </table:table-cell>
          <table:table-cell table:style-name="表格1.D1" office:value-type="string">
            <text:p text:style-name="P6">88.84％</text:p>
          </table:table-cell>
        </table:table-row>
        <table:table-row table:style-name="表格1.1">
          <table:table-cell table:style-name="表格1.A1" office:value-type="string">
            <text:p text:style-name="P6">婦女福利</text:p>
          </table:table-cell>
          <table:table-cell table:style-name="表格1.A1" office:value-type="string">
            <text:p text:style-name="P14"><text:span text:style-name="T7">28</text:span><text:span text:style-name="T7">,</text:span><text:span text:style-name="T7">380</text:span><text:span text:style-name="T7">,000</text:span></text:p>
          </table:table-cell>
          <table:table-cell table:style-name="表格1.A1" office:value-type="string">
            <text:p text:style-name="P14"><text:span text:style-name="T7">24</text:span><text:span text:style-name="T7">,</text:span><text:span text:style-name="T7">681</text:span><text:span text:style-name="T7">,1</text:span><text:span text:style-name="T7">83</text:span></text:p>
          </table:table-cell>
          <table:table-cell table:style-name="表格1.D1" office:value-type="string">
            <text:p text:style-name="P6">86.97％</text:p>
          </table:table-cell>
        </table:table-row>
        <table:table-row table:style-name="表格1.1">
          <table:table-cell table:style-name="表格1.A1" office:value-type="string">
            <text:p text:style-name="P6">老人福利</text:p>
          </table:table-cell>
          <table:table-cell table:style-name="表格1.A1" office:value-type="string">
            <text:p text:style-name="P14"><text:span text:style-name="T7">61,888</text:span><text:span text:style-name="T7">,</text:span><text:span text:style-name="T7">000</text:span></text:p>
          </table:table-cell>
          <table:table-cell table:style-name="表格1.A1" office:value-type="string">
            <text:p text:style-name="P14"><text:span text:style-name="T7">5</text:span><text:span text:style-name="T7">9</text:span><text:span text:style-name="T7">,</text:span><text:span text:style-name="T7">090</text:span><text:span text:style-name="T7">,</text:span><text:span text:style-name="T7">9</text:span><text:span text:style-name="T7">5</text:span><text:span text:style-name="T7">0</text:span></text:p>
          </table:table-cell>
          <table:table-cell table:style-name="表格1.D1" office:value-type="string">
            <text:p text:style-name="P6">95.48％</text:p>
          </table:table-cell>
        </table:table-row>
        <table:table-row table:style-name="表格1.1">
          <table:table-cell table:style-name="表格1.A1" office:value-type="string">
            <text:p text:style-name="P6">身心障礙福利</text:p>
          </table:table-cell>
          <table:table-cell table:style-name="表格1.A1" office:value-type="string">
            <text:p text:style-name="P14"><text:span text:style-name="T7">822</text:span><text:span text:style-name="T7">,</text:span><text:span text:style-name="T7">645</text:span><text:span text:style-name="T7">,000</text:span></text:p>
          </table:table-cell>
          <table:table-cell table:style-name="表格1.A1" office:value-type="string">
            <text:p text:style-name="P14"><text:span text:style-name="T7">708</text:span><text:span text:style-name="T7">,9</text:span><text:span text:style-name="T7">64</text:span><text:span text:style-name="T7">,</text:span><text:span text:style-name="T7">952</text:span></text:p>
          </table:table-cell>
          <table:table-cell table:style-name="表格1.D1" office:value-type="string">
            <text:p text:style-name="P6">86.18％</text:p>
          </table:table-cell>
        </table:table-row>
        <table:table-row table:style-name="表格1.1">
          <table:table-cell table:style-name="表格1.A1" office:value-type="string">
            <text:p text:style-name="P6">社會救助</text:p>
          </table:table-cell>
          <table:table-cell table:style-name="表格1.A1" office:value-type="string">
            <text:p text:style-name="P14"><text:span text:style-name="T7">1,046</text:span><text:span text:style-name="T7">,7</text:span><text:span text:style-name="T7">07</text:span><text:span text:style-name="T7">,000</text:span></text:p>
          </table:table-cell>
          <table:table-cell table:style-name="表格1.A1" office:value-type="string">
            <text:p text:style-name="P14"><text:span text:style-name="T7">1,042</text:span><text:span text:style-name="T7">,</text:span><text:span text:style-name="T7">898</text:span><text:span text:style-name="T7">,</text:span><text:span text:style-name="T7">585</text:span></text:p>
          </table:table-cell>
          <table:table-cell table:style-name="表格1.D1" office:value-type="string">
            <text:p text:style-name="P6">99.64％</text:p>
          </table:table-cell>
        </table:table-row>
        <table:table-row table:style-name="表格1.1">
          <table:table-cell table:style-name="表格1.A1" office:value-type="string">
            <text:p text:style-name="P6">其他福利</text:p>
          </table:table-cell>
          <table:table-cell table:style-name="表格1.A1" office:value-type="string">
            <text:p text:style-name="P14"><text:span text:style-name="T7">1</text:span><text:span text:style-name="T7">03,</text:span><text:span text:style-name="T7">8</text:span><text:span text:style-name="T7">46</text:span><text:span text:style-name="T7">,000</text:span></text:p>
          </table:table-cell>
          <table:table-cell table:style-name="表格1.A1" office:value-type="string">
            <text:p text:style-name="P19"><text:span text:style-name="T7">9</text:span><text:span text:style-name="T7">9</text:span><text:span text:style-name="T7">,</text:span><text:span text:style-name="T7">613</text:span><text:span text:style-name="T7">,</text:span><text:span text:style-name="T7">243</text:span></text:p>
          </table:table-cell>
          <table:table-cell table:style-name="表格1.D1" office:value-type="string">
            <text:p text:style-name="P6">95.92％</text:p>
          </table:table-cell>
        </table:table-row>
        <table:table-row table:style-name="表格1.8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4">2,169,846,000</text:p>
          </table:table-cell>
          <table:table-cell table:style-name="表格1.A1" office:value-type="string">
            <text:p text:style-name="P14"><text:span text:style-name="T5">2,029</text:span><text:span text:style-name="T6">,761,927</text:span></text:p>
          </table:table-cell>
          <table:table-cell table:style-name="表格1.D1" office:value-type="string">
            <text:p text:style-name="P3">93.54％</text:p>
          </table:table-cell>
        </table:table-row>
      </table:table>
      <text:p text:style-name="P2"/>
      <text:p text:style-name="P2"/>
      <text:p text:style-name="P20">決議：</text:p>
      <text:p text:style-name="P22"><text:span text:style-name="T3">一、有關</text:span><text:span text:style-name="T14">規劃相關經費辦理培訓計畫，扶植民間團體結合其資源 <text:s text:c="8"/>提供福利服務方案之建議，將納入未來編列預算之考量。</text:span></text:p>
      <text:p text:style-name="P22"><text:span text:style-name="T14">二、部分服務計畫執行成果未如預期，請檢視102年度公益彩券 <text:s text:c="12"/>盈餘分配基金預算計畫執行率不佳之原因，檢討策進作為。</text:span></text:p>
      <text:p text:style-name="P23"><text:span text:style-name="T3">三、</text:span><text:span text:style-name="T14">照案通過。 </text:span><text:span text:style-name="T14"><text:tab/></text:span></text:p>
      <text:p text:style-name="P10"/>
      <text:p text:style-name="P21"><text:span text:style-name="T14">玖、臨時動議：無</text:span></text:p>
      <text:p text:style-name="P10"/>
      <text:p text:style-name="P15"><text:span text:style-name="T14">拾、散會：下午3時40分。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4cm" fo:margin-top="1.0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益彩券盈餘分配基金管理委員會</dc:title>
    <meta:initial-creator> </meta:initial-creator>
    <meta:creation-date>2012-09-14T21:23:00</meta:creation-date>
    <dc:creator>user</dc:creator>
    <dc:date>2014-04-18T15:22:00</dc:date>
    <meta:print-date>2014-04-10T16:12:00</meta:print-date>
    <meta:editing-cycles>23</meta:editing-cycles>
    <meta:editing-duration>PT5H34M</meta:editing-duration>
    <meta:document-statistic meta:table-count="1" meta:image-count="0" meta:object-count="0" meta:page-count="3" meta:paragraph-count="53" meta:word-count="547" meta:character-count="911" meta:non-whitespace-character-count="785"/>
    <meta:generator>LibreOffice/5.0.5.2$Windows_X86_64 LibreOffice_project/55b006a02d247b5f7215fc6ea0fde844b30035b3</meta:generator>
  </office:meta>
</office:document-meta>
</file>