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P2" style:family="paragraph" style:parent-style-name="Standard">
      <style:paragraph-properties fo:margin-left="0cm" fo:margin-right="0.199cm" fo:line-height="150%" fo:text-indent="0cm" style:auto-text-indent="false"/>
    </style:style>
    <style:style style:name="P3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.19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199cm" fo:line-height="150%" fo:text-indent="0.953cm" style:auto-text-indent="false"/>
    </style:style>
    <style:style style:name="P7" style:family="paragraph" style:parent-style-name="Standard">
      <style:paragraph-properties fo:margin-left="0cm" fo:margin-right="0.199cm" fo:line-height="150%" fo:text-indent="0.953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.199cm" fo:line-height="150%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3.493cm" fo:margin-right="0.199cm" fo:line-height="150%" fo:text-indent="-3.493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北市公益彩券盈餘分配基金管理委員會</text:span></text:p>
      <text:p text:style-name="P3"><text:span text:style-name="T1">第2屆第3次會議紀錄</text:span></text:p>
      <text:p text:style-name="P2"><text:span text:style-name="T3">時間：中華民國104 年4 月16日（星期四）下午2 時30分</text:span></text:p>
      <text:p text:style-name="P2"><text:span text:style-name="T3">地點：新北市政府18樓第一會議室</text:span></text:p>
      <text:p text:style-name="P2"><text:span text:style-name="T3">主席：侯副市長友宜</text:span><text:span text:style-name="T4"> <text:s text:c="77"/></text:span><text:span text:style-name="T3">記錄：陳姵君</text:span></text:p>
      <text:p text:style-name="P4"><text:span text:style-name="T2">出列席：</text:span><text:span text:style-name="T5"> </text:span><text:span text:style-name="T2">如簽到表</text:span></text:p>
      <text:p text:style-name="P2"><text:span text:style-name="T3">壹、主席致詞：略</text:span></text:p>
      <text:p text:style-name="P2"><text:span text:style-name="T3">貳、確認上次會議紀錄：同意備查。</text:span></text:p>
      <text:p text:style-name="P2"><text:span text:style-name="T3">參、歷次會議決議執行情形報告：</text:span><text:span text:style-name="T6">列管1案已辦理同意除管。</text:span></text:p>
      <text:p text:style-name="P2"><text:span text:style-name="T3">肆、業務報告：略</text:span></text:p>
      <text:p text:style-name="P2"><text:span text:style-name="T3">伍、討論提案</text:span></text:p>
      <text:p text:style-name="P6"><text:span text:style-name="T3">案由一：有關本府公益彩券盈餘分配基金103年度歲出決算案，提請審議。</text:span></text:p>
      <text:p text:style-name="P6"><text:span text:style-name="T3">決議：照案通過。</text:span></text:p>
      <text:p text:style-name="P7">案由二：有關修正「新北市公益彩券盈餘分配基金收支保管及運用辦法」第</text:p>
      <text:p text:style-name="P8"><text:span text:style-name="T5"><text:s text:c="17"/></text:span><text:span text:style-name="T2">7條案，提請審議。</text:span></text:p>
      <text:p text:style-name="P6"><text:span text:style-name="T3">決議：照案通過。</text:span></text:p>
      <text:p text:style-name="P2"><text:span text:style-name="T3">陸、臨時動議：無。</text:span></text:p>
      <text:p text:style-name="P9"><text:span text:style-name="T3">柒、主席裁示：公益彩券盈餘分配基金103年度執行率雖已達97.19%，惟該經</text:span><text:span text:style-name="T4"> <text:s text:c="27"/></text:span><text:span text:style-name="T3">費得之不易，仍請各運用單位能落實執行各項計畫，提升辦理績效。</text:span></text:p>
      <text:p text:style-name="Standard"><text:span text:style-name="T3">捌、散會：下午3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紀錄樣式一（長期性、例行性會議）</dc:title>
    <meta:initial-creator>秘書處</meta:initial-creator>
    <meta:creation-date>2014-12-25T15:51:00</meta:creation-date>
    <dc:creator>user</dc:creator>
    <dc:date>2015-04-27T10:13:00</dc:date>
    <meta:print-date>2015-04-23T15:04:00</meta:print-date>
    <meta:editing-cycles>20</meta:editing-cycles>
    <meta:editing-duration>PT2H11M</meta:editing-duration>
    <meta:document-statistic meta:table-count="0" meta:image-count="0" meta:object-count="0" meta:page-count="1" meta:paragraph-count="20" meta:word-count="326" meta:character-count="470" meta:non-whitespace-character-count="341"/>
    <meta:generator>LibreOffice/5.0.5.2$Windows_X86_64 LibreOffice_project/55b006a02d247b5f7215fc6ea0fde844b30035b3</meta:generator>
  </office:meta>
</office:document-meta>
</file>