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line-height="150%" fo:text-indent="0cm" style:auto-text-indent="false"/>
    </style:style>
    <style:style style:name="P2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line-height="15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cm" fo:margin-right="0.199cm" fo:line-height="150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199cm" fo:line-height="150%" fo:text-indent="0.953cm" style:auto-text-indent="false"/>
    </style:style>
    <style:style style:name="P6" style:family="paragraph" style:parent-style-name="Standard">
      <style:paragraph-properties fo:margin-left="1.901cm" fo:margin-right="0cm" fo:line-height="150%" fo:text-align="justify" style:justify-single-word="false" fo:text-indent="-1.901cm" style:auto-text-indent="false"/>
    </style:style>
    <style:style style:name="P7" style:family="paragraph" style:parent-style-name="Standard">
      <style:paragraph-properties fo:margin-left="1.901cm" fo:margin-right="0.199cm" fo:line-height="150%" fo:text-align="justify" style:justify-single-word="false" fo:text-indent="-1.901cm" style:auto-text-indent="false"/>
    </style:style>
    <style:style style:name="P8" style:family="paragraph" style:parent-style-name="Standard">
      <style:paragraph-properties fo:margin-left="1.905cm" fo:margin-right="0.199cm" fo:line-height="150%" fo:text-align="justify" style:justify-single-word="false" fo:text-indent="-1.427cm" style:auto-text-indent="false"/>
    </style:style>
    <style:style style:name="P9" style:family="paragraph" style:parent-style-name="Footer">
      <style:paragraph-properties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北市公益彩券盈餘分配基金管理委員會</text:span></text:p>
      <text:p text:style-name="P2"><text:span text:style-name="T1">第2屆第4次會議紀錄</text:span></text:p>
      <text:p text:style-name="P1"><text:span text:style-name="T3">時間：中華民國104 年8 月24日（星期一）上午10 時30分</text:span></text:p>
      <text:p text:style-name="P1"><text:span text:style-name="T3">地點：新北市政府18樓第一會議室</text:span></text:p>
      <text:p text:style-name="P1"><text:span text:style-name="T3">主席：侯副市長友宜</text:span><text:span text:style-name="T5"> </text:span><text:span text:style-name="T3">(張副主任委員錦麗代) <text:s text:c="38"/>記錄：陳姵君</text:span></text:p>
      <text:p text:style-name="P3"><text:span text:style-name="T2">出列席：</text:span><text:span text:style-name="T6"> </text:span><text:span text:style-name="T2">如簽到表</text:span></text:p>
      <text:p text:style-name="P1"><text:span text:style-name="T3">壹、主席致詞：略</text:span></text:p>
      <text:p text:style-name="P1"><text:span text:style-name="T3">貳、確認上次會議紀錄：同意備查。</text:span></text:p>
      <text:p text:style-name="P1"><text:span text:style-name="T3">參、歷次會議決議執行情形報告：</text:span><text:span text:style-name="T7">列管1案已辦理同意除管。</text:span></text:p>
      <text:p text:style-name="P1"><text:span text:style-name="T3">肆、業務報告：略</text:span></text:p>
      <text:p text:style-name="P1"><text:span text:style-name="T3">伍、討論提案</text:span></text:p>
      <text:p text:style-name="P5"><text:span text:style-name="T3">案由：</text:span><text:span text:style-name="T3">有關105年度新北市公益彩券盈餘分配基金概算案，提請審議。</text:span></text:p>
      <text:p text:style-name="P5"><text:span text:style-name="T3">決議：照案通過。</text:span></text:p>
      <text:p text:style-name="P1"><text:span text:style-name="T3">陸、臨時動議：</text:span></text:p>
      <text:p text:style-name="P6"><text:span text:style-name="T5"><text:s text:c="7"/></text:span><text:span text:style-name="T3">一、新北市公益彩券銷售金額全國第一，獲配數卻低於臺北市，建議函請財政部應再檢視盈餘分配指標，積極爭取公益彩券盈餘經費，俾利造福更多弱勢福利人口。</text:span></text:p>
      <text:p text:style-name="P7"><text:span text:style-name="T5"><text:s text:c="7"/></text:span><text:span text:style-name="T3">二、鑑於社福機構輸送社會福利服務之重要性與代表性，建議運用公益彩券盈餘編列相關整建修繕費用，整體檢視兒少、婦女、老人及身障等社會福利機構之需求。</text:span></text:p>
      <text:p text:style-name="P8"><text:span text:style-name="T5"><text:s text:c="3"/></text:span><text:span text:style-name="T3">三、為提升第一線保母對早療孩童照顧之專業知能，除強化職前及在職訓練外，評估辦理居家巡迴輔導之可行性。</text:span></text:p>
      <text:p text:style-name="Standard"><text:span text:style-name="T3">柒、散會：上午11時15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749cm" style:type="center"/>
          <style:tab-stop style:position="15.4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紀錄樣式一（長期性、例行性會議）</dc:title>
    <meta:initial-creator>秘書處</meta:initial-creator>
    <meta:creation-date>2014-12-25T15:51:00</meta:creation-date>
    <dc:creator>user</dc:creator>
    <dc:date>2015-09-03T14:58:00</dc:date>
    <meta:print-date>2015-04-23T15:04:00</meta:print-date>
    <meta:editing-cycles>24</meta:editing-cycles>
    <meta:editing-duration>PT2H59M</meta:editing-duration>
    <meta:document-statistic meta:table-count="0" meta:image-count="0" meta:object-count="0" meta:page-count="1" meta:paragraph-count="19" meta:word-count="416" meta:character-count="489" meta:non-whitespace-character-count="426"/>
    <meta:generator>LibreOffice/5.0.5.2$Windows_X86_64 LibreOffice_project/55b006a02d247b5f7215fc6ea0fde844b30035b3</meta:generator>
  </office:meta>
</office:document-meta>
</file>