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94_24425__21048__22522__37329__23395__22577__34920_._31532_3_23395_." style:data-style-name="N54">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_21315__20998__20301_" style:data-style-name="N54">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7" style:family="table-cell" style:parent-style-name="Default" style:data-style-name="N0">
      <style:text-properties fo:color="#000000"/>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15" style:family="table-cell" style:parent-style-name="Default" style:data-style-name="N0">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14">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23" style:family="table-cell" style:parent-style-name="_19968__33324__94_24425__21048__22522__37329__23395__22577__34920_._31532_3_23395_."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_30334__20998__27604_" style:data-style-name="N13">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54">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_30334__20998__27604_" style:data-style-name="N14">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fo:color="#000000"/>
    </style:style>
    <style:style style:name="ce29"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21315__20998__20301_" style:data-style-name="N33">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30334__20998__27604_" style:data-style-name="N14">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color="#000000" style:font-name="Times New Roman" style:font-name-asian="Times New Roman" style:font-name-complex="Times New Roman"/>
    </style:style>
    <style:style style:name="ce33" style:family="table-cell" style:parent-style-name="Default" style:data-style-name="N33">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5"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37" style:family="table-cell" style:parent-style-name="_19968__33324__94_24425__21048__22522__37329__23395__22577__34920_._31532_3_23395_." style:data-style-name="N3">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38"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0">
      <style:text-properties fo:color="#000000" style:font-name="細明體" style:font-name-asian="細明體" style:font-name-complex="細明體" style:font-family-generic="modern"/>
    </style:style>
    <style:style style:name="ce4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4" style:family="table-cell" style:parent-style-name="_19968__33324__94_24425__21048__22522__37329__23395__22577__34920_._31532_3_23395_." style:data-style-name="N54">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5" style:family="table-cell" style:parent-style-name="Default" style:data-style-name="N54">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47"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48"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94_24425__21048__22522__37329__23395__22577__34920_._31532_3_23395_." style:data-style-name="N3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1" style:family="table-cell" style:parent-style-name="_19968__33324__94_24425__21048__22522__37329__23395__22577__34920_._31532_3_23395_." style:data-style-name="N55">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2"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5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7"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53">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0" style:family="table-cell" style:parent-style-name="_21315__20998__20301_" style:data-style-name="N1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56">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62"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8"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1"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2" style:family="table-cell" style:parent-style-name="_21315__20998__20301_"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5"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6" style:family="table-cell" style:parent-style-name="_19968__33324__94_24425__21048__22522__37329__23395__22577__34920_._31532_3_23395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7"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9"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1"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2"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3" style:family="table-cell" style:parent-style-name="_21315__20998__20301_"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5"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6"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7"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 style:family="table-cell" style:parent-style-name="_21315__20998__20301_" style:data-style-name="N1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0" style:family="table-cell" style:parent-style-name="_21315__20998__20301_"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0"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2"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5"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21315__20998__20301_"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9" style:family="table-cell" style:parent-style-name="_21315__20998__20301_"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_19968__33324__94_24425__21048__22522__37329__23395__22577__34920_._31532_3_23395_." style:data-style-name="N54">
      <style:table-cell-properties fo:border-top="2pt solid #000000"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1"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2"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3"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4" style:family="table-cell" style:parent-style-name="_21315__20998__20301_"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1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7" style:family="table-cell" style:parent-style-name="Default" style:data-style-name="N54">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118" style:family="table-cell" style:parent-style-name="Default" style:data-style-name="N14">
      <style:table-cell-properties fo:background-color="transparent"/>
      <style:text-properties fo:color="#000000" style:font-name="Times New Roman" style:font-name-asian="Times New Roman" style:font-name-complex="Times New Roman"/>
    </style:style>
    <style:style style:name="ce119" style:family="table-cell" style:parent-style-name="Default" style:data-style-name="N0">
      <style:table-cell-properties style:vertical-align="middle" fo:wrap-option="wrap"/>
      <style:text-properties fo:color="#000000"/>
    </style:style>
    <style:style style:name="ce120" style:family="table-cell" style:parent-style-name="Default" style:data-style-name="N0">
      <style:table-cell-properties style:vertical-align="middle"/>
      <style:text-properties fo:color="#000000"/>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3"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4"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6" style:family="table-cell" style:parent-style-name="_21315__20998__20301_" style:data-style-name="N5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7" style:family="table-cell" style:parent-style-name="_19968__33324__94_24425__21048__22522__37329__23395__22577__34920_._31532_3_23395_." style:data-style-name="N3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8"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31" style:family="table-cell" style:parent-style-name="_21315__20998__20301_" style:data-style-name="N14">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2"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34" style:family="table-cell" style:parent-style-name="Default" style:data-style-name="N0">
      <style:text-properties fo:color="#000000" style:font-name="標楷體" style:font-name-asian="標楷體" style:font-name-complex="標楷體" style:font-family-generic="script"/>
    </style:style>
    <style:style style:name="ce135" style:family="table-cell" style:parent-style-name="Default" style:data-style-name="N3">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36" style:family="table-cell" style:parent-style-name="_19968__33324__94_24425__21048__22522__37329__23395__22577__34920_._31532_3_23395_."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7" style:family="table-cell" style:parent-style-name="_19968__33324__94_24425__21048__22522__37329__23395__22577__34920_._31532_3_23395_." style:data-style-name="N54">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5" style:family="table-cell" style:parent-style-name="_19968__33324__94_24425__21048__22522__37329__23395__22577__34920_._31532_3_23395_." style:data-style-name="N3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46" style:family="table-cell" style:parent-style-name="_19968__33324__94_24425__21048__22522__37329__23395__22577__34920_._31532_3_23395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9"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1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style:vertical-align="middle" fo:wrap-option="wrap"/>
      <style:text-properties fo:color="#000000"/>
    </style:style>
    <style:style style:name="ce1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5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57" style:family="table-cell" style:parent-style-name="Default" style:data-style-name="N0">
      <style:table-cell-properties style:vertical-align="middle"/>
      <style:text-properties fo:color="#000000"/>
    </style:style>
    <style:style style:name="ce1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66"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8"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6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70"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1" style:family="table-cell" style:parent-style-name="_19968__33324__94_24425__21048__22522__37329__23395__22577__34920_._31532_3_23395_." style:data-style-name="N4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2" style:family="table-cell" style:parent-style-name="_19968__33324__94_24425__21048__22522__37329__23395__22577__34920_._31532_3_23395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3" style:family="table-cell" style:parent-style-name="_19968__33324__94_24425__21048__22522__37329__23395__22577__34920_._31532_3_23395_." style:data-style-name="N0">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4" style:family="table-cell" style:parent-style-name="_19968__33324__94_24425__21048__22522__37329__23395__22577__34920_._31532_3_23395_." style:data-style-name="N0">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5" style:family="table-cell" style:parent-style-name="_19968__33324__94_24425__21048__22522__37329__23395__22577__34920_._31532_3_23395_."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6" style:family="table-cell" style:parent-style-name="_19968__33324__94_24425__21048__22522__37329__23395__22577__34920_._31532_3_23395_." style:data-style-name="N0">
      <style:table-cell-properties fo:border-top="thin solid #000000" fo:border-bottom="thin solid #000000" fo:border-left="2pt solid #000000" fo:border-right="thin solid #000000" style:vertical-align="middle" fo:background-color="transparent" style:cell-protect="protected" style:shrink-to-fit="true"/>
      <style:text-properties fo:color="#000000" style:font-name="Times New Roman" style:font-name-asian="Times New Roman" style:font-name-complex="Times New Roman"/>
    </style:style>
    <style:style style:name="ce177" style:family="table-cell" style:parent-style-name="_19968__33324__94_24425__21048__22522__37329__23395__22577__34920_._31532_3_2339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8" style:family="table-cell" style:parent-style-name="_19968__33324__94_24425__21048__22522__37329__23395__22577__34920_._31532_3_23395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79"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0"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1"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2"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3" style:family="table-cell" style:parent-style-name="_19968__33324__94_24425__21048__22522__37329__23395__22577__34920_._31532_3_23395_."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_19968__33324__94_24425__21048__22522__37329__23395__22577__34920_._31532_3_23395_." style:data-style-name="N1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5" style:family="table-cell" style:parent-style-name="_19968__33324__94_24425__21048__22522__37329__23395__22577__34920_._31532_3_23395_."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6" style:family="table-cell" style:parent-style-name="_19968__33324__94_24425__21048__22522__37329__23395__22577__34920_._31532_3_23395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7" style:family="table-cell" style:parent-style-name="_19968__33324__94_24425__21048__22522__37329__23395__22577__34920_._31532_3_233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8"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0"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1" style:family="table-cell" style:parent-style-name="_19968__33324__94_24425__21048__22522__37329__23395__22577__34920_._31532_3_23395_." style:data-style-name="N54">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2"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93"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4" style:family="table-cell" style:parent-style-name="_19968__33324__94_24425__21048__22522__37329__23395__22577__34920_._31532_3_23395_." style:data-style-name="N54">
      <style:table-cell-properties fo:border-top="none"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5" style:family="table-cell" style:parent-style-name="_19968__33324__94_24425__21048__22522__37329__23395__22577__34920_._31532_3_23395_." style:data-style-name="N54">
      <style:table-cell-properties fo:border-top="none"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6" style:family="table-cell" style:parent-style-name="_19968__33324__94_24425__21048__22522__37329__23395__22577__34920_._31532_3_23395_." style:data-style-name="N54">
      <style:table-cell-properties fo:border-top="none"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7"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1" style:family="table-cell" style:parent-style-name="_19968__33324__94_24425__21048__22522__37329__23395__22577__34920_._31532_3_23395_." style:data-style-name="N3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_19968__33324__94_24425__21048__22522__37329__23395__22577__34920_._31532_3_23395_." style:data-style-name="N54">
      <style:table-cell-properties fo:border="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05" style:family="table-cell" style:parent-style-name="_19968__33324__94_24425__21048__22522__37329__23395__22577__34920_._31532_3_23395_." style:data-style-name="N41">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06" style:family="table-cell" style:parent-style-name="_19968__33324__94_24425__21048__22522__37329__23395__22577__34920_._31532_3_23395_." style:data-style-name="N0">
      <style:table-cell-properties fo:border="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1.5875cm"/>
    </style:style>
    <style:style style:name="co3" style:family="table-column">
      <style:table-column-properties fo:break-before="auto" style:column-width="4.41854166666667cm" style:use-optimal-column-width="true"/>
    </style:style>
    <style:style style:name="co4" style:family="table-column">
      <style:table-column-properties fo:break-before="auto" style:column-width="3.86291666666667cm"/>
    </style:style>
    <style:style style:name="co5" style:family="table-column">
      <style:table-column-properties fo:break-before="auto" style:column-width="3.889375cm"/>
    </style:style>
    <style:style style:name="co6" style:family="table-column">
      <style:table-column-properties fo:break-before="auto" style:column-width="4.57729166666667cm"/>
    </style:style>
    <style:style style:name="co7" style:family="table-column">
      <style:table-column-properties fo:break-before="auto" style:column-width="2.43416666666667cm"/>
    </style:style>
    <style:style style:name="co8" style:family="table-column">
      <style:table-column-properties fo:break-before="auto" style:column-width="2.143125cm"/>
    </style:style>
    <style:style style:name="co9" style:family="table-column">
      <style:table-column-properties fo:break-before="auto" style:column-width="0.820208333333333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0.635cm"/>
    </style:style>
    <style:style style:name="co12" style:family="table-column">
      <style:table-column-properties fo:break-before="auto" style:column-width="3.33375cm"/>
    </style:style>
    <style:style style:name="co13" style:family="table-column">
      <style:table-column-properties fo:break-before="auto" style:column-width="10.9272916666667cm"/>
    </style:style>
    <style:style style:name="co14" style:family="table-column">
      <style:table-column-properties fo:break-before="auto" style:column-width="4.524375cm"/>
    </style:style>
    <style:style style:name="co15" style:family="table-column">
      <style:table-column-properties fo:break-before="auto" style:column-width="2.96333333333333cm"/>
    </style:style>
    <style:style style:name="co16" style:family="table-column">
      <style:table-column-properties fo:break-before="auto" style:column-width="0.0264583333333333cm"/>
    </style:style>
    <style:style style:name="co17" style:family="table-column">
      <style:table-column-properties fo:break-before="auto" style:column-width="3.67770833333333cm"/>
    </style:style>
    <style:style style:name="co18" style:family="table-column">
      <style:table-column-properties fo:break-before="auto" style:column-width="3.65125cm"/>
    </style:style>
    <style:style style:name="co19" style:family="table-column">
      <style:table-column-properties fo:break-before="auto" style:column-width="4.048125cm"/>
    </style:style>
    <style:style style:name="co20" style:family="table-column">
      <style:table-column-properties fo:break-before="auto" style:column-width="9.71020833333333cm"/>
    </style:style>
    <style:style style:name="ro1" style:family="table-row">
      <style:table-row-properties style:row-height="39.75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8.2pt" style:use-optimal-row-height="true" fo:break-before="auto"/>
    </style:style>
    <style:style style:name="ro19" style:family="table-row">
      <style:table-row-properties style:row-height="25.8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61.8pt" style:use-optimal-row-height="false" fo:break-before="auto"/>
    </style:style>
    <style:style style:name="ro34" style:family="table-row">
      <style:table-row-properties style:row-height="18.6pt" style:use-optimal-row-height="true" fo:break-before="page"/>
    </style:style>
    <style:style style:name="ro35" style:family="table-row">
      <style:table-row-properties style:row-height="19.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18.6pt" style:use-optimal-row-height="true" fo:break-before="auto"/>
    </style:style>
    <style:style style:name="ro38" style:family="table-row">
      <style:table-row-properties style:row-height="88.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40.2pt" style:use-optimal-row-height="false" fo:break-before="auto"/>
    </style:style>
    <style:style style:name="ro41" style:family="table-row">
      <style:table-row-properties style:row-height="42.6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4.2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57pt" style:use-optimal-row-height="false" fo:break-before="page"/>
    </style:style>
    <style:style style:name="ro49" style:family="table-row">
      <style:table-row-properties style:row-height="38.2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79.2pt" style:use-optimal-row-height="false" fo:break-before="auto"/>
    </style:style>
    <style:style style:name="ro54" style:family="table-row">
      <style:table-row-properties style:row-height="40.5pt" style:use-optimal-row-height="false" fo:break-before="page"/>
    </style:style>
    <style:style style:name="ro55" style:family="table-row">
      <style:table-row-properties style:row-height="60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96.6pt" style:use-optimal-row-height="false" fo:break-before="auto"/>
    </style:style>
    <style:style style:name="ro59" style:family="table-row">
      <style:table-row-properties style:row-height="96.75pt" style:use-optimal-row-height="false" fo:break-before="auto"/>
    </style:style>
    <style:style style:name="ro60" style:family="table-row">
      <style:table-row-properties style:row-height="55.8pt" style:use-optimal-row-height="false" fo:break-before="auto"/>
    </style:style>
    <style:style style:name="ro61" style:family="table-row">
      <style:table-row-properties style:row-height="62.25pt" style:use-optimal-row-height="false" fo:break-before="auto"/>
    </style:style>
    <style:style style:name="ro62" style:family="table-row">
      <style:table-row-properties style:row-height="20.4pt" style:use-optimal-row-height="true" fo:break-before="page"/>
    </style:style>
    <style:style style:name="ro63" style:family="table-row">
      <style:table-row-properties style:row-height="63.75pt" style:use-optimal-row-height="false" fo:break-before="auto"/>
    </style:style>
    <style:style style:name="ro64" style:family="table-row">
      <style:table-row-properties style:row-height="81.75pt" style:use-optimal-row-height="false" fo:break-before="auto"/>
    </style:style>
    <style:style style:name="ro65" style:family="table-row">
      <style:table-row-properties style:row-height="47.25pt" style:use-optimal-row-height="false" fo:break-before="auto"/>
    </style:style>
    <style:style style:name="ro66" style:family="table-row">
      <style:table-row-properties style:row-height="66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95.4pt" style:use-optimal-row-height="false" fo:break-before="auto"/>
    </style:style>
    <style:style style:name="ro6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7報表(第三季)" table:style-name="ta1" table:print-ranges="107報表(第三季).A1:107報表(第三季).I50">
        <table:table-column table:style-name="co1" table:default-cell-style-name="ce7"/>
        <table:table-column table:style-name="co2" table:default-cell-style-name="ce7"/>
        <table:table-column table:style-name="co3" table:default-cell-style-name="ce7"/>
        <table:table-column table:style-name="co4" table:number-columns-repeated="3"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5" table:default-cell-style-name="ce7"/>
        <table:table-row table:style-name="ro1">
          <table:table-cell office:value-type="string" table:number-columns-spanned="9" table:number-rows-spanned="1" table:style-name="ce148">
            <text:p><text:s text:c="2"/><text:span text:style-name="T27">新北市政府</text:span></text:p>
          </table:table-cell>
          <table:covered-table-cell table:number-columns-repeated="8"/>
          <table:table-cell table:number-columns-repeated="16375" table:style-name="ce7"/>
        </table:table-row>
        <table:table-row table:style-name="ro2">
          <table:table-cell office:value-type="string" table:number-columns-spanned="9" table:number-rows-spanned="1" table:style-name="ce154">
            <text:p>公益彩券盈餘分配辦理社會福利事業情形季報表</text:p>
          </table:table-cell>
          <table:covered-table-cell table:number-columns-repeated="8"/>
          <table:table-cell table:number-columns-repeated="16375" table:style-name="ce7"/>
        </table:table-row>
        <table:table-row table:style-name="ro2">
          <table:table-cell office:value-type="string" table:number-columns-spanned="9" table:number-rows-spanned="1" table:style-name="ce154">
            <text:p>中華民國107年7月份至9月份（107年度第3季）</text:p>
          </table:table-cell>
          <table:covered-table-cell table:number-columns-repeated="8"/>
          <table:table-cell table:number-columns-repeated="16375" table:style-name="ce7"/>
        </table:table-row>
        <table:table-row table:style-name="ro3">
          <table:table-cell office:value-type="string" table:number-columns-spanned="9" table:number-rows-spanned="1" table:style-name="ce152">
            <text:p>一、本年度公益彩券盈餘分配管理方式：■基金管理□收支並列□其他：<text:span text:style-name="T25"><text:s text:c="8"/></text:span><text:span text:style-name="T17">。</text:span></text:p>
          </table:table-cell>
          <table:covered-table-cell table:number-columns-repeated="8"/>
          <table:table-cell table:number-columns-repeated="16375" table:style-name="ce7"/>
        </table:table-row>
        <table:table-row table:style-name="ro4">
          <table:table-cell office:value-type="string" table:style-name="ce8">
            <text:p>二、本年度第<text:span text:style-name="T32"><text:s text:c="2"/>3<text:s text:c="2"/></text:span><text:span text:style-name="T28">季，彩券盈餘分配數為</text:span></text:p>
          </table:table-cell>
          <table:table-cell table:number-columns-repeated="2" table:style-name="ce9"/>
          <table:table-cell office:value-type="float" office:value="421906390" table:style-name="ce133">
            <text:p>421,906,390</text:p>
          </table:table-cell>
          <table:table-cell office:value-type="string" table:style-name="ce134">
            <text:p><text:s text:c="2"/>元。</text:p>
          </table:table-cell>
          <table:table-cell table:style-name="ce7"/>
          <table:table-cell table:number-columns-repeated="3" table:style-name="ce9"/>
          <table:table-cell table:number-columns-repeated="16375" table:style-name="ce7"/>
        </table:table-row>
        <table:table-row table:style-name="ro4">
          <table:table-cell office:value-type="string" table:style-name="ce8">
            <text:p>三、以前年度剩餘款處理情形：</text:p>
          </table:table-cell>
          <table:table-cell table:number-columns-repeated="8" table:style-name="ce9"/>
          <table:table-cell table:number-columns-repeated="16375" table:style-name="ce7"/>
        </table:table-row>
        <table:table-row table:style-name="ro5">
          <table:table-cell office:value-type="string" table:number-columns-spanned="5" table:number-rows-spanned="1" table:style-name="ce158">
            <text:p>（一）截至去年度<text:span text:style-name="T21">12</text:span><text:span text:style-name="T17">月底止，公益彩券盈餘分配待運用數為</text:span><text:span text:style-name="T22">(a)</text:span></text:p>
          </table:table-cell>
          <table:covered-table-cell table:number-columns-repeated="4"/>
          <table:table-cell office:value-type="float" office:value="1707941147" table:style-name="ce46">
            <text:p>1,707,941,147</text:p>
          </table:table-cell>
          <table:table-cell office:value-type="string" table:style-name="ce10">
            <text:p>元 。</text:p>
          </table:table-cell>
          <table:table-cell table:number-columns-repeated="2" table:style-name="ce120"/>
          <table:table-cell table:number-columns-repeated="16375" table:style-name="ce7"/>
        </table:table-row>
        <table:table-row table:style-name="ro5">
          <table:table-cell office:value-type="string" table:number-columns-spanned="8" table:number-rows-spanned="1" table:style-name="ce138">
            <text:p><text:s text:c="6"/><text:span text:style-name="T17">備註：</text:span><text:span text:style-name="T21">(a)=106</text:span><text:span text:style-name="T17">年第</text:span><text:span text:style-name="T21">4</text:span><text:span text:style-name="T17">季累計待運用數</text:span><text:span text:style-name="T21">1,697,061,065</text:span><text:span text:style-name="T17">元</text:span><text:span text:style-name="T21">+106</text:span><text:span text:style-name="T17">年孳息</text:span><text:span text:style-name="T21">1,538,353</text:span><text:span text:style-name="T17">元</text:span><text:span text:style-name="T21">+106</text:span><text:span text:style-name="T17">年其他收入</text:span><text:span text:style-name="T21">9,341,729</text:span><text:span text:style-name="T17">元。</text:span></text:p>
          </table:table-cell>
          <table:covered-table-cell table:number-columns-repeated="7"/>
          <table:table-cell table:style-name="ce120"/>
          <table:table-cell table:number-columns-repeated="16375" table:style-name="ce7"/>
        </table:table-row>
        <table:table-row table:style-name="ro6">
          <table:table-cell office:value-type="string" table:style-name="ce121">
            <text:p>（二）處理情形：</text:p>
          </table:table-cell>
          <table:table-cell office:value-type="string" table:number-columns-spanned="8" table:number-rows-spanned="1" table:style-name="ce155">
            <text:p>賸餘款已編列<text:span text:style-name="T26">4</text:span><text:span text:style-name="T25">億</text:span><text:span text:style-name="T26">3,524</text:span><text:span text:style-name="T25">萬</text:span><text:span text:style-name="T26">3,255</text:span><text:span text:style-name="T25">元於</text:span><text:span text:style-name="T26">107</text:span><text:span text:style-name="T25">年度預算，餘款規劃以後年度編列運用及作為安全準備金。</text:span></text:p>
          </table:table-cell>
          <table:covered-table-cell table:number-columns-repeated="7"/>
          <table:table-cell table:number-columns-repeated="16375" table:style-name="ce7"/>
        </table:table-row>
        <table:table-row table:style-name="ro5">
          <table:table-cell office:value-type="string" table:number-columns-spanned="5" table:number-rows-spanned="1" table:style-name="ce158">
            <text:p>四、本年度<text:span text:style-name="T21">1</text:span><text:span text:style-name="T17">月起至本季截止，累計公益彩券盈餘分配數為</text:span><text:span text:style-name="T22">(b)</text:span></text:p>
          </table:table-cell>
          <table:covered-table-cell table:number-columns-repeated="4"/>
          <table:table-cell office:value-type="float" office:value="1578181943" table:style-name="ce135">
            <text:p>1,578,181,943</text:p>
          </table:table-cell>
          <table:table-cell office:value-type="string" table:style-name="ce10">
            <text:p>元 。</text:p>
          </table:table-cell>
          <table:table-cell table:number-columns-repeated="2" table:style-name="ce119"/>
          <table:table-cell table:number-columns-repeated="16375" table:style-name="ce7"/>
        </table:table-row>
        <table:table-row table:style-name="ro5">
          <table:table-cell office:value-type="string" table:style-name="ce8">
            <text:p>五、本年度公益彩券盈餘分配預算編列情形：</text:p>
          </table:table-cell>
          <table:table-cell table:number-columns-repeated="8" table:style-name="ce9"/>
          <table:table-cell table:number-columns-repeated="16375" table:style-name="ce7"/>
        </table:table-row>
        <table:table-row table:style-name="ro5">
          <table:table-cell office:value-type="string" table:number-columns-spanned="9" table:number-rows-spanned="1" table:style-name="ce152">
            <text:p>（一）歲入預算原編<text:span text:style-name="T26"><text:s text:c="2"/>1,886,150,000<text:s text:c="2"/></text:span><text:span text:style-name="T17">元，追加減</text:span><text:span text:style-name="T26"><text:s text:c="23"/></text:span><text:span text:style-name="T17">元，合計</text:span><text:span text:style-name="T26"><text:s/>1,886,150,000<text:s text:c="4"/></text:span><text:span text:style-name="T17">元。</text:span></text:p>
          </table:table-cell>
          <table:covered-table-cell table:number-columns-repeated="8"/>
          <table:table-cell table:number-columns-repeated="16375" table:style-name="ce7"/>
        </table:table-row>
        <table:table-row table:style-name="ro5">
          <table:table-cell office:value-type="string" table:number-columns-spanned="9" table:number-rows-spanned="1" table:style-name="ce152">
            <text:p>（二）歲出預算原編<text:span text:style-name="T26"><text:s text:c="2"/>1,886,150,000<text:s text:c="3"/></text:span><text:span text:style-name="T17">元，追加減</text:span><text:span text:style-name="T26"><text:s text:c="23"/></text:span><text:span text:style-name="T17">元，合計</text:span><text:span text:style-name="T26"><text:s text:c="2"/>1,886,150,000<text:s text:c="2"/></text:span><text:span text:style-name="T17">元。</text:span></text:p>
          </table:table-cell>
          <table:covered-table-cell table:number-columns-repeated="8"/>
          <table:table-cell office:value-type="string" table:style-name="ce7">
            <text:p><text:s/></text:p>
          </table:table-cell>
          <table:table-cell table:number-columns-repeated="16374" table:style-name="ce7"/>
        </table:table-row>
        <table:table-row table:style-name="ro4">
          <table:table-cell office:value-type="string" table:style-name="ce11">
            <text:p>六、公益彩券盈餘分配之執行數：</text:p>
          </table:table-cell>
          <table:table-cell table:style-name="ce12"/>
          <table:table-cell table:style-name="ce13"/>
          <table:table-cell table:number-columns-repeated="4" table:style-name="ce14"/>
          <table:table-cell office:value-type="string" table:number-columns-spanned="2" table:number-rows-spanned="1" table:style-name="ce160">
            <text:p>單位：新台幣元</text:p>
          </table:table-cell>
          <table:covered-table-cell/>
          <table:table-cell table:style-name="ce15"/>
          <table:table-cell table:number-columns-repeated="16374" table:style-name="ce7"/>
        </table:table-row>
        <table:table-row table:style-name="ro7">
          <table:table-cell office:value-type="string" table:number-columns-spanned="2" table:number-rows-spanned="1" table:style-name="ce203">
            <text:p>福利類別及項目</text:p>
          </table:table-cell>
          <table:covered-table-cell/>
          <table:table-cell office:value-type="string" table:style-name="ce16">
            <text:p>本年度預算數</text:p>
          </table:table-cell>
          <table:table-cell office:value-type="string" table:style-name="ce16">
            <text:p>第<text:span text:style-name="T15">1</text:span><text:span text:style-name="T16">季執行數</text:span></text:p>
          </table:table-cell>
          <table:table-cell office:value-type="string" table:style-name="ce17">
            <text:p>第<text:span text:style-name="T15">2</text:span><text:span text:style-name="T16">季執行數</text:span></text:p>
          </table:table-cell>
          <table:table-cell office:value-type="string" table:style-name="ce18">
            <text:p>第<text:span text:style-name="T15">3</text:span><text:span text:style-name="T16">季執行數</text:span></text:p>
          </table:table-cell>
          <table:table-cell office:value-type="string" table:style-name="ce18">
            <text:p>第<text:span text:style-name="T15">4</text:span><text:span text:style-name="T16">季執行數</text:span></text:p>
          </table:table-cell>
          <table:table-cell office:value-type="string" table:style-name="ce19">
            <text:p>本年度<text:span text:style-name="T24">1</text:span><text:span text:style-name="T19">月起至本季截止累計執行數</text:span></text:p>
          </table:table-cell>
          <table:table-cell office:value-type="string" table:style-name="ce20">
            <text:p>執行率（<text:span text:style-name="T23">%</text:span><text:span text:style-name="T20">）</text:span></text:p>
          </table:table-cell>
          <table:table-cell table:number-columns-repeated="2" table:style-name="ce15"/>
          <table:table-cell table:number-columns-repeated="16373"/>
        </table:table-row>
        <table:table-row table:style-name="ro8">
          <table:table-cell office:value-type="string" table:number-columns-spanned="2" table:number-rows-spanned="1" table:style-name="ce200">
            <text:p>（一）兒童及少年福利</text:p>
          </table:table-cell>
          <table:covered-table-cell/>
          <table:table-cell office:value-type="float" office:value="105727000" table:formula="msoxl:=明細!G24" table:style-name="ce21">
            <text:p>105,727,000<text:s/></text:p>
          </table:table-cell>
          <table:table-cell office:value-type="float" office:value="25036117" table:formula="msoxl:=明細!J24" table:style-name="ce21">
            <text:p>25,036,117<text:s/></text:p>
          </table:table-cell>
          <table:table-cell office:value-type="float" office:value="14487106" table:formula="msoxl:=明細!K24" table:style-name="ce21">
            <text:p>14,487,106<text:s/></text:p>
          </table:table-cell>
          <table:table-cell office:value-type="float" office:value="21939568" table:formula="msoxl:=明細!L24" table:style-name="ce21">
            <text:p>21,939,568<text:s/></text:p>
          </table:table-cell>
          <table:table-cell table:style-name="ce21"/>
          <table:table-cell office:value-type="float" office:value="61462791" table:formula="msoxl:=D16+E16+F16+G16" table:style-name="ce21">
            <text:p>61,462,791<text:s/></text:p>
          </table:table-cell>
          <table:table-cell office:value-type="percentage" office:value="0.58133486242870791" table:formula="msoxl:=H16/C16" table:style-name="ce22">
            <text:p>58.13%</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1">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2">
            <text:p>小計</text:p>
          </table:table-cell>
          <table:covered-table-cell/>
          <table:table-cell office:value-type="float" office:value="105727000" table:formula="msoxl:=C16+C17" table:style-name="ce26">
            <text:p>105,727,000<text:s/></text:p>
          </table:table-cell>
          <table:table-cell office:value-type="float" office:value="25036117" table:formula="msoxl:=D16+D17" table:style-name="ce26">
            <text:p>25,036,117<text:s/></text:p>
          </table:table-cell>
          <table:table-cell office:value-type="float" office:value="14487106" table:formula="msoxl:=E16+E17" table:style-name="ce26">
            <text:p>14,487,106<text:s/></text:p>
          </table:table-cell>
          <table:table-cell office:value-type="float" office:value="21939568" table:formula="msoxl:=F16+F17" table:style-name="ce26">
            <text:p>21,939,568<text:s/></text:p>
          </table:table-cell>
          <table:table-cell table:style-name="ce26"/>
          <table:table-cell office:value-type="float" office:value="61462791" table:formula="msoxl:=D18+E18+F18+G18" table:style-name="ce26">
            <text:p>61,462,791<text:s/></text:p>
          </table:table-cell>
          <table:table-cell office:value-type="percentage" office:value="0.58133486242870791" table:formula="msoxl:=H18/C18" table:style-name="ce27">
            <text:p>58.13%</text:p>
          </table:table-cell>
          <table:table-cell table:number-columns-repeated="2" table:style-name="ce15"/>
          <table:table-cell table:number-columns-repeated="16373"/>
        </table:table-row>
        <table:table-row table:style-name="ro8">
          <table:table-cell office:value-type="string" table:number-columns-spanned="2" table:number-rows-spanned="1" table:style-name="ce200">
            <text:p>（二）婦女福利</text:p>
          </table:table-cell>
          <table:covered-table-cell/>
          <table:table-cell office:value-type="float" office:value="9460000" table:formula="msoxl:=明細!G30" table:style-name="ce21">
            <text:p>9,460,000<text:s/></text:p>
          </table:table-cell>
          <table:table-cell office:value-type="float" office:value="2643000" table:formula="msoxl:=明細!J30" table:style-name="ce21">
            <text:p>2,643,000<text:s/></text:p>
          </table:table-cell>
          <table:table-cell office:value-type="float" office:value="1934800" table:formula="msoxl:=明細!K30" table:style-name="ce21">
            <text:p>1,934,800<text:s/></text:p>
          </table:table-cell>
          <table:table-cell office:value-type="float" office:value="1603928" table:formula="msoxl:=明細!L30" table:style-name="ce21">
            <text:p>1,603,928<text:s/></text:p>
          </table:table-cell>
          <table:table-cell table:style-name="ce21"/>
          <table:table-cell office:value-type="float" office:value="6181728" table:formula="msoxl:=D19+E19+F19+G19" table:style-name="ce21">
            <text:p>6,181,728<text:s/></text:p>
          </table:table-cell>
          <table:table-cell office:value-type="percentage" office:value="0.65345961945031716" table:formula="msoxl:=H19/C19" table:style-name="ce22">
            <text:p>65.35%</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1">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2">
            <text:p>小計</text:p>
          </table:table-cell>
          <table:covered-table-cell/>
          <table:table-cell office:value-type="float" office:value="9460000" table:formula="msoxl:=C19+C20" table:style-name="ce26">
            <text:p>9,460,000<text:s/></text:p>
          </table:table-cell>
          <table:table-cell office:value-type="float" office:value="2643000" table:formula="msoxl:=D19+D20" table:style-name="ce26">
            <text:p>2,643,000<text:s/></text:p>
          </table:table-cell>
          <table:table-cell office:value-type="float" office:value="1934800" table:formula="msoxl:=E19+E20" table:style-name="ce26">
            <text:p>1,934,800<text:s/></text:p>
          </table:table-cell>
          <table:table-cell office:value-type="float" office:value="1603928" table:formula="msoxl:=F19+F20" table:style-name="ce26">
            <text:p>1,603,928<text:s/></text:p>
          </table:table-cell>
          <table:table-cell table:style-name="ce26"/>
          <table:table-cell office:value-type="float" office:value="6181728" table:formula="msoxl:=D21+E21+F21+G21" table:style-name="ce26">
            <text:p>6,181,728<text:s/></text:p>
          </table:table-cell>
          <table:table-cell office:value-type="percentage" office:value="0.65345961945031716" table:formula="msoxl:=H21/C21" table:style-name="ce27">
            <text:p>65.35%</text:p>
          </table:table-cell>
          <table:table-cell table:number-columns-repeated="2" table:style-name="ce15"/>
          <table:table-cell table:number-columns-repeated="16373"/>
        </table:table-row>
        <table:table-row table:style-name="ro8">
          <table:table-cell office:value-type="string" table:number-columns-spanned="2" table:number-rows-spanned="1" table:style-name="ce200">
            <text:p>（三）老人福利</text:p>
          </table:table-cell>
          <table:covered-table-cell/>
          <table:table-cell office:value-type="float" office:value="55313000" table:formula="msoxl:=明細!G40" table:style-name="ce21">
            <text:p>55,313,000<text:s/></text:p>
          </table:table-cell>
          <table:table-cell office:value-type="float" office:value="23114309" table:formula="msoxl:=明細!J40" table:style-name="ce21">
            <text:p>23,114,309<text:s/></text:p>
          </table:table-cell>
          <table:table-cell office:value-type="float" office:value="11264233" table:formula="msoxl:=明細!K40" table:style-name="ce21">
            <text:p>11,264,233<text:s/></text:p>
          </table:table-cell>
          <table:table-cell office:value-type="float" office:value="5063587" table:formula="msoxl:=明細!L40" table:style-name="ce21">
            <text:p>5,063,587<text:s/></text:p>
          </table:table-cell>
          <table:table-cell table:style-name="ce21"/>
          <table:table-cell office:value-type="float" office:value="39442129" table:formula="msoxl:=D22+E22+F22+G22" table:style-name="ce21">
            <text:p>39,442,129<text:s/></text:p>
          </table:table-cell>
          <table:table-cell office:value-type="percentage" office:value="0.71307159257317443" table:formula="msoxl:=H22/C22" table:style-name="ce22">
            <text:p>71.31%</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1">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2">
            <text:p>小計</text:p>
          </table:table-cell>
          <table:covered-table-cell/>
          <table:table-cell office:value-type="float" office:value="55313000" table:formula="msoxl:=C22+C23" table:style-name="ce26">
            <text:p>55,313,000<text:s/></text:p>
          </table:table-cell>
          <table:table-cell office:value-type="float" office:value="23114309" table:formula="msoxl:=D22+D23" table:style-name="ce26">
            <text:p>23,114,309<text:s/></text:p>
          </table:table-cell>
          <table:table-cell office:value-type="float" office:value="11264233" table:formula="msoxl:=E22+E23" table:style-name="ce26">
            <text:p>11,264,233<text:s/></text:p>
          </table:table-cell>
          <table:table-cell office:value-type="float" office:value="5063587" table:formula="msoxl:=F22+F23" table:style-name="ce26">
            <text:p>5,063,587<text:s/></text:p>
          </table:table-cell>
          <table:table-cell table:style-name="ce26"/>
          <table:table-cell office:value-type="float" office:value="39442129" table:formula="msoxl:=D24+E24+F24+G24" table:style-name="ce26">
            <text:p>39,442,129<text:s/></text:p>
          </table:table-cell>
          <table:table-cell office:value-type="percentage" office:value="0.71307159257317443" table:formula="msoxl:=H24/C24" table:style-name="ce27">
            <text:p>71.31%</text:p>
          </table:table-cell>
          <table:table-cell table:number-columns-repeated="2" table:style-name="ce15"/>
          <table:table-cell table:number-columns-repeated="16373"/>
        </table:table-row>
        <table:table-row table:style-name="ro8">
          <table:table-cell office:value-type="string" table:number-columns-spanned="2" table:number-rows-spanned="1" table:style-name="ce200">
            <text:p>（四）身心障礙者福利</text:p>
          </table:table-cell>
          <table:covered-table-cell/>
          <table:table-cell office:value-type="float" office:value="1455854000" table:formula="msoxl:=明細!G78" table:style-name="ce21">
            <text:p>1,455,854,000<text:s/></text:p>
          </table:table-cell>
          <table:table-cell office:value-type="float" office:value="370202009" table:formula="msoxl:=明細!J78" table:style-name="ce21">
            <text:p>370,202,009<text:s/></text:p>
          </table:table-cell>
          <table:table-cell office:value-type="float" office:value="30490074" table:formula="msoxl:=明細!K78" table:style-name="ce21">
            <text:p>30,490,074<text:s/></text:p>
          </table:table-cell>
          <table:table-cell office:value-type="float" office:value="239091373" table:formula="msoxl:=明細!L78" table:style-name="ce21">
            <text:p>239,091,373<text:s/></text:p>
          </table:table-cell>
          <table:table-cell table:style-name="ce21"/>
          <table:table-cell office:value-type="float" office:value="639783456" table:formula="msoxl:=D25+E25+F25+G25" table:style-name="ce21">
            <text:p>639,783,456<text:s/></text:p>
          </table:table-cell>
          <table:table-cell office:value-type="percentage" office:value="0.43945578059338369" table:formula="msoxl:=H25/C25" table:style-name="ce22">
            <text:p>43.95%</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1">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1">
          <table:table-cell office:value-type="string" table:number-columns-spanned="2" table:number-rows-spanned="1" table:style-name="ce202">
            <text:p>小計</text:p>
          </table:table-cell>
          <table:covered-table-cell/>
          <table:table-cell office:value-type="float" office:value="1455854000" table:formula="msoxl:=C25+C26" table:style-name="ce26">
            <text:p>1,455,854,000<text:s/></text:p>
          </table:table-cell>
          <table:table-cell office:value-type="float" office:value="370202009" table:formula="msoxl:=D25+D26" table:style-name="ce26">
            <text:p>370,202,009<text:s/></text:p>
          </table:table-cell>
          <table:table-cell office:value-type="float" office:value="30490074" table:formula="msoxl:=E25+E26" table:style-name="ce26">
            <text:p>30,490,074<text:s/></text:p>
          </table:table-cell>
          <table:table-cell office:value-type="float" office:value="239091373" table:formula="msoxl:=F25+F26" table:style-name="ce26">
            <text:p>239,091,373<text:s/></text:p>
          </table:table-cell>
          <table:table-cell table:style-name="ce26"/>
          <table:table-cell office:value-type="float" office:value="639783456" table:formula="msoxl:=D27+E27+F27+G27" table:style-name="ce26">
            <text:p>639,783,456<text:s/></text:p>
          </table:table-cell>
          <table:table-cell office:value-type="percentage" office:value="0.43945578059338369" table:formula="msoxl:=H27/C27" table:style-name="ce27">
            <text:p>43.95%</text:p>
          </table:table-cell>
          <table:table-cell table:style-name="ce28"/>
          <table:table-cell table:style-name="ce15"/>
          <table:table-cell table:number-columns-repeated="16373"/>
        </table:table-row>
        <table:table-row table:style-name="ro8">
          <table:table-cell office:value-type="string" table:number-columns-spanned="2" table:number-rows-spanned="1" table:style-name="ce200">
            <text:p>（五）社會救助</text:p>
          </table:table-cell>
          <table:covered-table-cell/>
          <table:table-cell office:value-type="float" office:value="144784000" table:formula="msoxl:=明細!G91" table:style-name="ce21">
            <text:p>144,784,000<text:s/></text:p>
          </table:table-cell>
          <table:table-cell office:value-type="float" office:value="9688453" table:formula="msoxl:=明細!J91" table:style-name="ce21">
            <text:p>9,688,453<text:s/></text:p>
          </table:table-cell>
          <table:table-cell office:value-type="float" office:value="10659217" table:formula="msoxl:=明細!K91" table:style-name="ce21">
            <text:p>10,659,217<text:s/></text:p>
          </table:table-cell>
          <table:table-cell office:value-type="float" office:value="96796386" table:formula="msoxl:=明細!L91" table:style-name="ce21">
            <text:p>96,796,386<text:s/></text:p>
          </table:table-cell>
          <table:table-cell table:style-name="ce21"/>
          <table:table-cell office:value-type="float" office:value="117144056" table:formula="msoxl:=D28+E28+F28+G28" table:style-name="ce21">
            <text:p>117,144,056<text:s/></text:p>
          </table:table-cell>
          <table:table-cell office:value-type="percentage" office:value="0.80909531439938109" table:formula="msoxl:=H28/C28" table:style-name="ce22">
            <text:p>80.91%</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1">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2">
            <text:p>小計</text:p>
          </table:table-cell>
          <table:covered-table-cell/>
          <table:table-cell office:value-type="float" office:value="144784000" table:formula="msoxl:=C28+C29" table:style-name="ce26">
            <text:p>144,784,000<text:s/></text:p>
          </table:table-cell>
          <table:table-cell office:value-type="float" office:value="9688453" table:formula="msoxl:=D28+D29" table:style-name="ce26">
            <text:p>9,688,453<text:s/></text:p>
          </table:table-cell>
          <table:table-cell office:value-type="float" office:value="10659217" table:formula="msoxl:=E28+E29" table:style-name="ce26">
            <text:p>10,659,217<text:s/></text:p>
          </table:table-cell>
          <table:table-cell office:value-type="float" office:value="96796386" table:formula="msoxl:=F28+F29" table:style-name="ce26">
            <text:p>96,796,386<text:s/></text:p>
          </table:table-cell>
          <table:table-cell table:style-name="ce26"/>
          <table:table-cell office:value-type="float" office:value="117144056" table:formula="msoxl:=D30+E30+F30+G30" table:style-name="ce26">
            <text:p>117,144,056<text:s/></text:p>
          </table:table-cell>
          <table:table-cell office:value-type="percentage" office:value="0.80909531439938109" table:formula="msoxl:=H30/C30" table:style-name="ce27">
            <text:p>80.91%</text:p>
          </table:table-cell>
          <table:table-cell table:style-name="ce28"/>
          <table:table-cell table:style-name="ce15"/>
          <table:table-cell table:number-columns-repeated="16373"/>
        </table:table-row>
        <table:table-row table:style-name="ro8">
          <table:table-cell office:value-type="string" table:number-columns-spanned="2" table:number-rows-spanned="1" table:style-name="ce200">
            <text:p>（六）其他福利</text:p>
          </table:table-cell>
          <table:covered-table-cell/>
          <table:table-cell office:value-type="float" office:value="115012000" table:formula="msoxl:=明細!G110" table:style-name="ce21">
            <text:p>115,012,000<text:s/></text:p>
          </table:table-cell>
          <table:table-cell office:value-type="float" office:value="100615086" table:formula="msoxl:=明細!J110" table:style-name="ce21">
            <text:p>100,615,086<text:s/></text:p>
          </table:table-cell>
          <table:table-cell office:value-type="float" office:value="3936232" table:formula="msoxl:=明細!K110" table:style-name="ce21">
            <text:p>3,936,232<text:s/></text:p>
          </table:table-cell>
          <table:table-cell office:value-type="float" office:value="6106801" table:formula="msoxl:=明細!L110" table:style-name="ce21">
            <text:p>6,106,801<text:s/></text:p>
          </table:table-cell>
          <table:table-cell table:style-name="ce21"/>
          <table:table-cell office:value-type="float" office:value="110658119" table:formula="msoxl:=D31+E31+F31+G31" table:style-name="ce21">
            <text:p>110,658,119<text:s/></text:p>
          </table:table-cell>
          <table:table-cell office:value-type="percentage" office:value="0.96214411539665423" table:formula="msoxl:=H31/C31" table:style-name="ce22">
            <text:p>96.21%</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1">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2">
            <text:p>小計</text:p>
          </table:table-cell>
          <table:covered-table-cell/>
          <table:table-cell office:value-type="float" office:value="115012000" table:formula="msoxl:=C31+C32" table:style-name="ce26">
            <text:p>115,012,000<text:s/></text:p>
          </table:table-cell>
          <table:table-cell office:value-type="float" office:value="100615086" table:formula="msoxl:=D31+D32" table:style-name="ce26">
            <text:p>100,615,086<text:s/></text:p>
          </table:table-cell>
          <table:table-cell office:value-type="float" office:value="3936232" table:formula="msoxl:=E31+E32" table:style-name="ce26">
            <text:p>3,936,232<text:s/></text:p>
          </table:table-cell>
          <table:table-cell office:value-type="float" office:value="6106801" table:formula="msoxl:=F31+F32" table:style-name="ce26">
            <text:p>6,106,801<text:s/></text:p>
          </table:table-cell>
          <table:table-cell table:style-name="ce26">
            <draw:frame draw:z-index="1" draw:id="id0" draw:style-name="a2" draw:name="Text Box 1" svg:x="1.15833in" svg:y="0.29167in" svg:width="0.58122in" svg:height="0.25833in">
              <draw:text-box>
                <text:p text:style-name="a1" text:class-names="" text:cond-style-name=""><text:span text:style-name="a0" text:class-names="">（c）</text:span></text:p>
              </draw:text-box>
              <svg:title/>
              <svg:desc/>
            </draw:frame>
          </table:table-cell>
          <table:table-cell office:value-type="float" office:value="110658119" table:formula="msoxl:=D33+E33+F33+G33" table:style-name="ce26">
            <text:p>110,658,119<text:s/></text:p>
          </table:table-cell>
          <table:table-cell office:value-type="percentage" office:value="0.96214411539665423" table:formula="msoxl:=H33/C33" table:style-name="ce27">
            <text:p>96.21%</text:p>
          </table:table-cell>
          <table:table-cell table:style-name="ce28"/>
          <table:table-cell table:style-name="ce15"/>
          <table:table-cell table:number-columns-repeated="16373"/>
        </table:table-row>
        <table:table-row table:style-name="ro10">
          <table:table-cell office:value-type="string" table:number-columns-spanned="2" table:number-rows-spanned="1" table:style-name="ce139">
            <text:p>合<text:span text:style-name="T22"><text:s text:c="8"/></text:span><text:span text:style-name="T18">計</text:span></text:p>
          </table:table-cell>
          <table:covered-table-cell/>
          <table:table-cell office:value-type="float" office:value="1886150000" table:formula="msoxl:=C18+C21+C24+C27+C30+C33" table:style-name="ce29">
            <text:p>1,886,150,000<text:s/></text:p>
          </table:table-cell>
          <table:table-cell office:value-type="float" office:value="531298974" table:formula="msoxl:=D18+D21+D24+D27+D30+D33" table:style-name="ce29">
            <text:p>531,298,974<text:s/></text:p>
          </table:table-cell>
          <table:table-cell office:value-type="float" office:value="72771662" table:formula="msoxl:=E18+E21+E24+E27+E30+E33" table:style-name="ce29">
            <text:p>72,771,662<text:s/></text:p>
          </table:table-cell>
          <table:table-cell office:value-type="float" office:value="370601643" table:formula="msoxl:=F18+F21+F24+F27+F30+F33" table:style-name="ce29">
            <text:p>370,601,643<text:s/></text:p>
          </table:table-cell>
          <table:table-cell table:style-name="ce29"/>
          <table:table-cell office:value-type="float" office:value="974672279" table:formula="msoxl:=SUM(H18,H21,H24,H27,H30,H33)" table:style-name="ce30">
            <text:p><text:s/>974,672,279<text:s/></text:p>
          </table:table-cell>
          <table:table-cell office:value-type="percentage" office:value="0.51675226201521618" table:formula="msoxl:=H34/C34" table:style-name="ce31">
            <text:p>51.68%</text:p>
          </table:table-cell>
          <table:table-cell table:number-columns-repeated="2" table:style-name="ce15"/>
          <table:table-cell table:number-columns-repeated="16373"/>
        </table:table-row>
        <table:table-row table:style-name="ro9">
          <table:table-cell office:value-type="string" table:number-columns-spanned="9" table:number-rows-spanned="1" table:style-name="ce199">
            <text:p>填表說明：「福利類別及項目」，得視當季實際執行情形酌予增減或修正。</text:p>
          </table:table-cell>
          <table:covered-table-cell table:number-columns-repeated="8"/>
          <table:table-cell table:number-columns-repeated="2" table:style-name="ce15"/>
          <table:table-cell table:number-columns-repeated="16373"/>
        </table:table-row>
        <table:table-row table:style-name="ro4">
          <table:table-cell office:value-type="string" table:style-name="ce8">
            <text:p>七、本年度<text:span text:style-name="T21">1</text:span><text:span text:style-name="T17">月起至本季截止公益彩券盈餘分配剩餘情形：</text:span></text:p>
          </table:table-cell>
          <table:table-cell table:style-name="ce32"/>
          <table:table-cell table:number-columns-repeated="5" table:style-name="ce9"/>
          <table:table-cell table:style-name="ce32"/>
          <table:table-cell table:style-name="ce9"/>
          <table:table-cell table:number-columns-repeated="2" table:style-name="ce15"/>
          <table:table-cell table:number-columns-repeated="16373"/>
        </table:table-row>
        <table:table-row table:style-name="ro11">
          <table:table-cell office:value-type="string" table:number-columns-spanned="7" table:number-rows-spanned="1" table:style-name="ce158">
            <text:p>（一）本年度<text:span text:style-name="T21">1</text:span><text:span text:style-name="T17">月起至本季截止，累計公益彩券盈餘分配待運用數</text:span><text:span text:style-name="T21">(d)=(a)+(b)-(c</text:span><text:span text:style-name="T17">）</text:span></text:p>
          </table:table-cell>
          <table:covered-table-cell table:number-columns-repeated="6"/>
          <table:table-cell office:value-type="float" office:value="2311450811" table:formula="msoxl:=SUM(F7,F10)-H34" table:style-name="ce33">
            <text:p><text:s/>2,311,450,811<text:s/></text:p>
          </table:table-cell>
          <table:table-cell office:value-type="string" table:style-name="ce34">
            <text:p>元</text:p>
          </table:table-cell>
          <table:table-cell table:style-name="ce7"/>
          <table:table-cell table:style-name="ce15"/>
          <table:table-cell table:number-columns-repeated="16373"/>
        </table:table-row>
        <table:table-row table:style-name="ro11">
          <table:table-cell table:style-name="ce127"/>
          <table:table-cell office:value-type="string" table:style-name="ce128">
            <text:p>孳息收入</text:p>
          </table:table-cell>
          <table:table-cell office:value-type="float" office:value="1286584" table:style-name="ce136">
            <text:p>1,286,584</text:p>
          </table:table-cell>
          <table:table-cell office:value-type="string" table:style-name="ce35">
            <text:p>元。<text:span text:style-name="T21"><text:s/></text:span></text:p>
          </table:table-cell>
          <table:table-cell table:style-name="ce36"/>
          <table:table-cell office:value-type="string" table:number-columns-spanned="2" table:number-rows-spanned="1" table:style-name="ce166">
            <text:p>含孳息待運用數</text:p>
          </table:table-cell>
          <table:covered-table-cell/>
          <table:table-cell office:value-type="float" office:value="2312737395" table:formula="msoxl:=H37+C38" table:style-name="ce37">
            <text:p>2,312,737,395</text:p>
          </table:table-cell>
          <table:table-cell office:value-type="string" table:style-name="ce35">
            <text:p>元。</text:p>
          </table:table-cell>
          <table:table-cell table:number-columns-repeated="16375" table:style-name="ce38"/>
        </table:table-row>
        <table:table-row table:style-name="ro12">
          <table:table-cell office:value-type="string" table:number-columns-spanned="9" table:number-rows-spanned="1" table:style-name="ce152">
            <text:p>（二）尚未執行之原因：<text:span text:style-name="T25">本年度編列之支出項目，業依各業務計畫所訂進度執行。</text:span></text:p>
          </table:table-cell>
          <table:covered-table-cell table:number-columns-repeated="8"/>
          <table:table-cell table:style-name="ce7"/>
          <table:table-cell table:style-name="ce15"/>
          <table:table-cell table:number-columns-repeated="16373"/>
        </table:table-row>
        <table:table-row table:style-name="ro4">
          <table:table-cell office:value-type="string" table:style-name="ce39">
            <text:p>附註：（c）:合計執行數與保留數之加總。</text:p>
          </table:table-cell>
          <table:table-cell table:style-name="ce38"/>
          <table:table-cell table:number-columns-repeated="7" table:style-name="ce40"/>
          <table:table-cell table:number-columns-repeated="16375" table:style-name="ce38"/>
        </table:table-row>
        <table:table-row table:style-name="ro13">
          <table:table-cell office:value-type="string" table:style-name="ce129">
            <text:p>八、公益彩券盈餘預算經費動支及核銷預估情形：<text:span text:style-name="T21"><text:s/></text:span><text:span text:style-name="T17">（第</text:span><text:span text:style-name="T21">4</text:span><text:span text:style-name="T17">季報表本欄免填）</text:span><text:span text:style-name="T21"><text:s text:c="34"/></text:span></text:p>
          </table:table-cell>
          <table:table-cell table:number-columns-repeated="8" table:style-name="ce130"/>
          <table:table-cell table:style-name="ce7"/>
          <table:table-cell table:style-name="ce15"/>
          <table:table-cell table:number-columns-repeated="16373"/>
        </table:table-row>
        <table:table-row table:style-name="ro14">
          <table:table-cell office:value-type="string" table:number-columns-spanned="9" table:number-rows-spanned="1" table:style-name="ce163">
            <text:p>（一）本年度<text:span text:style-name="T30">1</text:span><text:span text:style-name="T28">月起至本季截止，已發包或已簽約經費</text:span><text:span text:style-name="T30"><text:s/></text:span><text:span text:style-name="T32"><text:s/>173,495,062<text:s/></text:span><text:span text:style-name="T28">元，預計於次季執行經費</text:span><text:span text:style-name="T30"><text:s/></text:span><text:span text:style-name="T32"><text:s text:c="2"/>80,782,942<text:s text:c="3"/></text:span><text:span text:style-name="T28">元。</text:span></text:p>
          </table:table-cell>
          <table:covered-table-cell table:number-columns-repeated="8"/>
          <table:table-cell table:style-name="ce7"/>
          <table:table-cell table:style-name="ce15"/>
          <table:table-cell table:number-columns-repeated="16373"/>
        </table:table-row>
        <table:table-row table:style-name="ro14">
          <table:table-cell office:value-type="string" table:number-columns-spanned="9" table:number-rows-spanned="1" table:style-name="ce163">
            <text:p>（二）預計於次季核銷經費<text:span text:style-name="T32"><text:s text:c="2"/>817,874,772<text:s/></text:span><text:span text:style-name="T28">元，預估累計至次季止執行率</text:span><text:span text:style-name="T30"><text:s/></text:span><text:span text:style-name="T32"><text:s/>95.04<text:s text:c="2"/></text:span><text:span text:style-name="T30">%</text:span><text:span text:style-name="T28">。</text:span></text:p>
          </table:table-cell>
          <table:covered-table-cell table:number-columns-repeated="8"/>
          <table:table-cell table:style-name="ce7"/>
          <table:table-cell table:style-name="ce15"/>
          <table:table-cell table:number-columns-repeated="16373"/>
        </table:table-row>
        <table:table-row table:style-name="ro8">
          <table:table-cell office:value-type="string" table:style-name="ce8">
            <text:p>承辦人員簽章：</text:p>
          </table:table-cell>
          <table:table-cell table:number-columns-repeated="3" table:style-name="ce41"/>
          <table:table-cell office:value-type="string" table:style-name="ce8">
            <text:p>業務單位</text:p>
          </table:table-cell>
          <table:table-cell table:number-columns-repeated="2" table:style-name="ce41"/>
          <table:table-cell table:style-name="ce7"/>
          <table:table-cell table:style-name="ce9"/>
          <table:table-cell table:style-name="ce7"/>
          <table:table-cell table:style-name="ce15"/>
          <table:table-cell table:number-columns-repeated="16373"/>
        </table:table-row>
        <table:table-row table:style-name="ro4">
          <table:table-cell office:value-type="string" table:style-name="ce8">
            <text:p>聯絡電話：3864</text:p>
          </table:table-cell>
          <table:table-cell table:number-columns-repeated="3" table:style-name="ce41"/>
          <table:table-cell office:value-type="string" table:style-name="ce8">
            <text:p>主管簽章：</text:p>
          </table:table-cell>
          <table:table-cell table:number-columns-repeated="2" table:style-name="ce41"/>
          <table:table-cell table:style-name="ce7"/>
          <table:table-cell table:style-name="ce9"/>
          <table:table-cell table:style-name="ce7"/>
          <table:table-cell table:style-name="ce15"/>
          <table:table-cell table:number-columns-repeated="16373"/>
        </table:table-row>
        <table:table-row table:style-name="ro4">
          <table:table-cell office:value-type="string" table:style-name="ce8">
            <text:p>填表日期：107.10.12</text:p>
          </table:table-cell>
          <table:table-cell table:number-columns-repeated="6" table:style-name="ce41"/>
          <table:table-cell table:style-name="ce7"/>
          <table:table-cell table:style-name="ce9"/>
          <table:table-cell table:style-name="ce7"/>
          <table:table-cell table:style-name="ce15"/>
          <table:table-cell table:number-columns-repeated="16373"/>
        </table:table-row>
        <table:table-row table:style-name="ro15">
          <table:table-cell table:number-columns-repeated="7" table:style-name="ce41"/>
          <table:table-cell table:style-name="ce7"/>
          <table:table-cell table:style-name="ce9"/>
          <table:table-cell table:style-name="ce7"/>
          <table:table-cell table:style-name="ce15"/>
          <table:table-cell table:number-columns-repeated="16373"/>
        </table:table-row>
        <table:table-row table:style-name="ro8">
          <table:table-cell office:value-type="string" table:style-name="ce8">
            <text:p>會計單位</text:p>
          </table:table-cell>
          <table:table-cell table:number-columns-repeated="3" table:style-name="ce41"/>
          <table:table-cell table:style-name="ce7"/>
          <table:table-cell table:number-columns-repeated="2" table:style-name="ce41"/>
          <table:table-cell table:style-name="ce7"/>
          <table:table-cell table:style-name="ce9"/>
          <table:table-cell table:style-name="ce7"/>
          <table:table-cell table:style-name="ce15"/>
          <table:table-cell table:number-columns-repeated="16373"/>
        </table:table-row>
        <table:table-row table:style-name="ro8">
          <table:table-cell office:value-type="string" table:style-name="ce8">
            <text:p>承辦人員：</text:p>
          </table:table-cell>
          <table:table-cell table:number-columns-repeated="3" table:style-name="ce41"/>
          <table:table-cell office:value-type="string" table:style-name="ce8">
            <text:p>機關主管</text:p>
          </table:table-cell>
          <table:table-cell table:number-columns-repeated="2" table:style-name="ce41"/>
          <table:table-cell table:style-name="ce7"/>
          <table:table-cell table:style-name="ce9"/>
          <table:table-cell table:style-name="ce7"/>
          <table:table-cell table:style-name="ce15"/>
          <table:table-cell table:number-columns-repeated="16373"/>
        </table:table-row>
        <table:table-row table:style-name="ro8">
          <table:table-cell office:value-type="string" table:style-name="ce8">
            <text:p>主管簽章：</text:p>
          </table:table-cell>
          <table:table-cell table:number-columns-repeated="3" table:style-name="ce41"/>
          <table:table-cell office:value-type="string" table:style-name="ce8">
            <text:p>簽<text:span text:style-name="T21"><text:s text:c="4"/></text:span><text:span text:style-name="T17">章：</text:span></text:p>
          </table:table-cell>
          <table:table-cell table:number-columns-repeated="2" table:style-name="ce41"/>
          <table:table-cell table:style-name="ce7"/>
          <table:table-cell table:style-name="ce9"/>
          <table:table-cell table:style-name="ce7"/>
          <table:table-cell table:style-name="ce15"/>
          <table:table-cell table:number-columns-repeated="16373"/>
        </table:table-row>
        <table:table-row table:number-rows-repeated="2" table:style-name="ro16">
          <table:table-cell table:number-columns-repeated="9" table:style-name="ce9"/>
          <table:table-cell table:style-name="ce7"/>
          <table:table-cell table:style-name="ce15"/>
          <table:table-cell table:number-columns-repeated="16373"/>
        </table:table-row>
        <table:table-row table:style-name="ro16">
          <table:table-cell table:number-columns-repeated="8" table:style-name="ce9"/>
          <table:table-cell table:style-name="ce42"/>
          <table:table-cell table:style-name="ce7"/>
          <table:table-cell table:style-name="ce15"/>
          <table:table-cell table:number-columns-repeated="16373"/>
        </table:table-row>
        <table:table-row table:number-rows-repeated="17" table:style-name="ro16">
          <table:table-cell table:number-columns-repeated="9" table:style-name="ce9"/>
          <table:table-cell table:style-name="ce7"/>
          <table:table-cell table:style-name="ce15"/>
          <table:table-cell table:number-columns-repeated="16373"/>
        </table:table-row>
        <table:table-row table:number-rows-repeated="10" table:style-name="ro16">
          <table:table-cell table:number-columns-repeated="10" table:style-name="ce7"/>
          <table:table-cell table:style-name="ce15"/>
          <table:table-cell table:number-columns-repeated="16373"/>
        </table:table-row>
        <table:table-row table:number-rows-repeated="1048496" table:style-name="ro16">
          <table:table-cell table:number-columns-repeated="16384"/>
        </table:table-row>
      </table:table>
      <table:table table:name="明細" table:style-name="ta2" table:print-ranges="明細.A1:明細.P111">
        <table:table-column table:style-name="co9" table:default-cell-style-name="ce115"/>
        <table:table-column table:style-name="co10" table:default-cell-style-name="ce115"/>
        <table:table-column table:style-name="co11" table:number-columns-repeated="2" table:default-cell-style-name="ce115"/>
        <table:table-column table:style-name="co12" table:default-cell-style-name="ce115"/>
        <table:table-column table:style-name="co13" table:default-cell-style-name="ce115"/>
        <table:table-column table:style-name="co14" table:default-cell-style-name="ce115"/>
        <table:table-column table:style-name="co15" table:default-cell-style-name="ce115"/>
        <table:table-column table:style-name="co16" table:default-cell-style-name="ce116"/>
        <table:table-column table:style-name="co17" table:default-cell-style-name="ce117"/>
        <table:table-column table:style-name="co5" table:default-cell-style-name="ce115"/>
        <table:table-column table:style-name="co18" table:default-cell-style-name="ce115"/>
        <table:table-column table:style-name="co19" table:default-cell-style-name="ce115"/>
        <table:table-column table:style-name="co6" table:default-cell-style-name="ce115"/>
        <table:table-column table:style-name="co19" table:default-cell-style-name="ce118"/>
        <table:table-column table:style-name="co20" table:default-cell-style-name="ce6"/>
        <table:table-column table:style-name="co8" table:number-columns-repeated="16368" table:default-cell-style-name="ce47"/>
        <table:table-row table:style-name="ro17">
          <table:table-cell office:value-type="string" table:number-columns-spanned="16" table:number-rows-spanned="2" table:style-name="ce168">
            <text:p><text:span text:style-name="T10">新北市公益彩券盈餘分配基金</text:span></text:p>
          </table:table-cell>
          <table:covered-table-cell table:number-columns-repeated="15"/>
          <table:table-cell table:number-columns-repeated="16368"/>
        </table:table-row>
        <table:table-row table:style-name="ro17">
          <table:covered-table-cell/>
          <table:covered-table-cell table:number-columns-repeated="15"/>
          <table:table-cell table:number-columns-repeated="16368"/>
        </table:table-row>
        <table:table-row table:style-name="ro18">
          <table:table-cell office:value-type="string" table:number-columns-spanned="16" table:number-rows-spanned="1" table:style-name="ce170">
            <text:p>107<text:span text:style-name="T11">年度預算執行情形</text:span></text:p>
          </table:table-cell>
          <table:covered-table-cell table:number-columns-repeated="15"/>
          <table:table-cell table:number-columns-repeated="16368"/>
        </table:table-row>
        <table:table-row table:style-name="ro19">
          <table:table-cell office:value-type="string" table:number-columns-spanned="16" table:number-rows-spanned="1" table:style-name="ce205">
            <text:p>107/9/30</text:p>
          </table:table-cell>
          <table:covered-table-cell table:number-columns-repeated="15"/>
          <table:table-cell table:number-columns-repeated="16368"/>
        </table:table-row>
        <table:table-row table:style-name="ro20">
          <table:table-cell office:value-type="string" table:number-columns-spanned="16" table:number-rows-spanned="1" table:style-name="ce206">
            <text:p><text:span text:style-name="T6">社會福利業務</text:span><text:span text:style-name="T9">-</text:span><text:span text:style-name="T6">兒童少年福利</text:span></text:p>
          </table:table-cell>
          <table:covered-table-cell table:number-columns-repeated="15"/>
          <table:table-cell table:number-columns-repeated="16368"/>
        </table:table-row>
        <table:table-row table:style-name="ro21">
          <table:table-cell office:value-type="string" table:number-columns-spanned="1" table:number-rows-spanned="2" table:style-name="ce175">
            <text:p><text:span text:style-name="T6">款</text:span></text:p>
          </table:table-cell>
          <table:table-cell office:value-type="string" table:number-columns-spanned="1" table:number-rows-spanned="2" table:style-name="ce177">
            <text:p><text:span text:style-name="T6">項</text:span></text:p>
          </table:table-cell>
          <table:table-cell office:value-type="string" table:number-columns-spanned="1" table:number-rows-spanned="2" table:style-name="ce177">
            <text:p><text:span text:style-name="T6">目</text:span></text:p>
          </table:table-cell>
          <table:table-cell office:value-type="string" table:number-columns-spanned="1" table:number-rows-spanned="2" table:style-name="ce177">
            <text:p><text:span text:style-name="T6">節</text:span></text:p>
          </table:table-cell>
          <table:table-cell office:value-type="string" table:number-columns-spanned="1" table:number-rows-spanned="2" table:style-name="ce177">
            <text:p><text:span text:style-name="T6">工作計畫</text:span></text:p>
          </table:table-cell>
          <table:table-cell office:value-type="string" table:number-columns-spanned="1" table:number-rows-spanned="2" table:style-name="ce177">
            <text:p><text:span text:style-name="T6">用</text:span><text:span text:style-name="T9"><text:s text:c="6"/></text:span><text:span text:style-name="T6">途</text:span></text:p>
          </table:table-cell>
          <table:table-cell office:value-type="string" table:number-columns-spanned="1" table:number-rows-spanned="2" table:style-name="ce179">
            <text:p><text:span text:style-name="T6">預算數</text:span></text:p>
          </table:table-cell>
          <table:table-cell office:value-type="string" table:number-columns-spanned="1" table:number-rows-spanned="2" table:style-name="ce179">
            <text:p><text:span text:style-name="T6">承辦單位</text:span></text:p>
          </table:table-cell>
          <table:table-cell office:value-type="string" table:number-columns-spanned="1" table:number-rows-spanned="2" table:style-name="ce181">
            <text:p><text:span text:style-name="T12">福利</text:span></text:p>
            <text:p><text:span text:style-name="T12">類別</text:span></text:p>
          </table:table-cell>
          <table:table-cell office:value-type="string" table:number-columns-spanned="5" table:number-rows-spanned="1" table:style-name="ce183">
            <text:p>執行數(支用數)</text:p>
          </table:table-cell>
          <table:covered-table-cell table:number-columns-repeated="4"/>
          <table:table-cell office:value-type="string" table:number-columns-spanned="1" table:number-rows-spanned="2" table:style-name="ce184">
            <text:p><text:span text:style-name="T6">執行率</text:span></text:p>
          </table:table-cell>
          <table:table-cell office:value-type="string" table:number-columns-spanned="1" table:number-rows-spanned="2" table:style-name="ce186">
            <text:p><text:span text:style-name="T29">備註</text:span></text:p>
            <text:p><text:span text:style-name="T31">(</text:span><text:span text:style-name="T29">執行率未達5</text:span><text:span text:style-name="T31">0%</text:span><text:span text:style-name="T29">說明</text:span><text:span text:style-name="T31">)</text:span></text:p>
          </table:table-cell>
          <table:table-cell table:number-columns-repeated="16368"/>
        </table:table-row>
        <table:table-row table:style-name="ro22">
          <table:covered-table-cell/>
          <table:covered-table-cell/>
          <table:covered-table-cell/>
          <table:covered-table-cell/>
          <table:covered-table-cell/>
          <table:covered-table-cell/>
          <table:covered-table-cell/>
          <table:covered-table-cell/>
          <table:covered-table-cell/>
          <table:table-cell office:value-type="string" table:style-name="ce48">
            <text:p>第一季</text:p>
          </table:table-cell>
          <table:table-cell office:value-type="string" table:style-name="ce48">
            <text:p>第二季</text:p>
          </table:table-cell>
          <table:table-cell office:value-type="string" table:style-name="ce48">
            <text:p>第三季</text:p>
          </table:table-cell>
          <table:table-cell office:value-type="string" table:style-name="ce49">
            <text:p>第四季</text:p>
          </table:table-cell>
          <table:table-cell office:value-type="string" table:style-name="ce49">
            <text:p>合計</text:p>
          </table:table-cell>
          <table:covered-table-cell/>
          <table:covered-table-cell/>
          <table:table-cell table:number-columns-repeated="16368"/>
        </table:table-row>
        <table:table-row table:style-name="ro23">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兒童健康發展中心辦理早期療育通報個案評估暨個案管理服務暫僱人員7人薪資、保險費、退職準備金、年終工作獎金及加班費</text:p>
          </table:table-cell>
          <table:table-cell office:value-type="float" office:value="3618870" table:style-name="ce55">
            <text:p>3,618,870<text:s/></text:p>
          </table:table-cell>
          <table:table-cell office:value-type="string" table:style-name="ce56">
            <text:p><text:span text:style-name="T5">托育科</text:span></text:p>
          </table:table-cell>
          <table:table-cell office:value-type="float" office:value="1" table:style-name="ce57">
            <text:p>1<text:s/></text:p>
          </table:table-cell>
          <table:table-cell office:value-type="float" office:value="1135301" table:style-name="ce58">
            <text:p><text:s/>1,135,301<text:s/></text:p>
          </table:table-cell>
          <table:table-cell office:value-type="float" office:value="589780" table:style-name="ce59">
            <text:p>589,780<text:s/></text:p>
          </table:table-cell>
          <table:table-cell office:value-type="float" office:value="774511" table:style-name="ce59">
            <text:p>774,511<text:s/></text:p>
          </table:table-cell>
          <table:table-cell table:style-name="ce59"/>
          <table:table-cell office:value-type="float" office:value="2499592" table:formula="msoxl:=J8+K8+L8+M8" table:style-name="ce59">
            <text:p>2,499,592<text:s/></text:p>
          </table:table-cell>
          <table:table-cell office:value-type="percentage" office:value="0.69071063619306583" table:formula="msoxl:=N8/G8" table:style-name="ce60">
            <text:p>69.07%</text:p>
          </table:table-cell>
          <table:table-cell table:style-name="ce1"/>
          <table:table-cell table:number-columns-repeated="16368"/>
        </table:table-row>
        <table:table-row table:style-name="ro2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安置機構相關業務費</text:p>
          </table:table-cell>
          <table:table-cell office:value-type="float" office:value="20412000" table:style-name="ce55">
            <text:p>20,412,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0" table:style-name="ce61">
            <text:p>0<text:s/></text:p>
          </table:table-cell>
          <table:table-cell office:value-type="float" office:value="2266972" table:style-name="ce59">
            <text:p>2,266,972<text:s/></text:p>
          </table:table-cell>
          <table:table-cell office:value-type="float" office:value="5310276" table:style-name="ce59">
            <text:p>5,310,276<text:s/></text:p>
          </table:table-cell>
          <table:table-cell table:style-name="ce59"/>
          <table:table-cell office:value-type="float" office:value="7577248" table:formula="msoxl:=J9+K9+L9+M9" table:style-name="ce59">
            <text:p>7,577,248<text:s/></text:p>
          </table:table-cell>
          <table:table-cell office:value-type="percentage" office:value="0.37121536351165979" table:formula="msoxl:=N9/G9" table:style-name="ce60">
            <text:p>37.12%</text:p>
          </table:table-cell>
          <table:table-cell office:value-type="string" table:style-name="ce2">
            <text:p>本案為按季核銷，執行數將於年底呈現。</text:p>
          </table:table-cell>
          <table:table-cell table:number-columns-repeated="16368"/>
        </table:table-row>
        <table:table-row table:style-name="ro1">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少年福利服務中心相關業務費用</text:p>
          </table:table-cell>
          <table:table-cell office:value-type="float" office:value="8000000" table:style-name="ce55">
            <text:p>8,000,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435000" table:style-name="ce61">
            <text:p>435,000<text:s/></text:p>
          </table:table-cell>
          <table:table-cell office:value-type="float" office:value="2605454" table:style-name="ce59">
            <text:p>2,605,454<text:s/></text:p>
          </table:table-cell>
          <table:table-cell office:value-type="float" office:value="1098445" table:style-name="ce59">
            <text:p>1,098,445<text:s/></text:p>
          </table:table-cell>
          <table:table-cell table:style-name="ce59"/>
          <table:table-cell office:value-type="float" office:value="4138899" table:formula="msoxl:=J10+K10+L10+M10" table:style-name="ce59">
            <text:p>4,138,899<text:s/></text:p>
          </table:table-cell>
          <table:table-cell office:value-type="percentage" office:value="0.51736237500000004" table:formula="msoxl:=N10/G10" table:style-name="ce60">
            <text:p>51.74%</text:p>
          </table:table-cell>
          <table:table-cell table:style-name="ce2"/>
          <table:table-cell table:number-columns-repeated="16368"/>
        </table:table-row>
        <table:table-row table:style-name="ro25">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兒童健康發展中心辦理早期療育通報個案評估暨個案管理服務相關事務費用</text:p>
          </table:table-cell>
          <table:table-cell office:value-type="float" office:value="468130" table:style-name="ce55">
            <text:p>468,130<text:s/></text:p>
          </table:table-cell>
          <table:table-cell office:value-type="string" table:style-name="ce56">
            <text:p><text:span text:style-name="T5">托育科</text:span></text:p>
          </table:table-cell>
          <table:table-cell office:value-type="float" office:value="1" table:style-name="ce57">
            <text:p>1<text:s/></text:p>
          </table:table-cell>
          <table:table-cell office:value-type="float" office:value="10700" table:style-name="ce61">
            <text:p>10,700<text:s/></text:p>
          </table:table-cell>
          <table:table-cell office:value-type="float" office:value="121605" table:style-name="ce59">
            <text:p>121,605<text:s/></text:p>
          </table:table-cell>
          <table:table-cell office:value-type="float" office:value="53257" table:style-name="ce59">
            <text:p>53,257<text:s/></text:p>
          </table:table-cell>
          <table:table-cell table:style-name="ce59"/>
          <table:table-cell office:value-type="float" office:value="185562" table:formula="msoxl:=J11+K11+L11+M11" table:style-name="ce59">
            <text:p>185,562<text:s/></text:p>
          </table:table-cell>
          <table:table-cell office:value-type="percentage" office:value="0.39638989169675093" table:formula="msoxl:=N11/G11" table:style-name="ce60">
            <text:p>39.64%</text:p>
          </table:table-cell>
          <table:table-cell office:value-type="string" table:style-name="ce43">
            <text:p>部分事務支出，如碳粉匣、會議誤餐便當、志工餐費及交通費等尚未核銷。</text:p>
          </table:table-cell>
          <table:table-cell table:number-columns-repeated="16368"/>
        </table:table-row>
        <table:table-row table:style-name="ro1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早期療育工作計畫-衛生局</text:p>
          </table:table-cell>
          <table:table-cell office:value-type="float" office:value="16410000" table:style-name="ce55">
            <text:p>16,410,000<text:s/></text:p>
          </table:table-cell>
          <table:table-cell office:value-type="string" table:style-name="ce56">
            <text:p><text:span text:style-name="T5">衛生局</text:span></text:p>
          </table:table-cell>
          <table:table-cell office:value-type="float" office:value="1" table:style-name="ce57">
            <text:p>1<text:s/></text:p>
          </table:table-cell>
          <table:table-cell office:value-type="float" office:value="16410000" table:style-name="ce55">
            <text:p>16,410,000<text:s/></text:p>
          </table:table-cell>
          <table:table-cell office:value-type="float" office:value="0" table:style-name="ce59">
            <text:p>0<text:s/></text:p>
          </table:table-cell>
          <table:table-cell office:value-type="float" office:value="0" table:style-name="ce59">
            <text:p>0<text:s/></text:p>
          </table:table-cell>
          <table:table-cell table:style-name="ce59"/>
          <table:table-cell office:value-type="float" office:value="16410000" table:formula="msoxl:=J12+K12+L12+M12" table:style-name="ce59">
            <text:p>16,410,000<text:s/></text:p>
          </table:table-cell>
          <table:table-cell office:value-type="percentage" office:value="1" table:formula="msoxl:=N12/G12" table:style-name="ce60">
            <text:p>100.00%</text:p>
          </table:table-cell>
          <table:table-cell table:style-name="ce1"/>
          <table:table-cell table:number-columns-repeated="16368"/>
        </table:table-row>
        <table:table-row table:style-name="ro2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補助團體辦理兒童少年福利服務方案暨專業人員研習訓練</text:p>
          </table:table-cell>
          <table:table-cell office:value-type="float" office:value="4300000" table:style-name="ce55">
            <text:p>4,300,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0" table:style-name="ce61">
            <text:p>0<text:s/></text:p>
          </table:table-cell>
          <table:table-cell office:value-type="float" office:value="1457457" table:style-name="ce59">
            <text:p>1,457,457<text:s/></text:p>
          </table:table-cell>
          <table:table-cell office:value-type="float" office:value="1454135" table:style-name="ce59">
            <text:p>1,454,135<text:s/></text:p>
          </table:table-cell>
          <table:table-cell table:style-name="ce59"/>
          <table:table-cell office:value-type="float" office:value="2911592" table:formula="msoxl:=J13+K13+L13+M13" table:style-name="ce59">
            <text:p>2,911,592<text:s/></text:p>
          </table:table-cell>
          <table:table-cell office:value-type="percentage" office:value="0.67711441860465116" table:formula="msoxl:=N13/G13" table:style-name="ce60">
            <text:p>67.71%</text:p>
          </table:table-cell>
          <table:table-cell table:style-name="ce63"/>
          <table:table-cell table:number-columns-repeated="16368"/>
        </table:table-row>
        <table:table-row table:style-name="ro27">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補助辦理發展遲緩兒童個管服務、到宅療育、定點療育、親職教育、社區早療服務、篩檢、巡迴輔導服務及早期療育相關服務</text:p>
          </table:table-cell>
          <table:table-cell office:value-type="float" office:value="15092000" table:style-name="ce55">
            <text:p>15,092,000<text:s/></text:p>
          </table:table-cell>
          <table:table-cell office:value-type="string" table:style-name="ce56">
            <text:p><text:span text:style-name="T5">托育科</text:span></text:p>
          </table:table-cell>
          <table:table-cell office:value-type="float" office:value="1" table:style-name="ce57">
            <text:p>1<text:s/></text:p>
          </table:table-cell>
          <table:table-cell office:value-type="float" office:value="3250000" table:style-name="ce62">
            <text:p><text:s/>3,250,000<text:s/></text:p>
          </table:table-cell>
          <table:table-cell office:value-type="float" office:value="-548571" table:style-name="ce59">
            <text:p>(548,571)</text:p>
          </table:table-cell>
          <table:table-cell office:value-type="float" office:value="4101363" table:style-name="ce59">
            <text:p>4,101,363<text:s/></text:p>
          </table:table-cell>
          <table:table-cell table:style-name="ce59"/>
          <table:table-cell office:value-type="float" office:value="6802792" table:formula="msoxl:=J14+K14+L14+M14" table:style-name="ce59">
            <text:p>6,802,792<text:s/></text:p>
          </table:table-cell>
          <table:table-cell office:value-type="percentage" office:value="0.45075483699973495" table:formula="msoxl:=N14/G14" table:style-name="ce60">
            <text:p>45.08%</text:p>
          </table:table-cell>
          <table:table-cell office:value-type="string" table:style-name="ce43">
            <text:p>本案補助民間團體辦理，第3季已執行尚未核銷，執行數將於年底呈現。</text:p>
          </table:table-cell>
          <table:table-cell table:number-columns-repeated="16368"/>
        </table:table-row>
        <table:table-row table:style-name="ro28">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補助辦理棄嬰服務工作暨兒童少年收出養、監護權訪視調查</text:p>
          </table:table-cell>
          <table:table-cell office:value-type="float" office:value="6832000" table:style-name="ce55">
            <text:p>6,832,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850450" table:style-name="ce62">
            <text:p><text:s/>850,450<text:s/></text:p>
          </table:table-cell>
          <table:table-cell office:value-type="float" office:value="1354247" table:style-name="ce59">
            <text:p>1,354,247<text:s/></text:p>
          </table:table-cell>
          <table:table-cell office:value-type="float" office:value="1794000" table:style-name="ce59">
            <text:p>1,794,000<text:s/></text:p>
          </table:table-cell>
          <table:table-cell table:style-name="ce59"/>
          <table:table-cell office:value-type="float" office:value="3998697" table:formula="msoxl:=J15+K15+L15+M15" table:style-name="ce59">
            <text:p>3,998,697<text:s/></text:p>
          </table:table-cell>
          <table:table-cell office:value-type="percentage" office:value="0.58528937353629973" table:formula="msoxl:=N15/G15" table:style-name="ce60">
            <text:p>58.53%</text:p>
          </table:table-cell>
          <table:table-cell table:style-name="ce63"/>
          <table:table-cell table:number-columns-repeated="16368"/>
        </table:table-row>
        <table:table-row table:style-name="ro29">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補助辦理社區家庭兒童少年支持服務方案</text:p>
          </table:table-cell>
          <table:table-cell office:value-type="float" office:value="2900000" table:style-name="ce55">
            <text:p>2,900,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0" table:style-name="ce61">
            <text:p>0<text:s/></text:p>
          </table:table-cell>
          <table:table-cell office:value-type="float" office:value="158000" table:style-name="ce59">
            <text:p>158,000<text:s/></text:p>
          </table:table-cell>
          <table:table-cell office:value-type="float" office:value="1511000" table:style-name="ce59">
            <text:p>1,511,000<text:s/></text:p>
          </table:table-cell>
          <table:table-cell table:style-name="ce59"/>
          <table:table-cell office:value-type="float" office:value="1669000" table:formula="msoxl:=J16+K16+L16+M16" table:style-name="ce59">
            <text:p>1,669,000<text:s/></text:p>
          </table:table-cell>
          <table:table-cell office:value-type="percentage" office:value="0.57551724137931037" table:formula="msoxl:=N16/G16" table:style-name="ce60">
            <text:p>57.55%</text:p>
          </table:table-cell>
          <table:table-cell table:style-name="ce63"/>
          <table:table-cell table:number-columns-repeated="16368"/>
        </table:table-row>
        <table:table-row table:style-name="ro29">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補助辦理未成年懷孕個案管理及方案費用</text:p>
          </table:table-cell>
          <table:table-cell office:value-type="float" office:value="762000" table:style-name="ce55">
            <text:p>762,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0" table:style-name="ce61">
            <text:p>0<text:s/></text:p>
          </table:table-cell>
          <table:table-cell office:value-type="float" office:value="750000" table:style-name="ce59">
            <text:p>750,000<text:s/></text:p>
          </table:table-cell>
          <table:table-cell office:value-type="float" office:value="0" table:style-name="ce59">
            <text:p>0<text:s/></text:p>
          </table:table-cell>
          <table:table-cell table:style-name="ce59"/>
          <table:table-cell office:value-type="float" office:value="750000" table:formula="msoxl:=J17+K17+L17+M17" table:style-name="ce59">
            <text:p>750,000<text:s/></text:p>
          </table:table-cell>
          <table:table-cell office:value-type="percentage" office:value="0.98425196850393704" table:formula="msoxl:=N17/G17" table:style-name="ce60">
            <text:p>98.43%</text:p>
          </table:table-cell>
          <table:table-cell table:style-name="ce43"/>
          <table:table-cell table:number-columns-repeated="16368"/>
        </table:table-row>
        <table:table-row table:style-name="ro30">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補助辦理育兒指導暨學前啟蒙服務</text:p>
          </table:table-cell>
          <table:table-cell office:value-type="float" office:value="6950000" table:style-name="ce55">
            <text:p>6,950,000<text:s/></text:p>
          </table:table-cell>
          <table:table-cell office:value-type="string" table:style-name="ce56">
            <text:p><text:span text:style-name="T5">托育科</text:span></text:p>
          </table:table-cell>
          <table:table-cell office:value-type="float" office:value="1" table:style-name="ce57">
            <text:p>1<text:s/></text:p>
          </table:table-cell>
          <table:table-cell office:value-type="float" office:value="0" table:style-name="ce61">
            <text:p>0<text:s/></text:p>
          </table:table-cell>
          <table:table-cell office:value-type="float" office:value="904378" table:style-name="ce59">
            <text:p>904,378<text:s/></text:p>
          </table:table-cell>
          <table:table-cell office:value-type="float" office:value="969889" table:style-name="ce59">
            <text:p>969,889<text:s/></text:p>
          </table:table-cell>
          <table:table-cell table:style-name="ce59"/>
          <table:table-cell office:value-type="float" office:value="1874267" table:formula="msoxl:=J18+K18+L18+M18" table:style-name="ce59">
            <text:p>1,874,267<text:s/></text:p>
          </table:table-cell>
          <table:table-cell office:value-type="percentage" office:value="0.26967870503597124" table:formula="msoxl:=N18/G18" table:style-name="ce60">
            <text:p>26.97%</text:p>
          </table:table-cell>
          <table:table-cell office:value-type="string" table:style-name="ce2">
            <text:p>本案為按季核銷，執行數將於年底呈現。</text:p>
          </table:table-cell>
          <table:table-cell table:number-columns-repeated="16368"/>
        </table:table-row>
        <table:table-row table:style-name="ro31">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補助辦理兒少藥物濫用後續追蹤輔導及家事事件服務中心方案費用</text:p>
          </table:table-cell>
          <table:table-cell office:value-type="float" office:value="3560000" table:style-name="ce55">
            <text:p>3,560,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580000" table:style-name="ce61">
            <text:p>580,000<text:s/></text:p>
          </table:table-cell>
          <table:table-cell office:value-type="float" office:value="1553700" table:style-name="ce59">
            <text:p>1,553,700<text:s/></text:p>
          </table:table-cell>
          <table:table-cell office:value-type="float" office:value="1426300" table:style-name="ce59">
            <text:p>1,426,300<text:s/></text:p>
          </table:table-cell>
          <table:table-cell table:style-name="ce59"/>
          <table:table-cell office:value-type="float" office:value="3560000" table:formula="msoxl:=J19+K19+L19+M19" table:style-name="ce59">
            <text:p>3,560,000<text:s/></text:p>
          </table:table-cell>
          <table:table-cell office:value-type="percentage" office:value="1" table:formula="msoxl:=N19/G19" table:style-name="ce131">
            <text:p>100.00%</text:p>
          </table:table-cell>
          <table:table-cell table:style-name="ce43"/>
          <table:table-cell table:number-columns-repeated="16368"/>
        </table:table-row>
        <table:table-row table:style-name="ro2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辦理兒童及少年性剝削犯罪行為人輔導教育</text:p>
          </table:table-cell>
          <table:table-cell office:value-type="float" office:value="1200000" table:style-name="ce55">
            <text:p>1,200,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844416" table:style-name="ce61">
            <text:p>844,416<text:s/></text:p>
          </table:table-cell>
          <table:table-cell office:value-type="float" office:value="145000" table:style-name="ce59">
            <text:p>145,000<text:s/></text:p>
          </table:table-cell>
          <table:table-cell office:value-type="float" office:value="14400" table:style-name="ce59">
            <text:p>14,400<text:s/></text:p>
          </table:table-cell>
          <table:table-cell table:style-name="ce59"/>
          <table:table-cell office:value-type="float" office:value="1003816" table:formula="msoxl:=J20+K20+L20+M20" table:style-name="ce59">
            <text:p>1,003,816<text:s/></text:p>
          </table:table-cell>
          <table:table-cell office:value-type="percentage" office:value="0.83651333333333333" table:formula="msoxl:=N20/G20" table:style-name="ce60">
            <text:p>83.65%</text:p>
          </table:table-cell>
          <table:table-cell table:style-name="ce1"/>
          <table:table-cell table:number-columns-repeated="16368"/>
        </table:table-row>
        <table:table-row table:style-name="ro32">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53">
            <text:p><text:span text:style-name="T13">兒童少年福利</text:span></text:p>
          </table:table-cell>
          <table:table-cell office:value-type="string" table:style-name="ce54">
            <text:p>協助安置保護少年就學計畫</text:p>
          </table:table-cell>
          <table:table-cell office:value-type="float" office:value="1900000" table:style-name="ce55">
            <text:p>1,900,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20250" table:style-name="ce61">
            <text:p>20,250<text:s/></text:p>
          </table:table-cell>
          <table:table-cell office:value-type="float" office:value="791192" table:style-name="ce59">
            <text:p>791,192<text:s/></text:p>
          </table:table-cell>
          <table:table-cell office:value-type="float" office:value="20531" table:style-name="ce59">
            <text:p>20,531<text:s/></text:p>
          </table:table-cell>
          <table:table-cell table:style-name="ce59"/>
          <table:table-cell office:value-type="float" office:value="831973" table:formula="msoxl:=J21+K21+L21+M21" table:style-name="ce59">
            <text:p>831,973<text:s/></text:p>
          </table:table-cell>
          <table:table-cell office:value-type="percentage" office:value="0.4378805263157895" table:formula="msoxl:=N21/G21" table:style-name="ce60">
            <text:p>43.79%</text:p>
          </table:table-cell>
          <table:table-cell office:value-type="string" table:style-name="ce2">
            <text:p>本案為每半年核銷，執行數將於年底呈現。</text:p>
          </table:table-cell>
          <table:table-cell table:number-columns-repeated="16368"/>
        </table:table-row>
        <table:table-row table:style-name="ro30">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64">
            <text:p>兒童少年福利</text:p>
          </table:table-cell>
          <table:table-cell office:value-type="string" table:style-name="ce54">
            <text:p>補助民間團體辦理少年培力園及自立培力計畫</text:p>
          </table:table-cell>
          <table:table-cell office:value-type="float" office:value="6322000" table:style-name="ce55">
            <text:p>6,322,000<text:s/></text:p>
          </table:table-cell>
          <table:table-cell office:value-type="string" table:style-name="ce56">
            <text:p><text:span text:style-name="T5">兒少科</text:span></text:p>
          </table:table-cell>
          <table:table-cell table:style-name="ce57"/>
          <table:table-cell office:value-type="float" office:value="1500000" table:style-name="ce61">
            <text:p>1,500,000<text:s/></text:p>
          </table:table-cell>
          <table:table-cell office:value-type="float" office:value="1641367" table:style-name="ce59">
            <text:p>1,641,367<text:s/></text:p>
          </table:table-cell>
          <table:table-cell office:value-type="float" office:value="934710" table:style-name="ce59">
            <text:p>934,710<text:s/></text:p>
          </table:table-cell>
          <table:table-cell table:style-name="ce59"/>
          <table:table-cell office:value-type="float" office:value="4076077" table:formula="msoxl:=J22+K22+L22+M22" table:style-name="ce59">
            <text:p>4,076,077<text:s/></text:p>
          </table:table-cell>
          <table:table-cell office:value-type="percentage" office:value="0.64474485922176528" table:formula="msoxl:=N22/G22" table:style-name="ce60">
            <text:p>64.47%</text:p>
          </table:table-cell>
          <table:table-cell table:style-name="ce2"/>
          <table:table-cell table:number-columns-repeated="16368"/>
        </table:table-row>
        <table:table-row table:style-name="ro33">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1" table:style-name="ce52">
            <text:p>1<text:s/></text:p>
          </table:table-cell>
          <table:table-cell office:value-type="string" table:style-name="ce65">
            <text:p><text:span text:style-name="T8">社會福利設備設施</text:span></text:p>
          </table:table-cell>
          <table:table-cell office:value-type="string" table:style-name="ce54">
            <text:p>補助本市公辦民營兒少福利及安置機構設置開辦費暨設施設備維修添購費</text:p>
          </table:table-cell>
          <table:table-cell office:value-type="float" office:value="7000000" table:style-name="ce55">
            <text:p>7,000,000<text:s/></text:p>
          </table:table-cell>
          <table:table-cell office:value-type="string" table:style-name="ce56">
            <text:p><text:span text:style-name="T5">兒少科</text:span></text:p>
          </table:table-cell>
          <table:table-cell office:value-type="float" office:value="1" table:style-name="ce57">
            <text:p>1<text:s/></text:p>
          </table:table-cell>
          <table:table-cell office:value-type="float" office:value="0" table:style-name="ce61">
            <text:p>0<text:s/></text:p>
          </table:table-cell>
          <table:table-cell office:value-type="float" office:value="696525" table:style-name="ce59">
            <text:p>696,525<text:s/></text:p>
          </table:table-cell>
          <table:table-cell office:value-type="float" office:value="2476751" table:style-name="ce59">
            <text:p>2,476,751<text:s/></text:p>
          </table:table-cell>
          <table:table-cell table:style-name="ce59"/>
          <table:table-cell office:value-type="float" office:value="3173276" table:formula="msoxl:=J23+K23+L23+M23" table:style-name="ce59">
            <text:p>3,173,276<text:s/></text:p>
          </table:table-cell>
          <table:table-cell office:value-type="percentage" office:value="0.45332514285714287" table:formula="msoxl:=N23/G23" table:style-name="ce60">
            <text:p>45.33%</text:p>
          </table:table-cell>
          <table:table-cell office:value-type="string" table:style-name="ce2">
            <text:p>尚有工程持續辦理中，執行數將於年底呈現。</text:p>
          </table:table-cell>
          <table:table-cell table:number-columns-repeated="16368"/>
        </table:table-row>
        <table:table-row table:style-name="ro34">
          <table:table-cell table:style-name="ce66"/>
          <table:table-cell table:number-columns-repeated="4" table:style-name="ce67"/>
          <table:table-cell office:value-type="string" table:style-name="ce68">
            <text:p><text:span text:style-name="T14">小</text:span><text:span text:style-name="T7"><text:s text:c="5"/></text:span><text:span text:style-name="T14">計</text:span></text:p>
          </table:table-cell>
          <table:table-cell office:value-type="float" office:value="105727000" table:formula="msoxl:=SUM(G8:G23)" table:style-name="ce69">
            <text:p>105,727,000<text:s/></text:p>
          </table:table-cell>
          <table:table-cell table:style-name="ce69"/>
          <table:table-cell table:style-name="ce70"/>
          <table:table-cell office:value-type="float" office:value="25036117" table:formula="msoxl:=SUM(J8:J23)" table:style-name="ce71">
            <text:p>25,036,117<text:s/></text:p>
          </table:table-cell>
          <table:table-cell office:value-type="float" office:value="14487106" table:formula="msoxl:=SUM(K8:K23)" table:style-name="ce71">
            <text:p>14,487,106<text:s/></text:p>
          </table:table-cell>
          <table:table-cell office:value-type="float" office:value="21939568" table:formula="msoxl:=SUM(L8:L23)" table:style-name="ce71">
            <text:p>21,939,568<text:s/></text:p>
          </table:table-cell>
          <table:table-cell office:value-type="float" office:value="0" table:formula="msoxl:=SUM(M8:M23)" table:style-name="ce71">
            <text:p>0<text:s/></text:p>
          </table:table-cell>
          <table:table-cell office:value-type="float" office:value="61462791" table:formula="msoxl:=SUM(N8:N23)" table:style-name="ce71">
            <text:p>61,462,791<text:s/></text:p>
          </table:table-cell>
          <table:table-cell office:value-type="percentage" office:value="0.58133486242870791" table:formula="msoxl:=N24/G24" table:style-name="ce72">
            <text:p>58.13%</text:p>
          </table:table-cell>
          <table:table-cell table:style-name="ce3"/>
          <table:table-cell table:number-columns-repeated="16368"/>
        </table:table-row>
        <table:table-row table:style-name="ro20">
          <table:table-cell office:value-type="string" table:number-columns-spanned="16" table:number-rows-spanned="1" table:style-name="ce204">
            <text:p><text:span text:style-name="T6">社會福利業務</text:span><text:span text:style-name="T9">-</text:span><text:span text:style-name="T6">婦女福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1">
            <text:p><text:span text:style-name="T6">款</text:span></text:p>
          </table:table-cell>
          <table:table-cell office:value-type="string" table:number-columns-spanned="1" table:number-rows-spanned="2" table:style-name="ce179">
            <text:p><text:span text:style-name="T6">項</text:span></text:p>
          </table:table-cell>
          <table:table-cell office:value-type="string" table:number-columns-spanned="1" table:number-rows-spanned="2" table:style-name="ce179">
            <text:p><text:span text:style-name="T6">目</text:span></text:p>
          </table:table-cell>
          <table:table-cell office:value-type="string" table:number-columns-spanned="1" table:number-rows-spanned="2" table:style-name="ce179">
            <text:p><text:span text:style-name="T6">節</text:span></text:p>
          </table:table-cell>
          <table:table-cell office:value-type="string" table:number-columns-spanned="1" table:number-rows-spanned="2" table:style-name="ce179">
            <text:p><text:span text:style-name="T6">工作計畫</text:span></text:p>
          </table:table-cell>
          <table:table-cell office:value-type="string" table:number-columns-spanned="1" table:number-rows-spanned="2" table:style-name="ce179">
            <text:p><text:span text:style-name="T6">用</text:span><text:span text:style-name="T9"><text:s text:c="6"/></text:span><text:span text:style-name="T6">途</text:span></text:p>
          </table:table-cell>
          <table:table-cell office:value-type="string" table:number-columns-spanned="1" table:number-rows-spanned="2" table:style-name="ce179">
            <text:p><text:span text:style-name="T6">預算數</text:span></text:p>
          </table:table-cell>
          <table:table-cell office:value-type="string" table:number-columns-spanned="1" table:number-rows-spanned="2" table:style-name="ce179">
            <text:p><text:span text:style-name="T6">承辦單位</text:span></text:p>
          </table:table-cell>
          <table:table-cell office:value-type="string" table:number-columns-spanned="1" table:number-rows-spanned="2" table:style-name="ce181">
            <text:p><text:span text:style-name="T12">福利</text:span></text:p>
            <text:p><text:span text:style-name="T12">類別</text:span></text:p>
          </table:table-cell>
          <table:table-cell office:value-type="string" table:number-columns-spanned="5" table:number-rows-spanned="1" table:style-name="ce183">
            <text:p>執行數(支用數)</text:p>
          </table:table-cell>
          <table:covered-table-cell table:number-columns-repeated="4"/>
          <table:table-cell office:value-type="string" table:number-columns-spanned="1" table:number-rows-spanned="2" table:style-name="ce184">
            <text:p><text:span text:style-name="T6">執行率</text:span></text:p>
          </table:table-cell>
          <table:table-cell office:value-type="string" table:number-columns-spanned="1" table:number-rows-spanned="2" table:style-name="ce186">
            <text:p><text:span text:style-name="T29">備註</text:span></text:p>
            <text:p><text:span text:style-name="T31">(</text:span><text:span text:style-name="T29">執行率未達5</text:span><text:span text:style-name="T31">0%</text:span><text:span text:style-name="T29">說明</text:span><text:span text:style-name="T31">)</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8">
            <text:p>第一季</text:p>
          </table:table-cell>
          <table:table-cell office:value-type="string" table:style-name="ce48">
            <text:p>第二季</text:p>
          </table:table-cell>
          <table:table-cell office:value-type="string" table:style-name="ce48">
            <text:p>第三季</text:p>
          </table:table-cell>
          <table:table-cell office:value-type="string" table:style-name="ce49">
            <text:p>第四季</text:p>
          </table:table-cell>
          <table:table-cell office:value-type="string" table:style-name="ce49">
            <text:p>合計</text:p>
          </table:table-cell>
          <table:covered-table-cell/>
          <table:covered-table-cell/>
          <table:table-cell table:number-columns-repeated="16368"/>
        </table:table-row>
        <table:table-row table:style-name="ro2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2" table:style-name="ce52">
            <text:p>2<text:s/></text:p>
          </table:table-cell>
          <table:table-cell office:value-type="string" table:style-name="ce53">
            <text:p><text:span text:style-name="T13">婦女福利</text:span></text:p>
          </table:table-cell>
          <table:table-cell office:value-type="string" table:style-name="ce54">
            <text:p>高風險孕產婦及婦女健康照護計畫-衛生局</text:p>
          </table:table-cell>
          <table:table-cell office:value-type="float" office:value="1960000" table:style-name="ce55">
            <text:p>1,960,000<text:s/></text:p>
          </table:table-cell>
          <table:table-cell office:value-type="string" table:style-name="ce73">
            <text:p>衛生局</text:p>
          </table:table-cell>
          <table:table-cell office:value-type="float" office:value="2" table:style-name="ce57">
            <text:p>2<text:s/></text:p>
          </table:table-cell>
          <table:table-cell office:value-type="float" office:value="1960000" table:style-name="ce61">
            <text:p>1,960,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960000" table:formula="msoxl:=J28+K28+L28+M28" table:style-name="ce59">
            <text:p>1,960,000<text:s/></text:p>
          </table:table-cell>
          <table:table-cell office:value-type="percentage" office:value="1" table:formula="msoxl:=N28/G28" table:style-name="ce60">
            <text:p>100.00%</text:p>
          </table:table-cell>
          <table:table-cell table:style-name="ce1"/>
          <table:table-cell table:number-columns-repeated="16368"/>
        </table:table-row>
        <table:table-row table:style-name="ro36">
          <table:table-cell office:value-type="float" office:value="11" table:style-name="ce75">
            <text:p>11<text:s/></text:p>
          </table:table-cell>
          <table:table-cell office:value-type="float" office:value="11012" table:style-name="ce76">
            <text:p>11012<text:s/></text:p>
          </table:table-cell>
          <table:table-cell office:value-type="float" office:value="4" table:style-name="ce77">
            <text:p>4<text:s/></text:p>
          </table:table-cell>
          <table:table-cell office:value-type="float" office:value="2" table:style-name="ce77">
            <text:p>2<text:s/></text:p>
          </table:table-cell>
          <table:table-cell office:value-type="string" table:style-name="ce78">
            <text:p><text:span text:style-name="T13">婦女福利</text:span></text:p>
          </table:table-cell>
          <table:table-cell office:value-type="string" table:style-name="ce54">
            <text:p>補助團體辦理新住民、單親及特殊境遇家庭相關福利工作及方案經費</text:p>
          </table:table-cell>
          <table:table-cell office:value-type="float" office:value="7500000" table:style-name="ce55">
            <text:p>7,500,000<text:s/></text:p>
          </table:table-cell>
          <table:table-cell office:value-type="string" table:style-name="ce73">
            <text:p>社區科</text:p>
          </table:table-cell>
          <table:table-cell office:value-type="float" office:value="2" table:style-name="ce79">
            <text:p>2<text:s/></text:p>
          </table:table-cell>
          <table:table-cell office:value-type="float" office:value="683000" table:style-name="ce80">
            <text:p><text:s/>683,000<text:s/></text:p>
          </table:table-cell>
          <table:table-cell office:value-type="float" office:value="1934800" table:style-name="ce81">
            <text:p>1,934,800<text:s/></text:p>
          </table:table-cell>
          <table:table-cell office:value-type="float" office:value="1603928" table:style-name="ce81">
            <text:p>1,603,928<text:s/></text:p>
          </table:table-cell>
          <table:table-cell table:style-name="ce81"/>
          <table:table-cell office:value-type="float" office:value="4221728" table:formula="msoxl:=J29+K29+L29+M29" table:style-name="ce82">
            <text:p>4,221,728<text:s/></text:p>
          </table:table-cell>
          <table:table-cell office:value-type="percentage" office:value="0.56289706666666661" table:formula="msoxl:=N29/G29" table:style-name="ce83">
            <text:p>56.29%</text:p>
          </table:table-cell>
          <table:table-cell table:style-name="ce2"/>
          <table:table-cell table:number-columns-repeated="16368"/>
        </table:table-row>
        <table:table-row table:style-name="ro37">
          <table:table-cell table:style-name="ce84"/>
          <table:table-cell table:number-columns-repeated="4" table:style-name="ce85"/>
          <table:table-cell office:value-type="string" table:style-name="ce86">
            <text:p><text:span text:style-name="T14">小</text:span><text:span text:style-name="T7"><text:s text:c="5"/></text:span><text:span text:style-name="T14">計</text:span></text:p>
          </table:table-cell>
          <table:table-cell office:value-type="float" office:value="9460000" table:formula="msoxl:=SUM(G28:G29)" table:style-name="ce87">
            <text:p>9,460,000<text:s/></text:p>
          </table:table-cell>
          <table:table-cell table:style-name="ce87"/>
          <table:table-cell table:style-name="ce88"/>
          <table:table-cell office:value-type="float" office:value="2643000" table:formula="msoxl:=SUM(J28:J29)" table:style-name="ce87">
            <text:p>2,643,000<text:s/></text:p>
          </table:table-cell>
          <table:table-cell office:value-type="float" office:value="1934800" table:formula="msoxl:=SUM(K28:K29)" table:style-name="ce87">
            <text:p>1,934,800<text:s/></text:p>
          </table:table-cell>
          <table:table-cell office:value-type="float" office:value="1603928" table:formula="msoxl:=SUM(L28:L29)" table:style-name="ce87">
            <text:p>1,603,928<text:s/></text:p>
          </table:table-cell>
          <table:table-cell office:value-type="float" office:value="0" table:formula="msoxl:=SUM(M28:M29)" table:style-name="ce87">
            <text:p>0<text:s/></text:p>
          </table:table-cell>
          <table:table-cell office:value-type="float" office:value="6181728" table:formula="msoxl:=SUM(N28:N29)" table:style-name="ce87">
            <text:p>6,181,728<text:s/></text:p>
          </table:table-cell>
          <table:table-cell office:value-type="percentage" office:value="0.65345961945031716" table:formula="msoxl:=N30/G30" table:style-name="ce89">
            <text:p>65.35%</text:p>
          </table:table-cell>
          <table:table-cell table:style-name="ce4"/>
          <table:table-cell table:number-columns-repeated="16368"/>
        </table:table-row>
        <table:table-row table:style-name="ro20">
          <table:table-cell office:value-type="string" table:number-columns-spanned="16" table:number-rows-spanned="1" table:style-name="ce204">
            <text:p><text:span text:style-name="T6">社會福利業務</text:span><text:span text:style-name="T9">-</text:span><text:span text:style-name="T6">老人福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1">
            <text:p><text:span text:style-name="T6">款</text:span></text:p>
          </table:table-cell>
          <table:table-cell office:value-type="string" table:number-columns-spanned="1" table:number-rows-spanned="2" table:style-name="ce179">
            <text:p><text:span text:style-name="T6">項</text:span></text:p>
          </table:table-cell>
          <table:table-cell office:value-type="string" table:number-columns-spanned="1" table:number-rows-spanned="2" table:style-name="ce179">
            <text:p><text:span text:style-name="T6">目</text:span></text:p>
          </table:table-cell>
          <table:table-cell office:value-type="string" table:number-columns-spanned="1" table:number-rows-spanned="2" table:style-name="ce179">
            <text:p><text:span text:style-name="T6">節</text:span></text:p>
          </table:table-cell>
          <table:table-cell office:value-type="string" table:number-columns-spanned="1" table:number-rows-spanned="2" table:style-name="ce179">
            <text:p><text:span text:style-name="T6">工作計畫</text:span></text:p>
          </table:table-cell>
          <table:table-cell office:value-type="string" table:number-columns-spanned="1" table:number-rows-spanned="2" table:style-name="ce179">
            <text:p><text:span text:style-name="T6">用</text:span><text:span text:style-name="T9"><text:s text:c="6"/></text:span><text:span text:style-name="T6">途</text:span></text:p>
          </table:table-cell>
          <table:table-cell office:value-type="string" table:number-columns-spanned="1" table:number-rows-spanned="2" table:style-name="ce179">
            <text:p><text:span text:style-name="T6">預算數</text:span></text:p>
          </table:table-cell>
          <table:table-cell office:value-type="string" table:number-columns-spanned="1" table:number-rows-spanned="2" table:style-name="ce179">
            <text:p><text:span text:style-name="T6">承辦單位</text:span></text:p>
          </table:table-cell>
          <table:table-cell office:value-type="string" table:number-columns-spanned="1" table:number-rows-spanned="2" table:style-name="ce181">
            <text:p><text:span text:style-name="T12">福利</text:span></text:p>
            <text:p><text:span text:style-name="T12">類別</text:span></text:p>
          </table:table-cell>
          <table:table-cell office:value-type="string" table:number-columns-spanned="5" table:number-rows-spanned="1" table:style-name="ce183">
            <text:p>執行數(支用數)</text:p>
          </table:table-cell>
          <table:covered-table-cell table:number-columns-repeated="4"/>
          <table:table-cell office:value-type="string" table:number-columns-spanned="1" table:number-rows-spanned="2" table:style-name="ce184">
            <text:p><text:span text:style-name="T6">執行率</text:span></text:p>
          </table:table-cell>
          <table:table-cell office:value-type="string" table:number-columns-spanned="1" table:number-rows-spanned="2" table:style-name="ce186">
            <text:p><text:span text:style-name="T29">備註</text:span></text:p>
            <text:p><text:span text:style-name="T31">(</text:span><text:span text:style-name="T29">執行率未達5</text:span><text:span text:style-name="T31">0%</text:span><text:span text:style-name="T29">說明</text:span><text:span text:style-name="T31">)</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8">
            <text:p>第一季</text:p>
          </table:table-cell>
          <table:table-cell office:value-type="string" table:style-name="ce48">
            <text:p>第二季</text:p>
          </table:table-cell>
          <table:table-cell office:value-type="string" table:style-name="ce48">
            <text:p>第三季</text:p>
          </table:table-cell>
          <table:table-cell office:value-type="string" table:style-name="ce49">
            <text:p>第四季</text:p>
          </table:table-cell>
          <table:table-cell office:value-type="string" table:style-name="ce49">
            <text:p>合計</text:p>
          </table:table-cell>
          <table:covered-table-cell/>
          <table:covered-table-cell/>
          <table:table-cell table:number-columns-repeated="16368"/>
        </table:table-row>
        <table:table-row table:style-name="ro1">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3" table:style-name="ce52">
            <text:p>3<text:s/></text:p>
          </table:table-cell>
          <table:table-cell office:value-type="string" table:style-name="ce53">
            <text:p><text:span text:style-name="T13">老人福利</text:span></text:p>
          </table:table-cell>
          <table:table-cell office:value-type="string" table:style-name="ce54">
            <text:p>悠遊卡製卡及設備維護相關費用</text:p>
          </table:table-cell>
          <table:table-cell office:value-type="float" office:value="12200000" table:style-name="ce55">
            <text:p>12,200,000<text:s/></text:p>
          </table:table-cell>
          <table:table-cell office:value-type="string" table:style-name="ce56">
            <text:p><text:span text:style-name="T5">老人科</text:span></text:p>
          </table:table-cell>
          <table:table-cell office:value-type="float" office:value="3" table:style-name="ce57">
            <text:p>3<text:s/></text:p>
          </table:table-cell>
          <table:table-cell office:value-type="float" office:value="100000" table:style-name="ce90">
            <text:p>100,000<text:s/></text:p>
          </table:table-cell>
          <table:table-cell office:value-type="float" office:value="2452023" table:style-name="ce74">
            <text:p>2,452,023<text:s/></text:p>
          </table:table-cell>
          <table:table-cell office:value-type="float" office:value="1295075" table:style-name="ce74">
            <text:p>1,295,075<text:s/></text:p>
          </table:table-cell>
          <table:table-cell table:style-name="ce74"/>
          <table:table-cell office:value-type="float" office:value="3847098" table:formula="msoxl:=J34+K34+L34+M34" table:style-name="ce59">
            <text:p>3,847,098<text:s/></text:p>
          </table:table-cell>
          <table:table-cell office:value-type="percentage" office:value="0.31533590163934427" table:formula="msoxl:=N34/G34" table:style-name="ce60">
            <text:p>31.53%</text:p>
          </table:table-cell>
          <table:table-cell office:value-type="string" table:style-name="ce2">
            <text:p>本案依所訂進度執行，執行完畢後始得核銷付款，爰執行數尚未呈現。</text:p>
          </table:table-cell>
          <table:table-cell table:number-columns-repeated="16368"/>
        </table:table-row>
        <table:table-row table:style-name="ro38">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3" table:style-name="ce52">
            <text:p>3<text:s/></text:p>
          </table:table-cell>
          <table:table-cell office:value-type="string" table:style-name="ce53">
            <text:p><text:span text:style-name="T13">老人福利</text:span></text:p>
          </table:table-cell>
          <table:table-cell office:value-type="string" table:style-name="ce54">
            <text:p>推動長照2.0、晚年計畫、財產信託及老人相關福利業務等費用</text:p>
          </table:table-cell>
          <table:table-cell office:value-type="float" office:value="2600000" table:style-name="ce55">
            <text:p>2,600,000<text:s/></text:p>
          </table:table-cell>
          <table:table-cell office:value-type="string" table:style-name="ce56">
            <text:p><text:span text:style-name="T5">老人科</text:span></text:p>
          </table:table-cell>
          <table:table-cell office:value-type="float" office:value="3" table:style-name="ce57">
            <text:p>3<text:s/></text:p>
          </table:table-cell>
          <table:table-cell office:value-type="float" office:value="0" table:style-name="ce61">
            <text:p>0<text:s/></text:p>
          </table:table-cell>
          <table:table-cell office:value-type="float" office:value="1416611" table:style-name="ce74">
            <text:p>1,416,611<text:s/></text:p>
          </table:table-cell>
          <table:table-cell office:value-type="float" office:value="602106" table:style-name="ce74">
            <text:p>602,106<text:s/></text:p>
          </table:table-cell>
          <table:table-cell table:style-name="ce74"/>
          <table:table-cell office:value-type="float" office:value="2018717" table:formula="msoxl:=J35+K35+L35+M35" table:style-name="ce59">
            <text:p>2,018,717<text:s/></text:p>
          </table:table-cell>
          <table:table-cell office:value-type="percentage" office:value="0.77642961538461541" table:formula="msoxl:=N35/G35" table:style-name="ce60">
            <text:p>77.64%</text:p>
          </table:table-cell>
          <table:table-cell table:style-name="ce2"/>
          <table:table-cell table:number-columns-repeated="16368"/>
        </table:table-row>
        <table:table-row table:style-name="ro39">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3" table:style-name="ce52">
            <text:p>3<text:s/></text:p>
          </table:table-cell>
          <table:table-cell office:value-type="string" table:style-name="ce53">
            <text:p><text:span text:style-name="T13">老人福利</text:span></text:p>
          </table:table-cell>
          <table:table-cell office:value-type="string" table:style-name="ce54">
            <text:p>弱勢長者健康加值服務計畫-衛生局</text:p>
          </table:table-cell>
          <table:table-cell office:value-type="float" office:value="20433000" table:style-name="ce55">
            <text:p>20,433,000<text:s/></text:p>
          </table:table-cell>
          <table:table-cell office:value-type="string" table:style-name="ce56">
            <text:p><text:span text:style-name="T5">衛生局</text:span></text:p>
          </table:table-cell>
          <table:table-cell office:value-type="float" office:value="3" table:style-name="ce57">
            <text:p>3<text:s/></text:p>
          </table:table-cell>
          <table:table-cell office:value-type="float" office:value="20433000" table:style-name="ce55">
            <text:p>20,433,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0433000" table:formula="msoxl:=J36+K36+L36+M36" table:style-name="ce59">
            <text:p>20,433,000<text:s/></text:p>
          </table:table-cell>
          <table:table-cell office:value-type="percentage" office:value="1" table:formula="msoxl:=N36/G36" table:style-name="ce60">
            <text:p>100.00%</text:p>
          </table:table-cell>
          <table:table-cell table:style-name="ce1"/>
          <table:table-cell table:number-columns-repeated="16368"/>
        </table:table-row>
        <table:table-row table:style-name="ro39">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3" table:style-name="ce52">
            <text:p>3<text:s/></text:p>
          </table:table-cell>
          <table:table-cell office:value-type="string" table:style-name="ce53">
            <text:p><text:span text:style-name="T13">老人福利</text:span></text:p>
          </table:table-cell>
          <table:table-cell office:value-type="string" table:style-name="ce54">
            <text:p>補助民間團體辦理本市獨居老人餐飲服務、獨老關懷、老人服務活動費用等</text:p>
          </table:table-cell>
          <table:table-cell office:value-type="float" office:value="11830000" table:style-name="ce55">
            <text:p>11,830,000<text:s/></text:p>
          </table:table-cell>
          <table:table-cell office:value-type="string" table:style-name="ce56">
            <text:p><text:span text:style-name="T5">老人科</text:span></text:p>
          </table:table-cell>
          <table:table-cell office:value-type="float" office:value="3" table:style-name="ce57">
            <text:p>3<text:s/></text:p>
          </table:table-cell>
          <table:table-cell office:value-type="float" office:value="283309" table:style-name="ce55">
            <text:p>283,309<text:s/></text:p>
          </table:table-cell>
          <table:table-cell office:value-type="float" office:value="6325500" table:style-name="ce74">
            <text:p>6,325,500<text:s/></text:p>
          </table:table-cell>
          <table:table-cell office:value-type="float" office:value="2375139" table:style-name="ce74">
            <text:p>2,375,139<text:s/></text:p>
          </table:table-cell>
          <table:table-cell table:style-name="ce74"/>
          <table:table-cell office:value-type="float" office:value="8983948" table:formula="msoxl:=J37+K37+L37+M37" table:style-name="ce59">
            <text:p>8,983,948<text:s/></text:p>
          </table:table-cell>
          <table:table-cell office:value-type="percentage" office:value="0.75942079459002532" table:formula="msoxl:=N37/G37" table:style-name="ce60">
            <text:p>75.94%</text:p>
          </table:table-cell>
          <table:table-cell table:style-name="ce2"/>
          <table:table-cell table:number-columns-repeated="16368"/>
        </table:table-row>
        <table:table-row table:style-name="ro40">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3" table:style-name="ce52">
            <text:p>3<text:s/></text:p>
          </table:table-cell>
          <table:table-cell office:value-type="string" table:style-name="ce53">
            <text:p><text:span text:style-name="T13">老人福利</text:span></text:p>
          </table:table-cell>
          <table:table-cell office:value-type="string" table:style-name="ce54">
            <text:p>補助民間團體推展行動式老人文康休閒巡迴服務</text:p>
          </table:table-cell>
          <table:table-cell office:value-type="float" office:value="2400000" table:style-name="ce55">
            <text:p>2,400,000<text:s/></text:p>
          </table:table-cell>
          <table:table-cell office:value-type="string" table:style-name="ce56">
            <text:p><text:span text:style-name="T5">老人科</text:span></text:p>
          </table:table-cell>
          <table:table-cell office:value-type="float" office:value="3" table:style-name="ce57">
            <text:p>3<text:s/></text:p>
          </table:table-cell>
          <table:table-cell office:value-type="float" office:value="400000" table:style-name="ce61">
            <text:p>400,000<text:s/></text:p>
          </table:table-cell>
          <table:table-cell office:value-type="float" office:value="531997" table:style-name="ce74">
            <text:p>531,997<text:s/></text:p>
          </table:table-cell>
          <table:table-cell office:value-type="float" office:value="538423" table:style-name="ce74">
            <text:p>538,423<text:s/></text:p>
          </table:table-cell>
          <table:table-cell table:style-name="ce74"/>
          <table:table-cell office:value-type="float" office:value="1470420" table:formula="msoxl:=J38+K38+L38+M38" table:style-name="ce59">
            <text:p>1,470,420<text:s/></text:p>
          </table:table-cell>
          <table:table-cell office:value-type="percentage" office:value="0.61267499999999997" table:formula="msoxl:=N38/G38" table:style-name="ce60">
            <text:p>61.27%</text:p>
          </table:table-cell>
          <table:table-cell table:style-name="ce2"/>
          <table:table-cell table:number-columns-repeated="16368"/>
        </table:table-row>
        <table:table-row table:style-name="ro41">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3" table:style-name="ce52">
            <text:p>3<text:s/></text:p>
          </table:table-cell>
          <table:table-cell office:value-type="string" table:style-name="ce65">
            <text:p><text:span text:style-name="T8">社會福利設備設施</text:span></text:p>
          </table:table-cell>
          <table:table-cell office:value-type="string" table:style-name="ce54">
            <text:p>補助老人福利機構、照顧服務中心等建築物充實設施設備及維修等費用</text:p>
          </table:table-cell>
          <table:table-cell office:value-type="float" office:value="5850000" table:style-name="ce55">
            <text:p>5,850,000<text:s/></text:p>
          </table:table-cell>
          <table:table-cell office:value-type="string" table:style-name="ce56">
            <text:p><text:span text:style-name="T5">老人科</text:span></text:p>
          </table:table-cell>
          <table:table-cell office:value-type="float" office:value="3" table:style-name="ce57">
            <text:p>3<text:s/></text:p>
          </table:table-cell>
          <table:table-cell office:value-type="float" office:value="1898000" table:style-name="ce61">
            <text:p>1,898,000<text:s/></text:p>
          </table:table-cell>
          <table:table-cell office:value-type="float" office:value="538102" table:style-name="ce74">
            <text:p>538,102<text:s/></text:p>
          </table:table-cell>
          <table:table-cell office:value-type="float" office:value="252844" table:style-name="ce74">
            <text:p>252,844<text:s/></text:p>
          </table:table-cell>
          <table:table-cell table:style-name="ce74"/>
          <table:table-cell office:value-type="float" office:value="2688946" table:formula="msoxl:=J39+K39+L39+M39" table:style-name="ce59">
            <text:p>2,688,946<text:s/></text:p>
          </table:table-cell>
          <table:table-cell office:value-type="percentage" office:value="0.45964888888888888" table:formula="msoxl:=N39/G39" table:style-name="ce60">
            <text:p>45.96%</text:p>
          </table:table-cell>
          <table:table-cell office:value-type="string" table:style-name="ce2">
            <text:p>截至107年9月底共有18家公共托老中心提出申請，尚有部分單位未提送計畫書。</text:p>
          </table:table-cell>
          <table:table-cell table:number-columns-repeated="16368"/>
        </table:table-row>
        <table:table-row table:style-name="ro37">
          <table:table-cell table:style-name="ce91"/>
          <table:table-cell table:number-columns-repeated="3" table:style-name="ce92"/>
          <table:table-cell table:style-name="ce93"/>
          <table:table-cell office:value-type="string" table:style-name="ce68">
            <text:p><text:span text:style-name="T14">小</text:span><text:span text:style-name="T7"><text:s text:c="5"/></text:span><text:span text:style-name="T14">計</text:span></text:p>
          </table:table-cell>
          <table:table-cell office:value-type="float" office:value="55313000" table:formula="msoxl:=SUM(G34:G39)" table:style-name="ce71">
            <text:p>55,313,000<text:s/></text:p>
          </table:table-cell>
          <table:table-cell table:style-name="ce71"/>
          <table:table-cell table:style-name="ce94"/>
          <table:table-cell office:value-type="float" office:value="23114309" table:formula="msoxl:=SUM(J34:J39)" table:style-name="ce71">
            <text:p>23,114,309<text:s/></text:p>
          </table:table-cell>
          <table:table-cell office:value-type="float" office:value="11264233" table:formula="msoxl:=SUM(K34:K39)" table:style-name="ce71">
            <text:p>11,264,233<text:s/></text:p>
          </table:table-cell>
          <table:table-cell office:value-type="float" office:value="5063587" table:formula="msoxl:=SUM(L34:L39)" table:style-name="ce71">
            <text:p>5,063,587<text:s/></text:p>
          </table:table-cell>
          <table:table-cell office:value-type="float" office:value="0" table:formula="msoxl:=SUM(M34:M39)" table:style-name="ce71">
            <text:p>0<text:s/></text:p>
          </table:table-cell>
          <table:table-cell office:value-type="float" office:value="39442129" table:formula="msoxl:=SUM(N34:N39)" table:style-name="ce71">
            <text:p>39,442,129<text:s/></text:p>
          </table:table-cell>
          <table:table-cell office:value-type="percentage" office:value="0.71307159257317443" table:formula="msoxl:=N40/G40" table:style-name="ce72">
            <text:p>71.31%</text:p>
          </table:table-cell>
          <table:table-cell table:style-name="ce3"/>
          <table:table-cell table:number-columns-repeated="16368"/>
        </table:table-row>
        <table:table-row table:style-name="ro20">
          <table:table-cell office:value-type="string" table:number-columns-spanned="16" table:number-rows-spanned="1" table:style-name="ce204">
            <text:p><text:span text:style-name="T6">社會福利業務</text:span><text:span text:style-name="T9">-</text:span><text:span text:style-name="T6">身心障礙福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1">
            <text:p><text:span text:style-name="T6">款</text:span></text:p>
          </table:table-cell>
          <table:table-cell office:value-type="string" table:number-columns-spanned="1" table:number-rows-spanned="2" table:style-name="ce179">
            <text:p><text:span text:style-name="T6">項</text:span></text:p>
          </table:table-cell>
          <table:table-cell office:value-type="string" table:number-columns-spanned="1" table:number-rows-spanned="2" table:style-name="ce179">
            <text:p><text:span text:style-name="T6">目</text:span></text:p>
          </table:table-cell>
          <table:table-cell office:value-type="string" table:number-columns-spanned="1" table:number-rows-spanned="2" table:style-name="ce179">
            <text:p><text:span text:style-name="T6">節</text:span></text:p>
          </table:table-cell>
          <table:table-cell office:value-type="string" table:number-columns-spanned="1" table:number-rows-spanned="2" table:style-name="ce179">
            <text:p><text:span text:style-name="T6">工作計畫</text:span></text:p>
          </table:table-cell>
          <table:table-cell office:value-type="string" table:number-columns-spanned="1" table:number-rows-spanned="2" table:style-name="ce179">
            <text:p><text:span text:style-name="T6">用</text:span><text:span text:style-name="T9"><text:s text:c="6"/></text:span><text:span text:style-name="T6">途</text:span></text:p>
          </table:table-cell>
          <table:table-cell office:value-type="string" table:number-columns-spanned="1" table:number-rows-spanned="2" table:style-name="ce179">
            <text:p><text:span text:style-name="T6">預算數</text:span></text:p>
          </table:table-cell>
          <table:table-cell office:value-type="string" table:number-columns-spanned="1" table:number-rows-spanned="2" table:style-name="ce179">
            <text:p><text:span text:style-name="T6">承辦單位</text:span></text:p>
          </table:table-cell>
          <table:table-cell office:value-type="string" table:number-columns-spanned="1" table:number-rows-spanned="2" table:style-name="ce181">
            <text:p><text:span text:style-name="T12">福利</text:span></text:p>
            <text:p><text:span text:style-name="T12">類別</text:span></text:p>
          </table:table-cell>
          <table:table-cell office:value-type="string" table:number-columns-spanned="5" table:number-rows-spanned="1" table:style-name="ce183">
            <text:p>執行數(支用數)</text:p>
          </table:table-cell>
          <table:covered-table-cell table:number-columns-repeated="4"/>
          <table:table-cell office:value-type="string" table:number-columns-spanned="1" table:number-rows-spanned="2" table:style-name="ce184">
            <text:p><text:span text:style-name="T6">執行率</text:span></text:p>
          </table:table-cell>
          <table:table-cell office:value-type="string" table:number-columns-spanned="1" table:number-rows-spanned="2" table:style-name="ce186">
            <text:p><text:span text:style-name="T29">備註</text:span></text:p>
            <text:p><text:span text:style-name="T31">(</text:span><text:span text:style-name="T29">執行率未達5</text:span><text:span text:style-name="T31">0%</text:span><text:span text:style-name="T29">說明</text:span><text:span text:style-name="T31">)</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8">
            <text:p>第一季</text:p>
          </table:table-cell>
          <table:table-cell office:value-type="string" table:style-name="ce48">
            <text:p>第二季</text:p>
          </table:table-cell>
          <table:table-cell office:value-type="string" table:style-name="ce48">
            <text:p>第三季</text:p>
          </table:table-cell>
          <table:table-cell office:value-type="string" table:style-name="ce49">
            <text:p>第四季</text:p>
          </table:table-cell>
          <table:table-cell office:value-type="string" table:style-name="ce49">
            <text:p>合計</text:p>
          </table:table-cell>
          <table:covered-table-cell/>
          <table:covered-table-cell/>
          <table:table-cell table:number-columns-repeated="16368"/>
        </table:table-row>
        <table:table-row table:style-name="ro42">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委託民間單位辦理手語翻譯暨同步聽打服務</text:p>
          </table:table-cell>
          <table:table-cell office:value-type="float" office:value="3760000" table:style-name="ce55">
            <text:p>3,76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61">
            <text:p>0<text:s/></text:p>
          </table:table-cell>
          <table:table-cell office:value-type="float" office:value="1202134" table:style-name="ce74">
            <text:p>1,202,134<text:s/></text:p>
          </table:table-cell>
          <table:table-cell office:value-type="float" office:value="1472536" table:style-name="ce74">
            <text:p>1,472,536<text:s/></text:p>
          </table:table-cell>
          <table:table-cell table:style-name="ce74"/>
          <table:table-cell office:value-type="float" office:value="2674670" table:formula="msoxl:=J44+K44+L44+M44" table:style-name="ce59">
            <text:p>2,674,670<text:s/></text:p>
          </table:table-cell>
          <table:table-cell office:value-type="percentage" office:value="0.7113484042553192" table:formula="msoxl:=N44/G44" table:style-name="ce60">
            <text:p>71.13%</text:p>
          </table:table-cell>
          <table:table-cell table:style-name="ce2"/>
          <table:table-cell table:number-columns-repeated="16368"/>
        </table:table-row>
        <table:table-row table:style-name="ro43">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5">身心障礙福利</text:span></text:p>
          </table:table-cell>
          <table:table-cell office:value-type="string" table:style-name="ce95">
            <text:p>委託民間單位辦理視覺障礙者定向行動暨生活自理能力訓練服務</text:p>
          </table:table-cell>
          <table:table-cell office:value-type="float" office:value="2278000" table:style-name="ce55">
            <text:p>2,278,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61">
            <text:p>0<text:s/></text:p>
          </table:table-cell>
          <table:table-cell office:value-type="float" office:value="458925" table:style-name="ce74">
            <text:p>458,925<text:s/></text:p>
          </table:table-cell>
          <table:table-cell office:value-type="float" office:value="458714" table:style-name="ce74">
            <text:p>458,714<text:s/></text:p>
          </table:table-cell>
          <table:table-cell table:style-name="ce74"/>
          <table:table-cell office:value-type="float" office:value="917639" table:formula="msoxl:=J45+K45+L45+M45" table:style-name="ce59">
            <text:p>917,639<text:s/></text:p>
          </table:table-cell>
          <table:table-cell office:value-type="percentage" office:value="0.40282660228270412" table:formula="msoxl:=N45/G45" table:style-name="ce60">
            <text:p>40.28%</text:p>
          </table:table-cell>
          <table:table-cell office:value-type="string" table:style-name="ce43">
            <text:p>本案採季核銷方式，機構於每年4月、7月、10月及12月函送核銷資料。</text:p>
          </table:table-cell>
          <table:table-cell table:number-columns-repeated="16368"/>
        </table:table-row>
        <table:table-row table:style-name="ro8">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辦理國際身心障礙者日系列活動</text:p>
          </table:table-cell>
          <table:table-cell office:value-type="float" office:value="400000" table:style-name="ce55">
            <text:p>400,000<text:s/></text:p>
          </table:table-cell>
          <table:table-cell office:value-type="string" table:style-name="ce73">
            <text:p>身障科</text:p>
          </table:table-cell>
          <table:table-cell office:value-type="float" office:value="4" table:style-name="ce57">
            <text:p>4<text:s/></text:p>
          </table:table-cell>
          <table:table-cell office:value-type="float" office:value="7411" table:style-name="ce61">
            <text:p>7,411<text:s/></text:p>
          </table:table-cell>
          <table:table-cell office:value-type="float" office:value="84250" table:style-name="ce74">
            <text:p>84,250<text:s/></text:p>
          </table:table-cell>
          <table:table-cell office:value-type="float" office:value="0" table:style-name="ce74">
            <text:p>0<text:s/></text:p>
          </table:table-cell>
          <table:table-cell table:style-name="ce74"/>
          <table:table-cell office:value-type="float" office:value="91661" table:formula="msoxl:=J46+K46+L46+M46" table:style-name="ce59">
            <text:p>91,661<text:s/></text:p>
          </table:table-cell>
          <table:table-cell office:value-type="percentage" office:value="0.22915250000000001" table:formula="msoxl:=N46/G46" table:style-name="ce60">
            <text:p>22.92%</text:p>
          </table:table-cell>
          <table:table-cell office:value-type="string" table:style-name="ce2">
            <text:p>本案主要活動係規劃於下半年執行。</text:p>
          </table:table-cell>
          <table:table-cell table:number-columns-repeated="16368"/>
        </table:table-row>
        <table:table-row table:style-name="ro4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身心障礙者鑑定表掃瞄數位化專案</text:p>
          </table:table-cell>
          <table:table-cell office:value-type="float" office:value="600000" table:style-name="ce55">
            <text:p>60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61">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0" table:formula="msoxl:=J47+K47+L47+M47" table:style-name="ce59">
            <text:p>0<text:s/></text:p>
          </table:table-cell>
          <table:table-cell office:value-type="percentage" office:value="0" table:formula="msoxl:=N47/G47" table:style-name="ce60">
            <text:p>0.00%</text:p>
          </table:table-cell>
          <table:table-cell office:value-type="string" table:style-name="ce2">
            <text:p>本計畫已完成簽約，履約期限為107年12月1日，預計年底驗收後核銷付款；另本案係開口契約，每件單價13元，截至107年9月底止共完成2萬6,277件。</text:p>
          </table:table-cell>
          <table:table-cell table:number-columns-repeated="16368"/>
        </table:table-row>
        <table:table-row table:style-name="ro45">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辦理身心障礙者需求評估暨福利服務業務費用</text:p>
          </table:table-cell>
          <table:table-cell office:value-type="float" office:value="2204000" table:style-name="ce55">
            <text:p>2,204,000<text:s/></text:p>
          </table:table-cell>
          <table:table-cell office:value-type="string" table:style-name="ce73">
            <text:p>身障科</text:p>
          </table:table-cell>
          <table:table-cell office:value-type="float" office:value="4" table:style-name="ce57">
            <text:p>4<text:s/></text:p>
          </table:table-cell>
          <table:table-cell office:value-type="float" office:value="491095" table:style-name="ce61">
            <text:p>491,095<text:s/></text:p>
          </table:table-cell>
          <table:table-cell office:value-type="float" office:value="502327" table:style-name="ce74">
            <text:p>502,327<text:s/></text:p>
          </table:table-cell>
          <table:table-cell office:value-type="float" office:value="328970" table:style-name="ce74">
            <text:p>328,970<text:s/></text:p>
          </table:table-cell>
          <table:table-cell table:style-name="ce74"/>
          <table:table-cell office:value-type="float" office:value="1322392" table:formula="msoxl:=J48+K48+L48+M48" table:style-name="ce59">
            <text:p>1,322,392<text:s/></text:p>
          </table:table-cell>
          <table:table-cell office:value-type="percentage" office:value="0.59999637023593466" table:formula="msoxl:=N48/G48" table:style-name="ce60">
            <text:p>60.00%</text:p>
          </table:table-cell>
          <table:table-cell table:style-name="ce2"/>
          <table:table-cell table:number-columns-repeated="16368"/>
        </table:table-row>
        <table:table-row table:style-name="ro4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身心障礙者家庭資源中心業務費</text:p>
          </table:table-cell>
          <table:table-cell office:value-type="float" office:value="1700000" table:style-name="ce55">
            <text:p>1,700,000<text:s/></text:p>
          </table:table-cell>
          <table:table-cell office:value-type="string" table:style-name="ce73">
            <text:p>身障科</text:p>
          </table:table-cell>
          <table:table-cell office:value-type="float" office:value="4" table:style-name="ce57">
            <text:p>4<text:s/></text:p>
          </table:table-cell>
          <table:table-cell office:value-type="float" office:value="279547" table:style-name="ce61">
            <text:p>279,547<text:s/></text:p>
          </table:table-cell>
          <table:table-cell office:value-type="float" office:value="456023" table:style-name="ce74">
            <text:p>456,023<text:s/></text:p>
          </table:table-cell>
          <table:table-cell office:value-type="float" office:value="285506" table:style-name="ce74">
            <text:p>285,506<text:s/></text:p>
          </table:table-cell>
          <table:table-cell table:style-name="ce74"/>
          <table:table-cell office:value-type="float" office:value="1021076" table:formula="msoxl:=J49+K49+L49+M49" table:style-name="ce59">
            <text:p>1,021,076<text:s/></text:p>
          </table:table-cell>
          <table:table-cell office:value-type="percentage" office:value="0.60063294117647059" table:formula="msoxl:=N49/G49" table:style-name="ce60">
            <text:p>60.06%</text:p>
          </table:table-cell>
          <table:table-cell table:style-name="ce1"/>
          <table:table-cell table:number-columns-repeated="16368"/>
        </table:table-row>
        <table:table-row table:style-name="ro47">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辦理身心障礙者社會參與業務相關費用</text:p>
          </table:table-cell>
          <table:table-cell office:value-type="float" office:value="1000000" table:style-name="ce55">
            <text:p>1,000,000<text:s/></text:p>
          </table:table-cell>
          <table:table-cell office:value-type="string" table:style-name="ce73">
            <text:p>身障科</text:p>
          </table:table-cell>
          <table:table-cell office:value-type="float" office:value="4" table:style-name="ce57">
            <text:p>4<text:s/></text:p>
          </table:table-cell>
          <table:table-cell office:value-type="float" office:value="88931" table:style-name="ce61">
            <text:p>88,931<text:s/></text:p>
          </table:table-cell>
          <table:table-cell office:value-type="float" office:value="-38220" table:style-name="ce74">
            <text:p>(38,220)</text:p>
          </table:table-cell>
          <table:table-cell office:value-type="float" office:value="313233" table:style-name="ce74">
            <text:p>313,233<text:s/></text:p>
          </table:table-cell>
          <table:table-cell table:style-name="ce74"/>
          <table:table-cell office:value-type="float" office:value="363944" table:formula="msoxl:=J50+K50+L50+M50" table:style-name="ce59">
            <text:p>363,944<text:s/></text:p>
          </table:table-cell>
          <table:table-cell office:value-type="percentage" office:value="0.36394399999999999" table:formula="msoxl:=N50/G50" table:style-name="ce60">
            <text:p>36.39%</text:p>
          </table:table-cell>
          <table:table-cell office:value-type="string" table:style-name="ce2">
            <text:p>原訂的活動廣告行銷費用經評估後未使用大眾運輸宣導。</text:p>
          </table:table-cell>
          <table:table-cell table:number-columns-repeated="16368"/>
        </table:table-row>
        <table:table-row table:style-name="ro48">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辦理身心障礙者需求評估差旅費</text:p>
          </table:table-cell>
          <table:table-cell office:value-type="float" office:value="120000" table:style-name="ce55">
            <text:p>120,000<text:s/></text:p>
          </table:table-cell>
          <table:table-cell office:value-type="string" table:style-name="ce73">
            <text:p>身障科</text:p>
          </table:table-cell>
          <table:table-cell office:value-type="float" office:value="4" table:style-name="ce57">
            <text:p>4<text:s/></text:p>
          </table:table-cell>
          <table:table-cell office:value-type="float" office:value="6216" table:style-name="ce55">
            <text:p>6,216<text:s/></text:p>
          </table:table-cell>
          <table:table-cell office:value-type="float" office:value="17221" table:style-name="ce74">
            <text:p>17,221<text:s/></text:p>
          </table:table-cell>
          <table:table-cell office:value-type="float" office:value="22825" table:style-name="ce74">
            <text:p>22,825<text:s/></text:p>
          </table:table-cell>
          <table:table-cell table:style-name="ce74"/>
          <table:table-cell office:value-type="float" office:value="46262" table:formula="msoxl:=J51+K51+L51+M51" table:style-name="ce59">
            <text:p>46,262<text:s/></text:p>
          </table:table-cell>
          <table:table-cell office:value-type="percentage" office:value="0.38551666666666667" table:formula="msoxl:=N51/G51" table:style-name="ce60">
            <text:p>38.55%</text:p>
          </table:table-cell>
          <table:table-cell office:value-type="string" table:style-name="ce43">
            <text:p>部分差旅費預算規劃於9-12月至臺東、花蓮、基隆、宜蘭、新竹縣等5縣市進行機構需求評估，尚正進行中。</text:p>
          </table:table-cell>
          <table:table-cell table:number-columns-repeated="16368"/>
        </table:table-row>
        <table:table-row table:style-name="ro22">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辦理身心障礙者復康巴士交通服務-交通局</text:p>
          </table:table-cell>
          <table:table-cell office:value-type="float" office:value="283241000" table:style-name="ce55">
            <text:p>283,241,000<text:s/></text:p>
          </table:table-cell>
          <table:table-cell office:value-type="string" table:style-name="ce73">
            <text:p>交通局</text:p>
          </table:table-cell>
          <table:table-cell office:value-type="float" office:value="4" table:style-name="ce57">
            <text:p>4<text:s/></text:p>
          </table:table-cell>
          <table:table-cell office:value-type="float" office:value="283241000" table:style-name="ce55">
            <text:p>283,241,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83241000" table:formula="msoxl:=J52+K52+L52+M52" table:style-name="ce59">
            <text:p>283,241,000<text:s/></text:p>
          </table:table-cell>
          <table:table-cell office:value-type="percentage" office:value="1" table:formula="msoxl:=N52/G52" table:style-name="ce60">
            <text:p>100.00%</text:p>
          </table:table-cell>
          <table:table-cell table:style-name="ce1"/>
          <table:table-cell table:number-columns-repeated="16368"/>
        </table:table-row>
        <table:table-row table:style-name="ro39">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新北市身心障礙者庇護工場委託暨補助經營管理計畫-勞工局</text:p>
          </table:table-cell>
          <table:table-cell office:value-type="float" office:value="23700000" table:style-name="ce55">
            <text:p>23,700,000<text:s/></text:p>
          </table:table-cell>
          <table:table-cell office:value-type="string" table:style-name="ce73">
            <text:p>勞工局</text:p>
          </table:table-cell>
          <table:table-cell office:value-type="float" office:value="4" table:style-name="ce57">
            <text:p>4<text:s/></text:p>
          </table:table-cell>
          <table:table-cell office:value-type="float" office:value="23700000" table:style-name="ce55">
            <text:p>23,700,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3700000" table:formula="msoxl:=J53+K53+L53+M53" table:style-name="ce59">
            <text:p>23,700,000<text:s/></text:p>
          </table:table-cell>
          <table:table-cell office:value-type="percentage" office:value="1" table:formula="msoxl:=N53/G53" table:style-name="ce60">
            <text:p>100.00%</text:p>
          </table:table-cell>
          <table:table-cell table:style-name="ce1"/>
          <table:table-cell table:number-columns-repeated="16368"/>
        </table:table-row>
        <table:table-row table:style-name="ro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辦理新北市輔具資源中心-新北市立八里愛心教養院</text:p>
          </table:table-cell>
          <table:table-cell office:value-type="float" office:value="29921200" table:style-name="ce55">
            <text:p>29,921,200<text:s/></text:p>
          </table:table-cell>
          <table:table-cell office:value-type="string" table:style-name="ce73">
            <text:p>八里愛心</text:p>
          </table:table-cell>
          <table:table-cell office:value-type="float" office:value="4" table:style-name="ce57">
            <text:p>4<text:s/></text:p>
          </table:table-cell>
          <table:table-cell office:value-type="float" office:value="29921200" table:style-name="ce55">
            <text:p>29,921,2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9921200" table:formula="msoxl:=J54+K54+L54+M54" table:style-name="ce59">
            <text:p>29,921,200<text:s/></text:p>
          </table:table-cell>
          <table:table-cell office:value-type="percentage" office:value="1" table:formula="msoxl:=N54/G54" table:style-name="ce60">
            <text:p>100.00%</text:p>
          </table:table-cell>
          <table:table-cell table:style-name="ce1"/>
          <table:table-cell table:number-columns-repeated="16368"/>
        </table:table-row>
        <table:table-row table:style-name="ro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身心障礙者口腔照護補助計畫-衛生局</text:p>
          </table:table-cell>
          <table:table-cell office:value-type="float" office:value="10135000" table:style-name="ce55">
            <text:p>10,135,000<text:s/></text:p>
          </table:table-cell>
          <table:table-cell office:value-type="string" table:style-name="ce73">
            <text:p>衛生局</text:p>
          </table:table-cell>
          <table:table-cell office:value-type="float" office:value="4" table:style-name="ce57">
            <text:p>4<text:s/></text:p>
          </table:table-cell>
          <table:table-cell office:value-type="float" office:value="10135000" table:style-name="ce55">
            <text:p>10,135,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0135000" table:formula="msoxl:=J55+K55+L55+M55" table:style-name="ce59">
            <text:p>10,135,000<text:s/></text:p>
          </table:table-cell>
          <table:table-cell office:value-type="percentage" office:value="1" table:formula="msoxl:=N55/G55" table:style-name="ce60">
            <text:p>100.00%</text:p>
          </table:table-cell>
          <table:table-cell table:style-name="ce1"/>
          <table:table-cell table:number-columns-repeated="16368"/>
        </table:table-row>
        <table:table-row table:style-name="ro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辦理三峽日托中心身心障礙教養服務計畫-新北市立八里愛心教養院</text:p>
          </table:table-cell>
          <table:table-cell office:value-type="float" office:value="4977000" table:style-name="ce55">
            <text:p>4,977,000<text:s/></text:p>
          </table:table-cell>
          <table:table-cell office:value-type="string" table:style-name="ce73">
            <text:p>八里愛心</text:p>
          </table:table-cell>
          <table:table-cell office:value-type="float" office:value="4" table:style-name="ce57">
            <text:p>4<text:s/></text:p>
          </table:table-cell>
          <table:table-cell office:value-type="float" office:value="4977000" table:style-name="ce55">
            <text:p>4,977,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4977000" table:formula="msoxl:=J56+K56+L56+M56" table:style-name="ce59">
            <text:p>4,977,000<text:s/></text:p>
          </table:table-cell>
          <table:table-cell office:value-type="percentage" office:value="1" table:formula="msoxl:=N56/G56" table:style-name="ce60">
            <text:p>100.00%</text:p>
          </table:table-cell>
          <table:table-cell table:style-name="ce1"/>
          <table:table-cell table:number-columns-repeated="16368"/>
        </table:table-row>
        <table:table-row table:style-name="ro1">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3">
            <text:p>4</text:p>
          </table:table-cell>
          <table:table-cell office:value-type="string" table:style-name="ce53">
            <text:p><text:span text:style-name="T13">身心障礙福利</text:span></text:p>
          </table:table-cell>
          <table:table-cell office:value-type="string" table:style-name="ce54">
            <text:p>三重區身心障礙者職業重建服務中心-勞工局</text:p>
          </table:table-cell>
          <table:table-cell office:value-type="float" office:value="11089000" table:style-name="ce55">
            <text:p>11,089,000<text:s/></text:p>
          </table:table-cell>
          <table:table-cell office:value-type="string" table:style-name="ce73">
            <text:p>勞工局</text:p>
          </table:table-cell>
          <table:table-cell office:value-type="float" office:value="4" table:style-name="ce57">
            <text:p>4<text:s/></text:p>
          </table:table-cell>
          <table:table-cell office:value-type="float" office:value="11089000" table:style-name="ce61">
            <text:p>11,089,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1089000" table:formula="msoxl:=J57+K57+L57+M57" table:style-name="ce59">
            <text:p>11,089,000<text:s/></text:p>
          </table:table-cell>
          <table:table-cell office:value-type="percentage" office:value="1" table:formula="msoxl:=N57/G57" table:style-name="ce60">
            <text:p>100.00%</text:p>
          </table:table-cell>
          <table:table-cell table:style-name="ce1"/>
          <table:table-cell table:number-columns-repeated="16368"/>
        </table:table-row>
        <table:table-row table:style-name="ro49">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身心障礙福利機構團體辦理身心障礙福利活動及方案</text:p>
          </table:table-cell>
          <table:table-cell office:value-type="float" office:value="5000000" table:style-name="ce55">
            <text:p>5,000,000<text:s/></text:p>
          </table:table-cell>
          <table:table-cell office:value-type="string" table:style-name="ce73">
            <text:p>身障科</text:p>
          </table:table-cell>
          <table:table-cell office:value-type="float" office:value="4" table:style-name="ce57">
            <text:p>4<text:s/></text:p>
          </table:table-cell>
          <table:table-cell office:value-type="float" office:value="70360" table:style-name="ce61">
            <text:p>70,360<text:s/></text:p>
          </table:table-cell>
          <table:table-cell office:value-type="float" office:value="69390" table:style-name="ce74">
            <text:p>69,390<text:s/></text:p>
          </table:table-cell>
          <table:table-cell office:value-type="float" office:value="1723150" table:style-name="ce74">
            <text:p>1,723,150<text:s/></text:p>
          </table:table-cell>
          <table:table-cell table:style-name="ce74"/>
          <table:table-cell office:value-type="float" office:value="1862900" table:formula="msoxl:=J58+K58+L58+M58" table:style-name="ce59">
            <text:p>1,862,900<text:s/></text:p>
          </table:table-cell>
          <table:table-cell office:value-type="percentage" office:value="0.37258000000000002" table:formula="msoxl:=N58/G58" table:style-name="ce60">
            <text:p>37.26%</text:p>
          </table:table-cell>
          <table:table-cell office:value-type="string" table:style-name="ce2">
            <text:p>本案依所訂進度執行，活動執行完畢後始得核銷付款，爰執行數尚未完整呈現。</text:p>
          </table:table-cell>
          <table:table-cell table:number-columns-repeated="16368"/>
        </table:table-row>
        <table:table-row table:style-name="ro50">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辦理身心障礙者社會參與費用</text:p>
          </table:table-cell>
          <table:table-cell office:value-type="float" office:value="3098400" table:style-name="ce55">
            <text:p>3,098,4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61">
            <text:p>0<text:s/></text:p>
          </table:table-cell>
          <table:table-cell office:value-type="float" office:value="166800" table:style-name="ce74">
            <text:p>166,800<text:s/></text:p>
          </table:table-cell>
          <table:table-cell office:value-type="float" office:value="1663067" table:style-name="ce74">
            <text:p>1,663,067<text:s/></text:p>
          </table:table-cell>
          <table:table-cell table:style-name="ce74"/>
          <table:table-cell office:value-type="float" office:value="1829867" table:formula="msoxl:=J59+K59+L59+M59" table:style-name="ce59">
            <text:p>1,829,867<text:s/></text:p>
          </table:table-cell>
          <table:table-cell office:value-type="percentage" office:value="0.59058449522334111" table:formula="msoxl:=N59/G59" table:style-name="ce60">
            <text:p>59.06%</text:p>
          </table:table-cell>
          <table:table-cell table:style-name="ce2"/>
          <table:table-cell table:number-columns-repeated="16368"/>
        </table:table-row>
        <table:table-row table:style-name="ro51">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身心障礙者日間照顧及住宿式照顧費用補助(總經費1,100,345,400元，市款753,205,000元，彩券基金347,140,400元)</text:p>
          </table:table-cell>
          <table:table-cell office:value-type="float" office:value="347140400" table:style-name="ce55">
            <text:p>347,140,400<text:s/></text:p>
          </table:table-cell>
          <table:table-cell office:value-type="string" table:style-name="ce73">
            <text:p>身障科</text:p>
          </table:table-cell>
          <table:table-cell office:value-type="float" office:value="4" table:style-name="ce57">
            <text:p>4<text:s/></text:p>
          </table:table-cell>
          <table:table-cell office:value-type="float" office:value="773400" table:style-name="ce61">
            <text:p>773,400<text:s/></text:p>
          </table:table-cell>
          <table:table-cell office:value-type="float" office:value="4104800" table:style-name="ce74">
            <text:p>4,104,800<text:s/></text:p>
          </table:table-cell>
          <table:table-cell office:value-type="float" office:value="161421447" table:style-name="ce74">
            <text:p>161,421,447<text:s/></text:p>
          </table:table-cell>
          <table:table-cell table:style-name="ce74"/>
          <table:table-cell office:value-type="float" office:value="166299647" table:formula="msoxl:=J60+K60+L60+M60" table:style-name="ce59">
            <text:p>166,299,647<text:s/></text:p>
          </table:table-cell>
          <table:table-cell office:value-type="percentage" office:value="0.47905587191810578" table:formula="msoxl:=N60/G60" table:style-name="ce60">
            <text:p>47.91%</text:p>
          </table:table-cell>
          <table:table-cell office:value-type="string" table:style-name="ce2">
            <text:p>本項為法定應辦事項，優先使用公務預算。</text:p>
          </table:table-cell>
          <table:table-cell table:number-columns-repeated="16368"/>
        </table:table-row>
        <table:table-row table:style-name="ro52">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身心障礙者生活補助（總經費2,959,723,000元，市款1,732,880,000元，中央款724,041,000元，彩券基金502,802,000元)(衛生福利部社會及家庭署106.8.4社家障字第1060701301號函、衛生福利部106.4.11部授家字第1060103717號函)</text:p>
          </table:table-cell>
          <table:table-cell office:value-type="float" office:value="502802000" table:style-name="ce55">
            <text:p>502,802,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61">
            <text:p>0<text:s/></text:p>
          </table:table-cell>
          <table:table-cell office:value-type="float" office:value="0" table:style-name="ce74">
            <text:p>0<text:s/></text:p>
          </table:table-cell>
          <table:table-cell office:value-type="float" office:value="28871000" table:style-name="ce74">
            <text:p>28,871,000<text:s/></text:p>
          </table:table-cell>
          <table:table-cell table:style-name="ce74"/>
          <table:table-cell office:value-type="float" office:value="28871000" table:formula="msoxl:=J61+K61+L61+M61" table:style-name="ce59">
            <text:p>28,871,000<text:s/></text:p>
          </table:table-cell>
          <table:table-cell office:value-type="percentage" office:value="5.7420217103352808E-2" table:formula="msoxl:=N61/G61" table:style-name="ce60">
            <text:p>5.74%</text:p>
          </table:table-cell>
          <table:table-cell office:value-type="string" table:style-name="ce2">
            <text:p>本項為法定應辦事項，優先使用公務預算。</text:p>
          </table:table-cell>
          <table:table-cell table:number-columns-repeated="16368"/>
        </table:table-row>
        <table:table-row table:style-name="ro53">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低收入戶或一般安置及緊急、保護安置之身心障礙者健保不給付醫療、看護費用暨辦理監護(輔助)宣告費用</text:p>
          </table:table-cell>
          <table:table-cell office:value-type="float" office:value="11774300" table:style-name="ce55">
            <text:p>11,774,300<text:s/></text:p>
          </table:table-cell>
          <table:table-cell office:value-type="string" table:style-name="ce73">
            <text:p>身障科</text:p>
          </table:table-cell>
          <table:table-cell office:value-type="float" office:value="4" table:style-name="ce57">
            <text:p>4<text:s/></text:p>
          </table:table-cell>
          <table:table-cell office:value-type="float" office:value="1454101" table:style-name="ce59">
            <text:p>1,454,101<text:s/></text:p>
          </table:table-cell>
          <table:table-cell office:value-type="float" office:value="1526192" table:style-name="ce74">
            <text:p>1,526,192<text:s/></text:p>
          </table:table-cell>
          <table:table-cell office:value-type="float" office:value="3215184" table:style-name="ce74">
            <text:p>3,215,184<text:s/></text:p>
          </table:table-cell>
          <table:table-cell table:style-name="ce74"/>
          <table:table-cell office:value-type="float" office:value="6195477" table:formula="msoxl:=J62+K62+L62+M62" table:style-name="ce59">
            <text:p>6,195,477<text:s/></text:p>
          </table:table-cell>
          <table:table-cell office:value-type="percentage" office:value="0.52618643995821412" table:formula="msoxl:=N62/G62" table:style-name="ce60">
            <text:p>52.62%</text:p>
          </table:table-cell>
          <table:table-cell table:style-name="ce2"/>
          <table:table-cell table:number-columns-repeated="16368"/>
        </table:table-row>
        <table:table-row table:style-name="ro50">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民間機構團體辦理身心障礙者居家照顧服務</text:p>
          </table:table-cell>
          <table:table-cell office:value-type="float" office:value="35000000" table:style-name="ce55">
            <text:p>35,00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96">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0" table:formula="msoxl:=J63+K63+L63+M63" table:style-name="ce59">
            <text:p>0<text:s/></text:p>
          </table:table-cell>
          <table:table-cell office:value-type="percentage" office:value="0" table:formula="msoxl:=N63/G63" table:style-name="ce60">
            <text:p>0.00%</text:p>
          </table:table-cell>
          <table:table-cell office:value-type="string" table:style-name="ce132">
            <text:p>優先使用中央補助款，故尚未動支。</text:p>
          </table:table-cell>
          <table:table-cell table:number-columns-repeated="16368"/>
        </table:table-row>
        <table:table-row table:style-name="ro50">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民間機構團體辦理失能者臨時及短期照顧服務</text:p>
          </table:table-cell>
          <table:table-cell office:value-type="float" office:value="16000000" table:style-name="ce55">
            <text:p>16,00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96">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0" table:formula="msoxl:=J64+K64+L64+M64" table:style-name="ce59">
            <text:p>0<text:s/></text:p>
          </table:table-cell>
          <table:table-cell office:value-type="percentage" office:value="0" table:formula="msoxl:=N64/G64" table:style-name="ce60">
            <text:p>0.00%</text:p>
          </table:table-cell>
          <table:table-cell office:value-type="string" table:style-name="ce2">
            <text:p>多數服務使用者均符合失能資格，故優先媒合長照服務。</text:p>
          </table:table-cell>
          <table:table-cell table:number-columns-repeated="16368"/>
        </table:table-row>
        <table:table-row table:style-name="ro50">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民間團體機構場地及辦理身障教養服務經費</text:p>
          </table:table-cell>
          <table:table-cell office:value-type="float" office:value="14099700" table:style-name="ce55">
            <text:p>14,099,700<text:s/></text:p>
          </table:table-cell>
          <table:table-cell office:value-type="string" table:style-name="ce73">
            <text:p>身障科</text:p>
          </table:table-cell>
          <table:table-cell office:value-type="float" office:value="4" table:style-name="ce57">
            <text:p>4<text:s/></text:p>
          </table:table-cell>
          <table:table-cell office:value-type="float" office:value="955000" table:style-name="ce61">
            <text:p>955,000<text:s/></text:p>
          </table:table-cell>
          <table:table-cell office:value-type="float" office:value="1038159" table:style-name="ce74">
            <text:p>1,038,159<text:s/></text:p>
          </table:table-cell>
          <table:table-cell office:value-type="float" office:value="2524966" table:style-name="ce74">
            <text:p>2,524,966<text:s/></text:p>
          </table:table-cell>
          <table:table-cell table:style-name="ce74"/>
          <table:table-cell office:value-type="float" office:value="4518125" table:formula="msoxl:=J65+K65+L65+M65" table:style-name="ce59">
            <text:p>4,518,125<text:s/></text:p>
          </table:table-cell>
          <table:table-cell office:value-type="percentage" office:value="0.32044121506131334" table:formula="msoxl:=N65/G65" table:style-name="ce60">
            <text:p>32.04%</text:p>
          </table:table-cell>
          <table:table-cell office:value-type="string" table:style-name="ce43">
            <text:p>採季核銷，機構於每年4月、7月、10月及12月函送核銷資料。</text:p>
          </table:table-cell>
          <table:table-cell table:number-columns-repeated="16368"/>
        </table:table-row>
        <table:table-row table:style-name="ro45">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身心障礙福利機構團體辦理失能者臨時暨短期照顧服務員訓練</text:p>
          </table:table-cell>
          <table:table-cell office:value-type="float" office:value="50000" table:style-name="ce55">
            <text:p>5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96">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0" table:formula="msoxl:=J66+K66+L66+M66" table:style-name="ce59">
            <text:p>0<text:s/></text:p>
          </table:table-cell>
          <table:table-cell office:value-type="percentage" office:value="0" table:formula="msoxl:=N66/G66" table:style-name="ce60">
            <text:p>0.00%</text:p>
          </table:table-cell>
          <table:table-cell office:value-type="string" table:style-name="ce1">
            <text:p><text:span text:style-name="T16">本案規劃於下半年度辦理，故尚未動支。</text:span></text:p>
          </table:table-cell>
          <table:table-cell table:number-columns-repeated="16368"/>
        </table:table-row>
        <table:table-row table:style-name="ro4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民間機構團體辦理身心障礙者家庭托顧服務</text:p>
          </table:table-cell>
          <table:table-cell office:value-type="float" office:value="1000000" table:style-name="ce55">
            <text:p>1,00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96">
            <text:p>0<text:s/></text:p>
          </table:table-cell>
          <table:table-cell office:value-type="float" office:value="234880" table:style-name="ce74">
            <text:p>234,880<text:s/></text:p>
          </table:table-cell>
          <table:table-cell office:value-type="float" office:value="241280" table:style-name="ce74">
            <text:p>241,280<text:s/></text:p>
          </table:table-cell>
          <table:table-cell table:style-name="ce74"/>
          <table:table-cell office:value-type="float" office:value="476160" table:formula="msoxl:=J67+K67+L67+M67" table:style-name="ce59">
            <text:p>476,160<text:s/></text:p>
          </table:table-cell>
          <table:table-cell office:value-type="percentage" office:value="0.47616000000000003" table:formula="msoxl:=N67/G67" table:style-name="ce60">
            <text:p>47.62%</text:p>
          </table:table-cell>
          <table:table-cell office:value-type="string" table:style-name="ce2">
            <text:p>本計畫已完成簽約，按季核銷，第3季執行數將於年底呈現。</text:p>
          </table:table-cell>
          <table:table-cell table:number-columns-repeated="16368"/>
        </table:table-row>
        <table:table-row table:style-name="ro4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辦理身心障礙者社區日間照顧服務及方案</text:p>
          </table:table-cell>
          <table:table-cell office:value-type="float" office:value="52500000" table:style-name="ce55">
            <text:p>52,500,000<text:s/></text:p>
          </table:table-cell>
          <table:table-cell office:value-type="string" table:style-name="ce73">
            <text:p>身障科</text:p>
          </table:table-cell>
          <table:table-cell table:style-name="ce57"/>
          <table:table-cell office:value-type="float" office:value="463848" table:style-name="ce59">
            <text:p>463,848<text:s/></text:p>
          </table:table-cell>
          <table:table-cell office:value-type="float" office:value="9426953" table:style-name="ce74">
            <text:p>9,426,953<text:s/></text:p>
          </table:table-cell>
          <table:table-cell office:value-type="float" office:value="11970351" table:style-name="ce74">
            <text:p>11,970,351<text:s/></text:p>
          </table:table-cell>
          <table:table-cell table:style-name="ce74"/>
          <table:table-cell office:value-type="float" office:value="21861152" table:formula="msoxl:=J68+K68+L68+M68" table:style-name="ce59">
            <text:p>21,861,152<text:s/></text:p>
          </table:table-cell>
          <table:table-cell office:value-type="percentage" office:value="0.41640289523809526" table:formula="msoxl:=N68/G68" table:style-name="ce60">
            <text:p>41.64%</text:p>
          </table:table-cell>
          <table:table-cell office:value-type="string" table:style-name="ce2">
            <text:p>本計畫已完成簽約，按季核銷，第3季執行數將於年底呈現。</text:p>
          </table:table-cell>
          <table:table-cell table:number-columns-repeated="16368"/>
        </table:table-row>
        <table:table-row table:style-name="ro4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辦理身心障礙者社區居住與生活服務</text:p>
          </table:table-cell>
          <table:table-cell office:value-type="float" office:value="5300000" table:style-name="ce55">
            <text:p>5,30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59">
            <text:p>0<text:s/></text:p>
          </table:table-cell>
          <table:table-cell office:value-type="float" office:value="608607" table:style-name="ce74">
            <text:p>608,607<text:s/></text:p>
          </table:table-cell>
          <table:table-cell office:value-type="float" office:value="766864" table:style-name="ce74">
            <text:p>766,864<text:s/></text:p>
          </table:table-cell>
          <table:table-cell table:style-name="ce74"/>
          <table:table-cell office:value-type="float" office:value="1375471" table:formula="msoxl:=J69+K69+L69+M69" table:style-name="ce59">
            <text:p>1,375,471<text:s/></text:p>
          </table:table-cell>
          <table:table-cell office:value-type="percentage" office:value="0.25952283018867922" table:formula="msoxl:=N69/G69" table:style-name="ce60">
            <text:p>25.95%</text:p>
          </table:table-cell>
          <table:table-cell office:value-type="string" table:style-name="ce2">
            <text:p>本計畫已完成簽約，按季核銷，第3季執行數將於年底呈現。</text:p>
          </table:table-cell>
          <table:table-cell table:number-columns-repeated="16368"/>
        </table:table-row>
        <table:table-row table:style-name="ro39">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辦理身心障礙者家庭資源中心</text:p>
          </table:table-cell>
          <table:table-cell office:value-type="float" office:value="9296000" table:style-name="ce55">
            <text:p>9,296,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59">
            <text:p>0<text:s/></text:p>
          </table:table-cell>
          <table:table-cell office:value-type="float" office:value="277156" table:style-name="ce74">
            <text:p>277,156<text:s/></text:p>
          </table:table-cell>
          <table:table-cell office:value-type="float" office:value="334215" table:style-name="ce74">
            <text:p>334,215<text:s/></text:p>
          </table:table-cell>
          <table:table-cell table:style-name="ce74"/>
          <table:table-cell office:value-type="float" office:value="611371" table:formula="msoxl:=J70+K70+L70+M70" table:style-name="ce59">
            <text:p>611,371<text:s/></text:p>
          </table:table-cell>
          <table:table-cell office:value-type="percentage" office:value="6.5767104130808954E-2" table:formula="msoxl:=N70/G70" table:style-name="ce60">
            <text:p>6.58%</text:p>
          </table:table-cell>
          <table:table-cell office:value-type="string" table:style-name="ce132">
            <text:p>本計畫已完成簽約，依所訂進度執行經費。</text:p>
          </table:table-cell>
          <table:table-cell table:number-columns-repeated="16368"/>
        </table:table-row>
        <table:table-row table:style-name="ro5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民間單位辦理身心障礙者需求評估費用</text:p>
          </table:table-cell>
          <table:table-cell office:value-type="float" office:value="1836000" table:style-name="ce55">
            <text:p>1,836,000<text:s/></text:p>
          </table:table-cell>
          <table:table-cell office:value-type="string" table:style-name="ce73">
            <text:p>身障科</text:p>
          </table:table-cell>
          <table:table-cell office:value-type="float" office:value="4" table:style-name="ce57">
            <text:p>4<text:s/></text:p>
          </table:table-cell>
          <table:table-cell office:value-type="float" office:value="236900" table:style-name="ce59">
            <text:p>236,900<text:s/></text:p>
          </table:table-cell>
          <table:table-cell office:value-type="float" office:value="411200" table:style-name="ce74">
            <text:p>411,200<text:s/></text:p>
          </table:table-cell>
          <table:table-cell office:value-type="float" office:value="621000" table:style-name="ce74">
            <text:p>621,000<text:s/></text:p>
          </table:table-cell>
          <table:table-cell table:style-name="ce59"/>
          <table:table-cell office:value-type="float" office:value="1269100" table:formula="msoxl:=J71+K71+L71+M71" table:style-name="ce59">
            <text:p>1,269,100<text:s/></text:p>
          </table:table-cell>
          <table:table-cell office:value-type="percentage" office:value="0.69123093681917214" table:formula="msoxl:=N71/G71" table:style-name="ce60">
            <text:p>69.12%</text:p>
          </table:table-cell>
          <table:table-cell table:style-name="ce2"/>
          <table:table-cell table:number-columns-repeated="16368"/>
        </table:table-row>
        <table:table-row table:style-name="ro49">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4" table:style-name="ce52">
            <text:p>4<text:s/></text:p>
          </table:table-cell>
          <table:table-cell office:value-type="string" table:style-name="ce53">
            <text:p><text:span text:style-name="T13">身心障礙福利</text:span></text:p>
          </table:table-cell>
          <table:table-cell office:value-type="string" table:style-name="ce54">
            <text:p>補助民間機構團體辦理身心障礙者自立生活支持</text:p>
          </table:table-cell>
          <table:table-cell office:value-type="float" office:value="1000000" table:style-name="ce55">
            <text:p>1,00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61">
            <text:p>0<text:s/></text:p>
          </table:table-cell>
          <table:table-cell office:value-type="float" office:value="0" table:style-name="ce74">
            <text:p>0<text:s/></text:p>
          </table:table-cell>
          <table:table-cell office:value-type="float" office:value="215863" table:style-name="ce74">
            <text:p>215,863<text:s/></text:p>
          </table:table-cell>
          <table:table-cell table:style-name="ce74"/>
          <table:table-cell office:value-type="float" office:value="215863" table:formula="msoxl:=J72+K72+L72+M72" table:style-name="ce59">
            <text:p>215,863<text:s/></text:p>
          </table:table-cell>
          <table:table-cell office:value-type="percentage" office:value="0.215863" table:formula="msoxl:=N72/G72" table:style-name="ce60">
            <text:p>21.59%</text:p>
          </table:table-cell>
          <table:table-cell office:value-type="string" table:style-name="ce2">
            <text:p>本計畫已完成簽約，按季核銷，第3季執行數將於年底呈現。</text:p>
          </table:table-cell>
          <table:table-cell table:number-columns-repeated="16368"/>
        </table:table-row>
        <table:table-row table:style-name="ro55">
          <table:table-cell office:value-type="float" office:value="11" table:style-name="ce50">
            <text:p>11<text:s/></text:p>
          </table:table-cell>
          <table:table-cell office:value-type="float" office:value="11012" table:style-name="ce51">
            <text:p>11012<text:s/></text:p>
          </table:table-cell>
          <table:table-cell office:value-type="float" office:value="5" table:style-name="ce52">
            <text:p>5<text:s/></text:p>
          </table:table-cell>
          <table:table-cell office:value-type="float" office:value="1" table:style-name="ce52">
            <text:p>1<text:s/></text:p>
          </table:table-cell>
          <table:table-cell office:value-type="string" table:style-name="ce53">
            <text:p><text:span text:style-name="T13">身心障礙福利</text:span></text:p>
          </table:table-cell>
          <table:table-cell office:value-type="string" table:style-name="ce54">
            <text:p>身心障礙者輔具費用補助(總經費110,000,000元，市款60,500,000元，彩券基金50,000,000元)</text:p>
          </table:table-cell>
          <table:table-cell office:value-type="float" office:value="50000000" table:style-name="ce55">
            <text:p>50,000,000<text:s/></text:p>
          </table:table-cell>
          <table:table-cell office:value-type="string" table:style-name="ce73">
            <text:p>身障科</text:p>
          </table:table-cell>
          <table:table-cell office:value-type="float" office:value="4" table:style-name="ce57">
            <text:p>4<text:s/></text:p>
          </table:table-cell>
          <table:table-cell office:value-type="float" office:value="0" table:style-name="ce96">
            <text:p>0<text:s/></text:p>
          </table:table-cell>
          <table:table-cell office:value-type="float" office:value="0" table:style-name="ce74">
            <text:p>0<text:s/></text:p>
          </table:table-cell>
          <table:table-cell office:value-type="float" office:value="19563828" table:style-name="ce74">
            <text:p>19,563,828<text:s/></text:p>
          </table:table-cell>
          <table:table-cell table:style-name="ce74"/>
          <table:table-cell office:value-type="float" office:value="19563828" table:formula="msoxl:=J73+K73+L73+M73" table:style-name="ce59">
            <text:p>19,563,828<text:s/></text:p>
          </table:table-cell>
          <table:table-cell office:value-type="percentage" office:value="0.39127656" table:formula="msoxl:=N73/G73" table:style-name="ce60">
            <text:p>39.13%</text:p>
          </table:table-cell>
          <table:table-cell office:value-type="string" table:style-name="ce2">
            <text:p>本項為法定應辦事項，優先使用公務預算。</text:p>
          </table:table-cell>
          <table:table-cell table:number-columns-repeated="16368"/>
        </table:table-row>
        <table:table-row table:style-name="ro28">
          <table:table-cell office:value-type="float" office:value="11" table:style-name="ce50">
            <text:p>11<text:s/></text:p>
          </table:table-cell>
          <table:table-cell office:value-type="float" office:value="11012" table:style-name="ce51">
            <text:p>11012<text:s/></text:p>
          </table:table-cell>
          <table:table-cell office:value-type="float" office:value="5" table:style-name="ce52">
            <text:p>5<text:s/></text:p>
          </table:table-cell>
          <table:table-cell office:value-type="float" office:value="1" table:style-name="ce52">
            <text:p>1<text:s/></text:p>
          </table:table-cell>
          <table:table-cell office:value-type="string" table:style-name="ce65">
            <text:p><text:span text:style-name="T8">社會福利設備設施</text:span></text:p>
          </table:table-cell>
          <table:table-cell office:value-type="string" table:style-name="ce54">
            <text:p>新北市身心障礙者庇護工場委託暨補助經營管理計畫-勞工局</text:p>
          </table:table-cell>
          <table:table-cell office:value-type="float" office:value="2142000" table:style-name="ce55">
            <text:p>2,142,000<text:s/></text:p>
          </table:table-cell>
          <table:table-cell office:value-type="string" table:style-name="ce73">
            <text:p>勞工局</text:p>
          </table:table-cell>
          <table:table-cell office:value-type="float" office:value="4" table:style-name="ce57">
            <text:p>4<text:s/></text:p>
          </table:table-cell>
          <table:table-cell office:value-type="float" office:value="2142000" table:style-name="ce55">
            <text:p>2,142,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142000" table:formula="msoxl:=J74+K74+L74+M74" table:style-name="ce59">
            <text:p>2,142,000<text:s/></text:p>
          </table:table-cell>
          <table:table-cell office:value-type="percentage" office:value="1" table:formula="msoxl:=N74/G74" table:style-name="ce60">
            <text:p>100.00%</text:p>
          </table:table-cell>
          <table:table-cell table:style-name="ce1"/>
          <table:table-cell table:number-columns-repeated="16368"/>
        </table:table-row>
        <table:table-row table:style-name="ro22">
          <table:table-cell office:value-type="float" office:value="11" table:style-name="ce50">
            <text:p>11<text:s/></text:p>
          </table:table-cell>
          <table:table-cell office:value-type="float" office:value="11012" table:style-name="ce51">
            <text:p>11012<text:s/></text:p>
          </table:table-cell>
          <table:table-cell office:value-type="float" office:value="5" table:style-name="ce52">
            <text:p>5<text:s/></text:p>
          </table:table-cell>
          <table:table-cell office:value-type="float" office:value="1" table:style-name="ce52">
            <text:p>1<text:s/></text:p>
          </table:table-cell>
          <table:table-cell office:value-type="string" table:style-name="ce65">
            <text:p><text:span text:style-name="T8">社會福利設備設施</text:span></text:p>
          </table:table-cell>
          <table:table-cell office:value-type="string" table:style-name="ce54">
            <text:p>三重區身心障礙者職業重建服務中心-勞工局</text:p>
          </table:table-cell>
          <table:table-cell office:value-type="float" office:value="170000" table:style-name="ce55">
            <text:p>170,000<text:s/></text:p>
          </table:table-cell>
          <table:table-cell office:value-type="string" table:style-name="ce73">
            <text:p>勞工局</text:p>
          </table:table-cell>
          <table:table-cell office:value-type="float" office:value="4" table:style-name="ce57">
            <text:p>4<text:s/></text:p>
          </table:table-cell>
          <table:table-cell office:value-type="float" office:value="170000" table:style-name="ce55">
            <text:p>170,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70000" table:formula="msoxl:=J75+K75+L75+M75" table:style-name="ce59">
            <text:p>170,000<text:s/></text:p>
          </table:table-cell>
          <table:table-cell office:value-type="percentage" office:value="1" table:formula="msoxl:=N75/G75" table:style-name="ce60">
            <text:p>100.00%</text:p>
          </table:table-cell>
          <table:table-cell table:style-name="ce1"/>
          <table:table-cell table:number-columns-repeated="16368"/>
        </table:table-row>
        <table:table-row table:style-name="ro46">
          <table:table-cell office:value-type="float" office:value="11" table:style-name="ce50">
            <text:p>11<text:s/></text:p>
          </table:table-cell>
          <table:table-cell office:value-type="float" office:value="11012" table:style-name="ce51">
            <text:p>11012<text:s/></text:p>
          </table:table-cell>
          <table:table-cell office:value-type="float" office:value="5" table:style-name="ce52">
            <text:p>5<text:s/></text:p>
          </table:table-cell>
          <table:table-cell office:value-type="float" office:value="1" table:style-name="ce52">
            <text:p>1<text:s/></text:p>
          </table:table-cell>
          <table:table-cell office:value-type="string" table:style-name="ce65">
            <text:p><text:span text:style-name="T8">社會福利設備設施</text:span></text:p>
          </table:table-cell>
          <table:table-cell office:value-type="string" table:style-name="ce54">
            <text:p>補助公有場地辦理身心障礙福利服務業務之場地整建修繕費用</text:p>
          </table:table-cell>
          <table:table-cell office:value-type="float" office:value="10500000" table:style-name="ce55">
            <text:p>10,500,000<text:s/></text:p>
          </table:table-cell>
          <table:table-cell office:value-type="string" table:style-name="ce73">
            <text:p>身障科</text:p>
          </table:table-cell>
          <table:table-cell table:style-name="ce57"/>
          <table:table-cell office:value-type="float" office:value="0" table:style-name="ce96">
            <text:p>0<text:s/></text:p>
          </table:table-cell>
          <table:table-cell office:value-type="float" office:value="290000" table:style-name="ce74">
            <text:p>290,000<text:s/></text:p>
          </table:table-cell>
          <table:table-cell office:value-type="float" office:value="2744580" table:style-name="ce74">
            <text:p>2,744,580<text:s/></text:p>
          </table:table-cell>
          <table:table-cell table:style-name="ce74"/>
          <table:table-cell office:value-type="float" office:value="3034580" table:formula="msoxl:=J76+K76+L76+M76" table:style-name="ce59">
            <text:p>3,034,580<text:s/></text:p>
          </table:table-cell>
          <table:table-cell office:value-type="percentage" office:value="0.28900761904761907" table:formula="msoxl:=N76/G76" table:style-name="ce60">
            <text:p>28.90%</text:p>
          </table:table-cell>
          <table:table-cell office:value-type="string" table:style-name="ce2">
            <text:p>預計辦理2處公有場地整建修繕，因均尚未修繕完竣，故經費執行未如預期。</text:p>
          </table:table-cell>
          <table:table-cell table:number-columns-repeated="16368"/>
        </table:table-row>
        <table:table-row table:style-name="ro36">
          <table:table-cell office:value-type="float" office:value="11" table:style-name="ce50">
            <text:p>11<text:s/></text:p>
          </table:table-cell>
          <table:table-cell office:value-type="float" office:value="11012" table:style-name="ce51">
            <text:p>11012<text:s/></text:p>
          </table:table-cell>
          <table:table-cell office:value-type="float" office:value="5" table:style-name="ce52">
            <text:p>5<text:s/></text:p>
          </table:table-cell>
          <table:table-cell office:value-type="float" office:value="1" table:style-name="ce52">
            <text:p>1<text:s/></text:p>
          </table:table-cell>
          <table:table-cell office:value-type="string" table:style-name="ce65">
            <text:p><text:span text:style-name="T8">社會福利設備設施</text:span></text:p>
          </table:table-cell>
          <table:table-cell office:value-type="string" table:style-name="ce54">
            <text:p>補助本市公設民營及民間身心障礙福利機構團體辦理委託服務方案之設施維修及設備添購</text:p>
          </table:table-cell>
          <table:table-cell office:value-type="float" office:value="12020000" table:style-name="ce55">
            <text:p>12,020,000<text:s/></text:p>
          </table:table-cell>
          <table:table-cell office:value-type="string" table:style-name="ce73">
            <text:p>身障科</text:p>
          </table:table-cell>
          <table:table-cell table:style-name="ce57"/>
          <table:table-cell office:value-type="float" office:value="0" table:style-name="ce59">
            <text:p>0<text:s/></text:p>
          </table:table-cell>
          <table:table-cell office:value-type="float" office:value="9653277" table:style-name="ce74">
            <text:p>9,653,277<text:s/></text:p>
          </table:table-cell>
          <table:table-cell office:value-type="float" office:value="332794" table:style-name="ce74">
            <text:p>332,794<text:s/></text:p>
          </table:table-cell>
          <table:table-cell table:style-name="ce74"/>
          <table:table-cell office:value-type="float" office:value="9986071" table:formula="msoxl:=J77+K77+L77+M77" table:style-name="ce59">
            <text:p>9,986,071<text:s/></text:p>
          </table:table-cell>
          <table:table-cell office:value-type="percentage" office:value="0.83078793677204654" table:formula="msoxl:=N77/G77" table:style-name="ce60">
            <text:p>83.08%</text:p>
          </table:table-cell>
          <table:table-cell table:style-name="ce2"/>
          <table:table-cell table:number-columns-repeated="16368"/>
        </table:table-row>
        <table:table-row table:style-name="ro37">
          <table:table-cell table:style-name="ce91"/>
          <table:table-cell table:number-columns-repeated="3" table:style-name="ce92"/>
          <table:table-cell table:style-name="ce93"/>
          <table:table-cell office:value-type="string" table:style-name="ce68">
            <text:p><text:span text:style-name="T14">小</text:span><text:span text:style-name="T7"><text:s text:c="4"/></text:span><text:span text:style-name="T14">計</text:span></text:p>
          </table:table-cell>
          <table:table-cell office:value-type="float" office:value="1455854000" table:formula="msoxl:=SUM(G44:G77)" table:style-name="ce71">
            <text:p>1,455,854,000<text:s/></text:p>
          </table:table-cell>
          <table:table-cell table:style-name="ce71"/>
          <table:table-cell table:style-name="ce94"/>
          <table:table-cell office:value-type="float" office:value="370202009" table:formula="msoxl:=SUM(J44:J77)" table:style-name="ce71">
            <text:p>370,202,009<text:s/></text:p>
          </table:table-cell>
          <table:table-cell office:value-type="float" office:value="30490074" table:formula="msoxl:=SUM(K44:K77)" table:style-name="ce71">
            <text:p>30,490,074<text:s/></text:p>
          </table:table-cell>
          <table:table-cell office:value-type="float" office:value="239091373" table:formula="msoxl:=SUM(L44:L77)" table:style-name="ce71">
            <text:p>239,091,373<text:s/></text:p>
          </table:table-cell>
          <table:table-cell table:style-name="ce71"/>
          <table:table-cell office:value-type="float" office:value="639783456" table:formula="msoxl:=SUM(N44:N77)" table:style-name="ce71">
            <text:p>639,783,456<text:s/></text:p>
          </table:table-cell>
          <table:table-cell office:value-type="percentage" office:value="0.43945578059338369" table:formula="msoxl:=N78/G78" table:style-name="ce72">
            <text:p>43.95%</text:p>
          </table:table-cell>
          <table:table-cell table:style-name="ce3"/>
          <table:table-cell table:number-columns-repeated="16368"/>
        </table:table-row>
        <table:table-row table:style-name="ro20">
          <table:table-cell office:value-type="string" table:number-columns-spanned="16" table:number-rows-spanned="1" table:style-name="ce204">
            <text:p><text:span text:style-name="T6">社會福利業務</text:span><text:span text:style-name="T9">-</text:span><text:span text:style-name="T6">社會救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1">
            <text:p><text:span text:style-name="T6">款</text:span></text:p>
          </table:table-cell>
          <table:table-cell office:value-type="string" table:number-columns-spanned="1" table:number-rows-spanned="2" table:style-name="ce179">
            <text:p><text:span text:style-name="T6">項</text:span></text:p>
          </table:table-cell>
          <table:table-cell office:value-type="string" table:number-columns-spanned="1" table:number-rows-spanned="2" table:style-name="ce179">
            <text:p><text:span text:style-name="T6">目</text:span></text:p>
          </table:table-cell>
          <table:table-cell office:value-type="string" table:number-columns-spanned="1" table:number-rows-spanned="2" table:style-name="ce179">
            <text:p><text:span text:style-name="T6">節</text:span></text:p>
          </table:table-cell>
          <table:table-cell office:value-type="string" table:number-columns-spanned="1" table:number-rows-spanned="2" table:style-name="ce179">
            <text:p><text:span text:style-name="T6">工作計畫</text:span></text:p>
          </table:table-cell>
          <table:table-cell office:value-type="string" table:number-columns-spanned="1" table:number-rows-spanned="2" table:style-name="ce179">
            <text:p><text:span text:style-name="T6">用</text:span><text:span text:style-name="T9"><text:s text:c="6"/></text:span><text:span text:style-name="T6">途</text:span></text:p>
          </table:table-cell>
          <table:table-cell office:value-type="string" table:number-columns-spanned="1" table:number-rows-spanned="2" table:style-name="ce179">
            <text:p><text:span text:style-name="T6">預算數</text:span></text:p>
          </table:table-cell>
          <table:table-cell office:value-type="string" table:number-columns-spanned="1" table:number-rows-spanned="2" table:style-name="ce179">
            <text:p><text:span text:style-name="T6">承辦單位</text:span></text:p>
          </table:table-cell>
          <table:table-cell office:value-type="string" table:number-columns-spanned="1" table:number-rows-spanned="2" table:style-name="ce181">
            <text:p><text:span text:style-name="T12">福利</text:span></text:p>
            <text:p><text:span text:style-name="T12">類別</text:span></text:p>
          </table:table-cell>
          <table:table-cell office:value-type="string" table:number-columns-spanned="5" table:number-rows-spanned="1" table:style-name="ce183">
            <text:p>執行數(支用數)</text:p>
          </table:table-cell>
          <table:covered-table-cell table:number-columns-repeated="4"/>
          <table:table-cell office:value-type="string" table:number-columns-spanned="1" table:number-rows-spanned="2" table:style-name="ce184">
            <text:p><text:span text:style-name="T6">執行率</text:span></text:p>
          </table:table-cell>
          <table:table-cell office:value-type="string" table:number-columns-spanned="1" table:number-rows-spanned="2" table:style-name="ce186">
            <text:p><text:span text:style-name="T29">備註</text:span></text:p>
            <text:p><text:span text:style-name="T31">(</text:span><text:span text:style-name="T29">執行率未達5</text:span><text:span text:style-name="T31">0%</text:span><text:span text:style-name="T29">說明</text:span><text:span text:style-name="T31">)</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8">
            <text:p>第一季</text:p>
          </table:table-cell>
          <table:table-cell office:value-type="string" table:style-name="ce48">
            <text:p>第二季</text:p>
          </table:table-cell>
          <table:table-cell office:value-type="string" table:style-name="ce48">
            <text:p>第三季</text:p>
          </table:table-cell>
          <table:table-cell office:value-type="string" table:style-name="ce49">
            <text:p>第四季</text:p>
          </table:table-cell>
          <table:table-cell office:value-type="string" table:style-name="ce49">
            <text:p>合計</text:p>
          </table:table-cell>
          <table:covered-table-cell/>
          <table:covered-table-cell/>
          <table:table-cell table:number-columns-repeated="16368"/>
        </table:table-row>
        <table:table-row table:style-name="ro56">
          <table:table-cell office:value-type="float" office:value="11" table:style-name="ce50">
            <text:p>11<text:s/></text:p>
          </table:table-cell>
          <table:table-cell office:value-type="float" office:value="11012" table:style-name="ce51">
            <text:p>11012<text:s/></text:p>
          </table:table-cell>
          <table:table-cell office:value-type="float" office:value="3" table:style-name="ce52">
            <text:p>3<text:s/></text:p>
          </table:table-cell>
          <table:table-cell office:value-type="float" office:value="5" table:style-name="ce52">
            <text:p>5<text:s/></text:p>
          </table:table-cell>
          <table:table-cell office:value-type="string" table:style-name="ce97">
            <text:p>社會救助</text:p>
          </table:table-cell>
          <table:table-cell office:value-type="string" table:style-name="ce98">
            <text:p>委託辦理社會重建中心費用</text:p>
          </table:table-cell>
          <table:table-cell office:value-type="float" office:value="12000000" table:style-name="ce55">
            <text:p>12,000,000<text:s/></text:p>
          </table:table-cell>
          <table:table-cell office:value-type="string" table:style-name="ce73">
            <text:p>救助科</text:p>
          </table:table-cell>
          <table:table-cell office:value-type="float" office:value="5" table:style-name="ce57">
            <text:p>5<text:s/></text:p>
          </table:table-cell>
          <table:table-cell office:value-type="float" office:value="1816293" table:style-name="ce58">
            <text:p><text:s/>1,816,293<text:s/></text:p>
          </table:table-cell>
          <table:table-cell office:value-type="float" office:value="2875877" table:style-name="ce74">
            <text:p>2,875,877<text:s/></text:p>
          </table:table-cell>
          <table:table-cell office:value-type="float" office:value="2767006" table:style-name="ce74">
            <text:p>2,767,006<text:s/></text:p>
          </table:table-cell>
          <table:table-cell table:style-name="ce74"/>
          <table:table-cell office:value-type="float" office:value="7459176" table:formula="msoxl:=J82+K82+L82+M82" table:style-name="ce59">
            <text:p>7,459,176<text:s/></text:p>
          </table:table-cell>
          <table:table-cell office:value-type="percentage" office:value="0.62159799999999998" table:formula="msoxl:=N82/G82" table:style-name="ce60">
            <text:p>62.16%</text:p>
          </table:table-cell>
          <table:table-cell table:style-name="ce2"/>
          <table:table-cell table:number-columns-repeated="16368"/>
        </table:table-row>
        <table:table-row table:style-name="ro57">
          <table:table-cell office:value-type="float" office:value="11" table:style-name="ce50">
            <text:p>11<text:s/></text:p>
          </table:table-cell>
          <table:table-cell office:value-type="float" office:value="11012" table:style-name="ce51">
            <text:p>11012<text:s/></text:p>
          </table:table-cell>
          <table:table-cell office:value-type="float" office:value="3" table:style-name="ce52">
            <text:p>3<text:s/></text:p>
          </table:table-cell>
          <table:table-cell office:value-type="float" office:value="5" table:style-name="ce52">
            <text:p>5<text:s/></text:p>
          </table:table-cell>
          <table:table-cell office:value-type="string" table:style-name="ce97">
            <text:p>社會救助</text:p>
          </table:table-cell>
          <table:table-cell office:value-type="string" table:style-name="ce98">
            <text:p>房舍修繕費用</text:p>
          </table:table-cell>
          <table:table-cell office:value-type="float" office:value="500000" table:style-name="ce55">
            <text:p>500,000<text:s/></text:p>
          </table:table-cell>
          <table:table-cell office:value-type="string" table:style-name="ce73">
            <text:p>救助科</text:p>
          </table:table-cell>
          <table:table-cell office:value-type="float" office:value="5" table:style-name="ce57">
            <text:p>5<text:s/></text:p>
          </table:table-cell>
          <table:table-cell office:value-type="float" office:value="0" table:style-name="ce61">
            <text:p>0<text:s/></text:p>
          </table:table-cell>
          <table:table-cell office:value-type="float" office:value="95300" table:style-name="ce74">
            <text:p>95,300<text:s/></text:p>
          </table:table-cell>
          <table:table-cell office:value-type="float" office:value="162120" table:style-name="ce74">
            <text:p>162,120<text:s/></text:p>
          </table:table-cell>
          <table:table-cell table:style-name="ce74"/>
          <table:table-cell office:value-type="float" office:value="257420" table:formula="msoxl:=J83+K83+L83+M83" table:style-name="ce59">
            <text:p>257,420<text:s/></text:p>
          </table:table-cell>
          <table:table-cell office:value-type="percentage" office:value="0.51483999999999996" table:formula="msoxl:=N83/G83" table:style-name="ce60">
            <text:p>51.48%</text:p>
          </table:table-cell>
          <table:table-cell table:style-name="ce2"/>
          <table:table-cell table:number-columns-repeated="16368"/>
        </table:table-row>
        <table:table-row table:style-name="ro58">
          <table:table-cell office:value-type="float" office:value="11" table:style-name="ce50">
            <text:p>11<text:s/></text:p>
          </table:table-cell>
          <table:table-cell office:value-type="float" office:value="11012" table:style-name="ce51">
            <text:p>11012<text:s/></text:p>
          </table:table-cell>
          <table:table-cell office:value-type="float" office:value="3" table:style-name="ce52">
            <text:p>3<text:s/></text:p>
          </table:table-cell>
          <table:table-cell office:value-type="float" office:value="5" table:style-name="ce52">
            <text:p>5<text:s/></text:p>
          </table:table-cell>
          <table:table-cell office:value-type="string" table:style-name="ce97">
            <text:p>社會救助</text:p>
          </table:table-cell>
          <table:table-cell office:value-type="string" table:style-name="ce98">
            <text:p>發放低收入戶生活補助費(總經費916,909,000元，市款534,837,000元，中央款300,182,000元，彩券基金81,890,000元)(衛生福利部106.8.9衛部會字第1062460436號)</text:p>
          </table:table-cell>
          <table:table-cell office:value-type="float" office:value="81890000" table:style-name="ce55">
            <text:p>81,890,000<text:s/></text:p>
          </table:table-cell>
          <table:table-cell office:value-type="string" table:style-name="ce73">
            <text:p>救助科</text:p>
          </table:table-cell>
          <table:table-cell office:value-type="float" office:value="5" table:style-name="ce57">
            <text:p>5<text:s/></text:p>
          </table:table-cell>
          <table:table-cell office:value-type="float" office:value="0" table:style-name="ce61">
            <text:p>0<text:s/></text:p>
          </table:table-cell>
          <table:table-cell office:value-type="float" office:value="0" table:style-name="ce74">
            <text:p>0<text:s/></text:p>
          </table:table-cell>
          <table:table-cell office:value-type="float" office:value="76731983" table:style-name="ce74">
            <text:p>76,731,983<text:s/></text:p>
          </table:table-cell>
          <table:table-cell table:style-name="ce74"/>
          <table:table-cell office:value-type="float" office:value="76731983" table:formula="msoxl:=J84+K84+L84+M84" table:style-name="ce59">
            <text:p>76,731,983<text:s/></text:p>
          </table:table-cell>
          <table:table-cell office:value-type="percentage" office:value="0.93701285871290751" table:formula="msoxl:=N84/G84" table:style-name="ce60">
            <text:p>93.70%</text:p>
          </table:table-cell>
          <table:table-cell table:style-name="ce2"/>
          <table:table-cell table:number-columns-repeated="16368"/>
        </table:table-row>
        <table:table-row table:style-name="ro59">
          <table:table-cell table:style-name="ce50"/>
          <table:table-cell table:style-name="ce51"/>
          <table:table-cell table:number-columns-repeated="2" table:style-name="ce52"/>
          <table:table-cell office:value-type="string" table:style-name="ce97">
            <text:p>社會救助</text:p>
          </table:table-cell>
          <table:table-cell office:value-type="string" table:style-name="ce98">
            <text:p>補助低收入戶及中低收入戶健保不給付之看護費(總經費28,500,000元，市款12,488,000元，中央款2,512,000元，彩券基金13,500,000元)(衛生福利部106.8.9衛部會字第1062460436號)</text:p>
          </table:table-cell>
          <table:table-cell office:value-type="float" office:value="13500000" table:style-name="ce55">
            <text:p>13,500,000<text:s/></text:p>
          </table:table-cell>
          <table:table-cell office:value-type="string" table:style-name="ce73">
            <text:p>救助科</text:p>
          </table:table-cell>
          <table:table-cell table:style-name="ce57"/>
          <table:table-cell office:value-type="float" office:value="0" table:style-name="ce45">
            <text:p>0<text:s/></text:p>
          </table:table-cell>
          <table:table-cell office:value-type="float" office:value="0" table:style-name="ce74">
            <text:p>0<text:s/></text:p>
          </table:table-cell>
          <table:table-cell office:value-type="float" office:value="7110562" table:style-name="ce74">
            <text:p>7,110,562<text:s/></text:p>
          </table:table-cell>
          <table:table-cell table:style-name="ce74"/>
          <table:table-cell office:value-type="float" office:value="7110562" table:formula="msoxl:=J85+K85+L85+M85" table:style-name="ce59">
            <text:p>7,110,562<text:s/></text:p>
          </table:table-cell>
          <table:table-cell office:value-type="percentage" office:value="0.52670829629629634" table:formula="msoxl:=N85/G85" table:style-name="ce60">
            <text:p>52.67%</text:p>
          </table:table-cell>
          <table:table-cell table:style-name="ce2"/>
          <table:table-cell table:number-columns-repeated="16368"/>
        </table:table-row>
        <table:table-row table:style-name="ro60">
          <table:table-cell table:style-name="ce50"/>
          <table:table-cell table:style-name="ce51"/>
          <table:table-cell table:number-columns-repeated="2" table:style-name="ce52"/>
          <table:table-cell office:value-type="string" table:style-name="ce97">
            <text:p>社會救助</text:p>
          </table:table-cell>
          <table:table-cell office:value-type="string" table:style-name="ce98">
            <text:p>低收入戶生育營養補助費(總經費1,500,000元，市款1,000,000元，彩券基金500,000元)</text:p>
          </table:table-cell>
          <table:table-cell office:value-type="float" office:value="500000" table:style-name="ce55">
            <text:p>500,000<text:s/></text:p>
          </table:table-cell>
          <table:table-cell office:value-type="string" table:style-name="ce73">
            <text:p>救助科</text:p>
          </table:table-cell>
          <table:table-cell table:style-name="ce57"/>
          <table:table-cell office:value-type="float" office:value="0" table:style-name="ce45">
            <text:p>0<text:s/></text:p>
          </table:table-cell>
          <table:table-cell office:value-type="float" office:value="0" table:style-name="ce74">
            <text:p>0<text:s/></text:p>
          </table:table-cell>
          <table:table-cell office:value-type="float" office:value="244800" table:style-name="ce74">
            <text:p>244,800<text:s/></text:p>
          </table:table-cell>
          <table:table-cell table:style-name="ce74"/>
          <table:table-cell office:value-type="float" office:value="244800" table:formula="msoxl:=J86+K86+L86+M86" table:style-name="ce59">
            <text:p>244,800<text:s/></text:p>
          </table:table-cell>
          <table:table-cell office:value-type="percentage" office:value="0.48959999999999998" table:formula="msoxl:=N86/G86" table:style-name="ce60">
            <text:p>48.96%</text:p>
          </table:table-cell>
          <table:table-cell office:value-type="string" table:style-name="ce2">
            <text:p>本項優先使用公務預算。</text:p>
          </table:table-cell>
          <table:table-cell table:number-columns-repeated="16368"/>
        </table:table-row>
        <table:table-row table:style-name="ro49">
          <table:table-cell office:value-type="float" office:value="11" table:style-name="ce50">
            <text:p>11<text:s/></text:p>
          </table:table-cell>
          <table:table-cell office:value-type="float" office:value="11012" table:style-name="ce51">
            <text:p>11012<text:s/></text:p>
          </table:table-cell>
          <table:table-cell office:value-type="float" office:value="3" table:style-name="ce52">
            <text:p>3<text:s/></text:p>
          </table:table-cell>
          <table:table-cell office:value-type="float" office:value="5" table:style-name="ce52">
            <text:p>5<text:s/></text:p>
          </table:table-cell>
          <table:table-cell office:value-type="string" table:style-name="ce97">
            <text:p>社會救助</text:p>
          </table:table-cell>
          <table:table-cell office:value-type="string" table:style-name="ce98">
            <text:p>辦理新北市自立脫貧方案</text:p>
          </table:table-cell>
          <table:table-cell office:value-type="float" office:value="1500000" table:style-name="ce55">
            <text:p>1,500,000<text:s/></text:p>
          </table:table-cell>
          <table:table-cell office:value-type="string" table:style-name="ce73">
            <text:p>救助科</text:p>
          </table:table-cell>
          <table:table-cell table:style-name="ce57"/>
          <table:table-cell office:value-type="float" office:value="0" table:style-name="ce45">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0" table:formula="msoxl:=J87+K87+L87+M87" table:style-name="ce59">
            <text:p>0<text:s/></text:p>
          </table:table-cell>
          <table:table-cell office:value-type="percentage" office:value="0" table:formula="msoxl:=N87/G87" table:style-name="ce60">
            <text:p>0.00%</text:p>
          </table:table-cell>
          <table:table-cell office:value-type="string" table:style-name="ce2">
            <text:p>本計畫統一於年底辦理相對提撥。</text:p>
          </table:table-cell>
          <table:table-cell table:number-columns-repeated="16368"/>
        </table:table-row>
        <table:table-row table:style-name="ro61">
          <table:table-cell office:value-type="float" office:value="11" table:style-name="ce50">
            <text:p>11<text:s/></text:p>
          </table:table-cell>
          <table:table-cell office:value-type="float" office:value="11012" table:style-name="ce51">
            <text:p>11012<text:s/></text:p>
          </table:table-cell>
          <table:table-cell office:value-type="float" office:value="3" table:style-name="ce52">
            <text:p>3<text:s/></text:p>
          </table:table-cell>
          <table:table-cell office:value-type="float" office:value="5" table:style-name="ce52">
            <text:p>5<text:s/></text:p>
          </table:table-cell>
          <table:table-cell office:value-type="string" table:style-name="ce97">
            <text:p>社會救助</text:p>
          </table:table-cell>
          <table:table-cell office:value-type="string" table:style-name="ce98">
            <text:p>補助緊急安置路倒病患、街友及身分不詳者至養護機構費用(含介送街友至衛生福利部中區老人之家附設街友收容所費用)</text:p>
          </table:table-cell>
          <table:table-cell office:value-type="float" office:value="28894000" table:style-name="ce55">
            <text:p>28,894,000<text:s/></text:p>
          </table:table-cell>
          <table:table-cell office:value-type="string" table:style-name="ce73">
            <text:p>救助科</text:p>
          </table:table-cell>
          <table:table-cell office:value-type="float" office:value="5" table:style-name="ce57">
            <text:p>5<text:s/></text:p>
          </table:table-cell>
          <table:table-cell office:value-type="float" office:value="7872160" table:style-name="ce45">
            <text:p>7,872,160<text:s/></text:p>
          </table:table-cell>
          <table:table-cell office:value-type="float" office:value="5945800" table:style-name="ce74">
            <text:p>5,945,800<text:s/></text:p>
          </table:table-cell>
          <table:table-cell office:value-type="float" office:value="7763300" table:style-name="ce74">
            <text:p>7,763,300<text:s/></text:p>
          </table:table-cell>
          <table:table-cell table:style-name="ce74"/>
          <table:table-cell office:value-type="float" office:value="21581260" table:formula="msoxl:=J88+K88+L88+M88" table:style-name="ce59">
            <text:p>21,581,260<text:s/></text:p>
          </table:table-cell>
          <table:table-cell office:value-type="percentage" office:value="0.7469114695092407" table:formula="msoxl:=N88/G88" table:style-name="ce60">
            <text:p>74.69%</text:p>
          </table:table-cell>
          <table:table-cell table:style-name="ce1"/>
          <table:table-cell table:number-columns-repeated="16368"/>
        </table:table-row>
        <table:table-row table:style-name="ro61">
          <table:table-cell office:value-type="float" office:value="11" table:style-name="ce50">
            <text:p>11<text:s/></text:p>
          </table:table-cell>
          <table:table-cell office:value-type="float" office:value="11012" table:style-name="ce51">
            <text:p>11012<text:s/></text:p>
          </table:table-cell>
          <table:table-cell office:value-type="float" office:value="3" table:style-name="ce52">
            <text:p>3<text:s/></text:p>
          </table:table-cell>
          <table:table-cell office:value-type="float" office:value="5" table:style-name="ce52">
            <text:p>5<text:s/></text:p>
          </table:table-cell>
          <table:table-cell office:value-type="string" table:style-name="ce97">
            <text:p>社會救助</text:p>
          </table:table-cell>
          <table:table-cell office:value-type="string" table:style-name="ce98">
            <text:p>補助設置街友中途之家-幸福居費用</text:p>
          </table:table-cell>
          <table:table-cell office:value-type="float" office:value="2500000" table:style-name="ce55">
            <text:p>2,500,000<text:s/></text:p>
          </table:table-cell>
          <table:table-cell office:value-type="string" table:style-name="ce73">
            <text:p>救助科</text:p>
          </table:table-cell>
          <table:table-cell office:value-type="float" office:value="5" table:style-name="ce57">
            <text:p>5<text:s/></text:p>
          </table:table-cell>
          <table:table-cell office:value-type="float" office:value="0" table:style-name="ce45">
            <text:p>0<text:s/></text:p>
          </table:table-cell>
          <table:table-cell office:value-type="float" office:value="1217240" table:style-name="ce74">
            <text:p>1,217,240<text:s/></text:p>
          </table:table-cell>
          <table:table-cell office:value-type="float" office:value="849949" table:style-name="ce74">
            <text:p>849,949<text:s/></text:p>
          </table:table-cell>
          <table:table-cell table:style-name="ce74"/>
          <table:table-cell office:value-type="float" office:value="2067189" table:formula="msoxl:=J89+K89+L89+M89" table:style-name="ce59">
            <text:p>2,067,189<text:s/></text:p>
          </table:table-cell>
          <table:table-cell office:value-type="percentage" office:value="0.82687560000000004" table:formula="msoxl:=N89/G89" table:style-name="ce60">
            <text:p>82.69%</text:p>
          </table:table-cell>
          <table:table-cell table:style-name="ce2"/>
          <table:table-cell table:number-columns-repeated="16368"/>
        </table:table-row>
        <table:table-row table:style-name="ro61">
          <table:table-cell office:value-type="float" office:value="11" table:style-name="ce50">
            <text:p>11<text:s/></text:p>
          </table:table-cell>
          <table:table-cell office:value-type="float" office:value="11012" table:style-name="ce51">
            <text:p>11012<text:s/></text:p>
          </table:table-cell>
          <table:table-cell office:value-type="float" office:value="3" table:style-name="ce52">
            <text:p>3<text:s/></text:p>
          </table:table-cell>
          <table:table-cell office:value-type="float" office:value="5" table:style-name="ce52">
            <text:p>5<text:s/></text:p>
          </table:table-cell>
          <table:table-cell office:value-type="string" table:style-name="ce97">
            <text:p>社會救助</text:p>
          </table:table-cell>
          <table:table-cell office:value-type="string" table:style-name="ce98">
            <text:p>補助設置街友中途之家觀照園費用</text:p>
          </table:table-cell>
          <table:table-cell office:value-type="float" office:value="3500000" table:style-name="ce55">
            <text:p>3,500,000<text:s/></text:p>
          </table:table-cell>
          <table:table-cell office:value-type="string" table:style-name="ce73">
            <text:p>救助科</text:p>
          </table:table-cell>
          <table:table-cell office:value-type="float" office:value="5" table:style-name="ce57">
            <text:p>5<text:s/></text:p>
          </table:table-cell>
          <table:table-cell office:value-type="float" office:value="0" table:style-name="ce45">
            <text:p>0<text:s/></text:p>
          </table:table-cell>
          <table:table-cell office:value-type="float" office:value="525000" table:style-name="ce74">
            <text:p>525,000<text:s/></text:p>
          </table:table-cell>
          <table:table-cell office:value-type="float" office:value="1166666" table:style-name="ce74">
            <text:p>1,166,666<text:s/></text:p>
          </table:table-cell>
          <table:table-cell table:style-name="ce74"/>
          <table:table-cell office:value-type="float" office:value="1691666" table:formula="msoxl:=J90+K90+L90+M90" table:style-name="ce59">
            <text:p>1,691,666<text:s/></text:p>
          </table:table-cell>
          <table:table-cell office:value-type="percentage" office:value="0.48333314285714285" table:formula="msoxl:=N90/G90" table:style-name="ce60">
            <text:p>48.33%</text:p>
          </table:table-cell>
          <table:table-cell office:value-type="string" table:style-name="ce2">
            <text:p>本計畫已完成簽約，按季核銷，第3季執行數將於年底呈現。</text:p>
          </table:table-cell>
          <table:table-cell table:number-columns-repeated="16368"/>
        </table:table-row>
        <table:table-row table:style-name="ro37">
          <table:table-cell table:style-name="ce91"/>
          <table:table-cell table:number-columns-repeated="4" table:style-name="ce92"/>
          <table:table-cell office:value-type="string" table:style-name="ce68">
            <text:p><text:span text:style-name="T14">小</text:span><text:span text:style-name="T7"><text:s text:c="5"/></text:span><text:span text:style-name="T14">計</text:span></text:p>
          </table:table-cell>
          <table:table-cell office:value-type="float" office:value="144784000" table:formula="msoxl:=SUM(G82:G90)" table:style-name="ce71">
            <text:p>144,784,000<text:s/></text:p>
          </table:table-cell>
          <table:table-cell table:style-name="ce71"/>
          <table:table-cell table:style-name="ce94"/>
          <table:table-cell office:value-type="float" office:value="9688453" table:formula="msoxl:=SUM(J82:J90)" table:style-name="ce99">
            <text:p>9,688,453<text:s/></text:p>
          </table:table-cell>
          <table:table-cell office:value-type="float" office:value="10659217" table:formula="msoxl:=SUM(K82:K90)" table:style-name="ce99">
            <text:p>10,659,217<text:s/></text:p>
          </table:table-cell>
          <table:table-cell office:value-type="float" office:value="96796386" table:formula="msoxl:=SUM(L82:L90)" table:style-name="ce99">
            <text:p>96,796,386<text:s/></text:p>
          </table:table-cell>
          <table:table-cell office:value-type="float" office:value="0" table:formula="msoxl:=SUM(M82:M90)" table:style-name="ce99">
            <text:p>0<text:s/></text:p>
          </table:table-cell>
          <table:table-cell office:value-type="float" office:value="117144056" table:formula="msoxl:=SUM(N82:N90)" table:style-name="ce99">
            <text:p>117,144,056<text:s/></text:p>
          </table:table-cell>
          <table:table-cell office:value-type="percentage" office:value="0.80909531439938109" table:formula="msoxl:=N91/G91" table:style-name="ce72">
            <text:p>80.91%</text:p>
          </table:table-cell>
          <table:table-cell table:style-name="ce3"/>
          <table:table-cell table:number-columns-repeated="16368"/>
        </table:table-row>
        <table:table-row table:style-name="ro62">
          <table:table-cell office:value-type="string" table:number-columns-spanned="16" table:number-rows-spanned="1" table:style-name="ce204">
            <text:p><text:span text:style-name="T6">社會福利業務</text:span><text:span text:style-name="T9">-</text:span><text:span text:style-name="T6">其他福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1">
            <text:p><text:span text:style-name="T6">款</text:span></text:p>
          </table:table-cell>
          <table:table-cell office:value-type="string" table:number-columns-spanned="1" table:number-rows-spanned="2" table:style-name="ce179">
            <text:p><text:span text:style-name="T6">項</text:span></text:p>
          </table:table-cell>
          <table:table-cell office:value-type="string" table:number-columns-spanned="1" table:number-rows-spanned="2" table:style-name="ce179">
            <text:p><text:span text:style-name="T6">目</text:span></text:p>
          </table:table-cell>
          <table:table-cell office:value-type="string" table:number-columns-spanned="1" table:number-rows-spanned="2" table:style-name="ce179">
            <text:p><text:span text:style-name="T6">節</text:span></text:p>
          </table:table-cell>
          <table:table-cell office:value-type="string" table:number-columns-spanned="1" table:number-rows-spanned="2" table:style-name="ce179">
            <text:p><text:span text:style-name="T6">工作計畫</text:span></text:p>
          </table:table-cell>
          <table:table-cell office:value-type="string" table:number-columns-spanned="1" table:number-rows-spanned="2" table:style-name="ce179">
            <text:p><text:span text:style-name="T6">用</text:span><text:span text:style-name="T9"><text:s text:c="6"/></text:span><text:span text:style-name="T6">途</text:span></text:p>
          </table:table-cell>
          <table:table-cell office:value-type="string" table:number-columns-spanned="1" table:number-rows-spanned="2" table:style-name="ce179">
            <text:p><text:span text:style-name="T6">預算數</text:span></text:p>
          </table:table-cell>
          <table:table-cell office:value-type="string" table:number-columns-spanned="1" table:number-rows-spanned="2" table:style-name="ce179">
            <text:p><text:span text:style-name="T6">承辦單位</text:span></text:p>
          </table:table-cell>
          <table:table-cell office:value-type="string" table:number-columns-spanned="1" table:number-rows-spanned="2" table:style-name="ce181">
            <text:p><text:span text:style-name="T12">福利</text:span></text:p>
            <text:p><text:span text:style-name="T12">類別</text:span></text:p>
          </table:table-cell>
          <table:table-cell office:value-type="string" table:number-columns-spanned="5" table:number-rows-spanned="1" table:style-name="ce183">
            <text:p>執行數(支用數)</text:p>
          </table:table-cell>
          <table:covered-table-cell table:number-columns-repeated="4"/>
          <table:table-cell office:value-type="string" table:number-columns-spanned="1" table:number-rows-spanned="2" table:style-name="ce184">
            <text:p><text:span text:style-name="T6">執行率</text:span></text:p>
          </table:table-cell>
          <table:table-cell office:value-type="string" table:number-columns-spanned="1" table:number-rows-spanned="2" table:style-name="ce186">
            <text:p><text:span text:style-name="T29">備註</text:span></text:p>
            <text:p><text:span text:style-name="T31">(</text:span><text:span text:style-name="T29">執行率未達5</text:span><text:span text:style-name="T31">0%</text:span><text:span text:style-name="T29">說明</text:span><text:span text:style-name="T31">)</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8">
            <text:p>第一季</text:p>
          </table:table-cell>
          <table:table-cell office:value-type="string" table:style-name="ce48">
            <text:p>第二季</text:p>
          </table:table-cell>
          <table:table-cell office:value-type="string" table:style-name="ce48">
            <text:p>第三季</text:p>
          </table:table-cell>
          <table:table-cell office:value-type="string" table:style-name="ce49">
            <text:p>第四季</text:p>
          </table:table-cell>
          <table:table-cell office:value-type="string" table:style-name="ce49">
            <text:p>合計</text:p>
          </table:table-cell>
          <table:covered-table-cell/>
          <table:covered-table-cell/>
          <table:table-cell table:number-columns-repeated="16368"/>
        </table:table-row>
        <table:table-row table:style-name="ro63">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辦理特殊境遇家庭及性騷擾防治相關業務、老人福利相關業務、社會福利資訊系統開發相關業務及公益彩券相關業務加班費</text:p>
          </table:table-cell>
          <table:table-cell office:value-type="float" office:value="258000" table:style-name="ce55">
            <text:p>258,000<text:s/></text:p>
          </table:table-cell>
          <table:table-cell office:value-type="string" table:style-name="ce73">
            <text:p>社會局</text:p>
          </table:table-cell>
          <table:table-cell office:value-type="float" office:value="6" table:style-name="ce57">
            <text:p>6<text:s/></text:p>
          </table:table-cell>
          <table:table-cell office:value-type="float" office:value="41555" table:style-name="ce58">
            <text:p><text:s/>41,555<text:s/></text:p>
          </table:table-cell>
          <table:table-cell office:value-type="float" office:value="64215" table:style-name="ce74">
            <text:p>64,215<text:s/></text:p>
          </table:table-cell>
          <table:table-cell office:value-type="float" office:value="63262" table:style-name="ce102">
            <text:p>63,262<text:s/></text:p>
          </table:table-cell>
          <table:table-cell table:style-name="ce102"/>
          <table:table-cell office:value-type="float" office:value="169032" table:formula="msoxl:=J95+K95+L95+M95" table:style-name="ce59">
            <text:p>169,032<text:s/></text:p>
          </table:table-cell>
          <table:table-cell office:value-type="percentage" office:value="0.65516279069767447" table:formula="msoxl:=N95/G95" table:style-name="ce60">
            <text:p>65.52%</text:p>
          </table:table-cell>
          <table:table-cell table:style-name="ce2"/>
          <table:table-cell table:number-columns-repeated="16368"/>
        </table:table-row>
        <table:table-row table:style-name="ro6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辦理特殊境遇家庭及性騷擾防治相關業務、老人福利補助業務、社會福利資訊系統開發相關業務及公益彩券相關業務暫僱人員5人薪資、保險費、退職準備、年終工作獎金及加班費</text:p>
          </table:table-cell>
          <table:table-cell office:value-type="float" office:value="2813280" table:style-name="ce55">
            <text:p>2,813,280<text:s/></text:p>
          </table:table-cell>
          <table:table-cell office:value-type="string" table:style-name="ce73">
            <text:p>社會局</text:p>
          </table:table-cell>
          <table:table-cell office:value-type="float" office:value="6" table:style-name="ce57">
            <text:p>6<text:s/></text:p>
          </table:table-cell>
          <table:table-cell office:value-type="float" office:value="948531" table:style-name="ce58">
            <text:p><text:s/>948,531<text:s/></text:p>
          </table:table-cell>
          <table:table-cell office:value-type="float" office:value="601975" table:style-name="ce74">
            <text:p>601,975<text:s/></text:p>
          </table:table-cell>
          <table:table-cell office:value-type="float" office:value="612540" table:style-name="ce74">
            <text:p>612,540<text:s/></text:p>
          </table:table-cell>
          <table:table-cell table:style-name="ce74"/>
          <table:table-cell office:value-type="float" office:value="2163046" table:formula="msoxl:=J96+K96+L96+M96" table:style-name="ce59">
            <text:p>2,163,046<text:s/></text:p>
          </table:table-cell>
          <table:table-cell office:value-type="percentage" office:value="0.76886978900073932" table:formula="msoxl:=N96/G96" table:style-name="ce60">
            <text:p>76.89%</text:p>
          </table:table-cell>
          <table:table-cell table:style-name="ce1"/>
          <table:table-cell table:number-columns-repeated="16368"/>
        </table:table-row>
        <table:table-row table:style-name="ro2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辦理特殊境遇及性騷擾防治相關業務差旅費</text:p>
          </table:table-cell>
          <table:table-cell office:value-type="float" office:value="65720" table:style-name="ce55">
            <text:p>65,720<text:s/></text:p>
          </table:table-cell>
          <table:table-cell office:value-type="string" table:style-name="ce103">
            <text:p>社區科</text:p>
          </table:table-cell>
          <table:table-cell office:value-type="float" office:value="6" table:style-name="ce57">
            <text:p>6<text:s/></text:p>
          </table:table-cell>
          <table:table-cell office:value-type="float" office:value="0" table:style-name="ce55">
            <text:p>0<text:s/></text:p>
          </table:table-cell>
          <table:table-cell office:value-type="float" office:value="20042" table:style-name="ce74">
            <text:p>20,042<text:s/></text:p>
          </table:table-cell>
          <table:table-cell office:value-type="float" office:value="22813" table:style-name="ce74">
            <text:p>22,813<text:s/></text:p>
          </table:table-cell>
          <table:table-cell table:style-name="ce74"/>
          <table:table-cell office:value-type="float" office:value="42855" table:formula="msoxl:=J97+K97+L97+M97" table:style-name="ce59">
            <text:p>42,855<text:s/></text:p>
          </table:table-cell>
          <table:table-cell office:value-type="percentage" office:value="0.65208460133901403" table:formula="msoxl:=N97/G97" table:style-name="ce60">
            <text:p>65.21%</text:p>
          </table:table-cell>
          <table:table-cell table:style-name="ce2"/>
          <table:table-cell table:number-columns-repeated="16368"/>
        </table:table-row>
        <table:table-row table:style-name="ro65">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新北市辦理原住民老人照顧服務計畫-原住民族行政局</text:p>
          </table:table-cell>
          <table:table-cell office:value-type="float" office:value="12530000" table:style-name="ce55">
            <text:p>12,530,000<text:s/></text:p>
          </table:table-cell>
          <table:table-cell office:value-type="string" table:style-name="ce73">
            <text:p>原民局</text:p>
          </table:table-cell>
          <table:table-cell office:value-type="float" office:value="6" table:style-name="ce57">
            <text:p>6<text:s/></text:p>
          </table:table-cell>
          <table:table-cell office:value-type="float" office:value="12530000" table:style-name="ce58">
            <text:p><text:s/>12,530,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2530000" table:formula="msoxl:=J98+K98+L98+M98" table:style-name="ce59">
            <text:p>12,530,000<text:s/></text:p>
          </table:table-cell>
          <table:table-cell office:value-type="percentage" office:value="1" table:formula="msoxl:=N98/G98" table:style-name="ce60">
            <text:p>100.00%</text:p>
          </table:table-cell>
          <table:table-cell table:style-name="ce1"/>
          <table:table-cell table:number-columns-repeated="16368"/>
        </table:table-row>
        <table:table-row table:style-name="ro24">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新北市辦理中低收入原住民老人補助裝置假牙計畫-原住民族行政局</text:p>
          </table:table-cell>
          <table:table-cell office:value-type="float" office:value="750000" table:style-name="ce55">
            <text:p>750,000<text:s/></text:p>
          </table:table-cell>
          <table:table-cell office:value-type="string" table:style-name="ce73">
            <text:p>原民局</text:p>
          </table:table-cell>
          <table:table-cell office:value-type="float" office:value="6" table:style-name="ce57">
            <text:p>6<text:s/></text:p>
          </table:table-cell>
          <table:table-cell office:value-type="float" office:value="750000" table:style-name="ce61">
            <text:p>750,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750000" table:formula="msoxl:=J99+K99+L99+M99" table:style-name="ce59">
            <text:p>750,000<text:s/></text:p>
          </table:table-cell>
          <table:table-cell office:value-type="percentage" office:value="1" table:formula="msoxl:=N99/G99" table:style-name="ce60">
            <text:p>100.00%</text:p>
          </table:table-cell>
          <table:table-cell table:style-name="ce1"/>
          <table:table-cell table:number-columns-repeated="16368"/>
        </table:table-row>
        <table:table-row table:style-name="ro6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補助民間機構辦理「白絲帶服務方案及目睹、性侵害服務方案實施計畫費用」-家庭暴力暨性侵害防治中心</text:p>
          </table:table-cell>
          <table:table-cell office:value-type="float" office:value="27302000" table:style-name="ce55">
            <text:p>27,302,000<text:s/></text:p>
          </table:table-cell>
          <table:table-cell office:value-type="string" table:style-name="ce73">
            <text:p>家防中心</text:p>
          </table:table-cell>
          <table:table-cell office:value-type="float" office:value="6" table:style-name="ce57">
            <text:p>6<text:s/></text:p>
          </table:table-cell>
          <table:table-cell office:value-type="float" office:value="27302000" table:style-name="ce55">
            <text:p>27,302,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7302000" table:formula="msoxl:=J100+K100+L100+M100" table:style-name="ce59">
            <text:p>27,302,000<text:s/></text:p>
          </table:table-cell>
          <table:table-cell office:value-type="percentage" office:value="1" table:formula="msoxl:=N100/G100" table:style-name="ce60">
            <text:p>100.00%</text:p>
          </table:table-cell>
          <table:table-cell table:style-name="ce1"/>
          <table:table-cell table:number-columns-repeated="16368"/>
        </table:table-row>
        <table:table-row table:style-name="ro6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補助民間機構辦理兒童及少年性剝削個案案置處所、追蹤輔導及返家處遇輔導服務方案計畫-家庭暴力暨性侵害防治中心</text:p>
          </table:table-cell>
          <table:table-cell office:value-type="float" office:value="19871000" table:style-name="ce55">
            <text:p>19,871,000<text:s/></text:p>
          </table:table-cell>
          <table:table-cell office:value-type="string" table:style-name="ce73">
            <text:p>家防中心</text:p>
          </table:table-cell>
          <table:table-cell table:style-name="ce57"/>
          <table:table-cell office:value-type="float" office:value="19871000" table:style-name="ce55">
            <text:p>19,871,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9871000" table:formula="msoxl:=J101+K101+L101+M101" table:style-name="ce59">
            <text:p>19,871,000<text:s/></text:p>
          </table:table-cell>
          <table:table-cell office:value-type="percentage" office:value="1" table:formula="msoxl:=N101/G101" table:style-name="ce60">
            <text:p>100.00%</text:p>
          </table:table-cell>
          <table:table-cell table:style-name="ce1"/>
          <table:table-cell table:number-columns-repeated="16368"/>
        </table:table-row>
        <table:table-row table:style-name="ro66">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辦理家庭暴力、兒童及少年保護、性侵害個案資料庫建檔費及專案防治人員費-家庭暴力暨性侵害防治中心</text:p>
          </table:table-cell>
          <table:table-cell office:value-type="float" office:value="2997000" table:style-name="ce55">
            <text:p>2,997,000<text:s/></text:p>
          </table:table-cell>
          <table:table-cell office:value-type="string" table:style-name="ce73">
            <text:p>家防中心</text:p>
          </table:table-cell>
          <table:table-cell office:value-type="float" office:value="6" table:style-name="ce57">
            <text:p>6<text:s/></text:p>
          </table:table-cell>
          <table:table-cell office:value-type="float" office:value="2997000" table:style-name="ce55">
            <text:p>2,997,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997000" table:formula="msoxl:=J102+K102+L102+M102" table:style-name="ce59">
            <text:p>2,997,000<text:s/></text:p>
          </table:table-cell>
          <table:table-cell office:value-type="percentage" office:value="1" table:formula="msoxl:=N102/G102" table:style-name="ce60">
            <text:p>100.00%</text:p>
          </table:table-cell>
          <table:table-cell table:style-name="ce2"/>
          <table:table-cell table:number-columns-repeated="16368"/>
        </table:table-row>
        <table:table-row table:style-name="ro55">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補助民間團體機構或個人辦理反性別暴力初級預防及訓練相關費用-家庭暴力暨性侵害防治中心</text:p>
          </table:table-cell>
          <table:table-cell office:value-type="float" office:value="3500000" table:style-name="ce55">
            <text:p>3,500,000<text:s/></text:p>
          </table:table-cell>
          <table:table-cell office:value-type="string" table:style-name="ce73">
            <text:p>家防中心</text:p>
          </table:table-cell>
          <table:table-cell office:value-type="float" office:value="6" table:style-name="ce57">
            <text:p>6<text:s/></text:p>
          </table:table-cell>
          <table:table-cell office:value-type="float" office:value="3500000" table:style-name="ce55">
            <text:p>3,500,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3500000" table:formula="msoxl:=J103+K103+L103+M103" table:style-name="ce59">
            <text:p>3,500,000<text:s/></text:p>
          </table:table-cell>
          <table:table-cell office:value-type="percentage" office:value="1" table:formula="msoxl:=N103/G103" table:style-name="ce60">
            <text:p>100.00%</text:p>
          </table:table-cell>
          <table:table-cell table:style-name="ce1"/>
          <table:table-cell table:number-columns-repeated="16368"/>
        </table:table-row>
        <table:table-row table:style-name="ro67">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深化家庭暴力暨性侵害個案獨立生活、學雜費、生活支持等相關補助費用-家庭暴力暨性侵害防治中心</text:p>
          </table:table-cell>
          <table:table-cell office:value-type="float" office:value="2150000" table:style-name="ce55">
            <text:p>2,150,000<text:s/></text:p>
          </table:table-cell>
          <table:table-cell office:value-type="string" table:style-name="ce73">
            <text:p>家防中心</text:p>
          </table:table-cell>
          <table:table-cell office:value-type="float" office:value="6" table:style-name="ce57">
            <text:p>6<text:s/></text:p>
          </table:table-cell>
          <table:table-cell office:value-type="float" office:value="2150000" table:style-name="ce55">
            <text:p>2,150,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150000" table:formula="msoxl:=J104+K104+L104+M104" table:style-name="ce59">
            <text:p>2,150,000<text:s/></text:p>
          </table:table-cell>
          <table:table-cell office:value-type="percentage" office:value="1" table:formula="msoxl:=N104/G104" table:style-name="ce60">
            <text:p>100.00%</text:p>
          </table:table-cell>
          <table:table-cell table:style-name="ce1"/>
          <table:table-cell table:number-columns-repeated="16368"/>
        </table:table-row>
        <table:table-row table:style-name="ro22">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優生保健措施減免及補助計畫-衛生局</text:p>
          </table:table-cell>
          <table:table-cell office:value-type="float" office:value="13924000" table:style-name="ce55">
            <text:p>13,924,000<text:s/></text:p>
          </table:table-cell>
          <table:table-cell office:value-type="string" table:style-name="ce73">
            <text:p>衛生局</text:p>
          </table:table-cell>
          <table:table-cell office:value-type="float" office:value="6" table:style-name="ce57">
            <text:p>6<text:s/></text:p>
          </table:table-cell>
          <table:table-cell office:value-type="float" office:value="13924000" table:style-name="ce55">
            <text:p>13,924,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3924000" table:formula="msoxl:=J105+K105+L105+M105" table:style-name="ce59">
            <text:p>13,924,000<text:s/></text:p>
          </table:table-cell>
          <table:table-cell office:value-type="percentage" office:value="1" table:formula="msoxl:=N105/G105" table:style-name="ce60">
            <text:p>100.00%</text:p>
          </table:table-cell>
          <table:table-cell table:style-name="ce1"/>
          <table:table-cell table:number-columns-repeated="16368"/>
        </table:table-row>
        <table:table-row table:style-name="ro22">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新北市醫療補助計畫-衛生局</text:p>
          </table:table-cell>
          <table:table-cell office:value-type="float" office:value="15851000" table:style-name="ce55">
            <text:p>15,851,000<text:s/></text:p>
          </table:table-cell>
          <table:table-cell office:value-type="string" table:style-name="ce73">
            <text:p>衛生局</text:p>
          </table:table-cell>
          <table:table-cell office:value-type="float" office:value="6" table:style-name="ce57">
            <text:p>6<text:s/></text:p>
          </table:table-cell>
          <table:table-cell office:value-type="float" office:value="15851000" table:style-name="ce55">
            <text:p>15,851,00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5851000" table:formula="msoxl:=J106+K106+L106+M106" table:style-name="ce59">
            <text:p>15,851,000<text:s/></text:p>
          </table:table-cell>
          <table:table-cell office:value-type="percentage" office:value="1" table:formula="msoxl:=N106/G106" table:style-name="ce60">
            <text:p>100.00%</text:p>
          </table:table-cell>
          <table:table-cell table:style-name="ce1"/>
          <table:table-cell table:number-columns-repeated="16368"/>
        </table:table-row>
        <table:table-row table:style-name="ro22">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補助民間團體辦理新北市玩具銀行計畫</text:p>
          </table:table-cell>
          <table:table-cell office:value-type="float" office:value="6500000" table:style-name="ce55">
            <text:p>6,500,000<text:s/></text:p>
          </table:table-cell>
          <table:table-cell office:value-type="string" table:style-name="ce73">
            <text:p>綜企科</text:p>
          </table:table-cell>
          <table:table-cell table:style-name="ce79"/>
          <table:table-cell office:value-type="float" office:value="0" table:style-name="ce104">
            <text:p>0<text:s/></text:p>
          </table:table-cell>
          <table:table-cell office:value-type="float" office:value="3250000" table:style-name="ce81">
            <text:p>3,250,000<text:s/></text:p>
          </table:table-cell>
          <table:table-cell office:value-type="float" office:value="3250000" table:style-name="ce81">
            <text:p>3,250,000<text:s/></text:p>
          </table:table-cell>
          <table:table-cell table:style-name="ce81"/>
          <table:table-cell office:value-type="float" office:value="6500000" table:formula="msoxl:=J107+K107+L107+M107" table:style-name="ce59">
            <text:p>6,500,000<text:s/></text:p>
          </table:table-cell>
          <table:table-cell office:value-type="percentage" office:value="1" table:formula="msoxl:=N107/G107" table:style-name="ce60">
            <text:p>100.00%</text:p>
          </table:table-cell>
          <table:table-cell table:style-name="ce2"/>
          <table:table-cell table:number-columns-repeated="16368"/>
        </table:table-row>
        <table:table-row table:style-name="ro68">
          <table:table-cell office:value-type="float" office:value="11" table:style-name="ce50">
            <text:p>11<text:s/></text:p>
          </table:table-cell>
          <table:table-cell office:value-type="float" office:value="11012" table:style-name="ce51">
            <text:p>11012<text:s/></text:p>
          </table:table-cell>
          <table:table-cell office:value-type="float" office:value="4" table:style-name="ce52">
            <text:p>4<text:s/></text:p>
          </table:table-cell>
          <table:table-cell office:value-type="float" office:value="6" table:style-name="ce52">
            <text:p>6<text:s/></text:p>
          </table:table-cell>
          <table:table-cell office:value-type="string" table:style-name="ce100">
            <text:p><text:span text:style-name="T5">其他褔利</text:span></text:p>
          </table:table-cell>
          <table:table-cell office:value-type="string" table:style-name="ce101">
            <text:p>補助惜食分享網相關費用</text:p>
          </table:table-cell>
          <table:table-cell office:value-type="float" office:value="5000000" table:style-name="ce55">
            <text:p>5,000,000<text:s/></text:p>
          </table:table-cell>
          <table:table-cell office:value-type="string" table:style-name="ce73">
            <text:p>社工科</text:p>
          </table:table-cell>
          <table:table-cell table:style-name="ce79"/>
          <table:table-cell office:value-type="float" office:value="0" table:style-name="ce104">
            <text:p>0<text:s/></text:p>
          </table:table-cell>
          <table:table-cell office:value-type="float" office:value="0" table:style-name="ce81">
            <text:p>0<text:s/></text:p>
          </table:table-cell>
          <table:table-cell office:value-type="float" office:value="1408186" table:style-name="ce81">
            <text:p>1,408,186<text:s/></text:p>
          </table:table-cell>
          <table:table-cell table:style-name="ce81"/>
          <table:table-cell office:value-type="float" office:value="1408186" table:formula="msoxl:=J108+K108+L108+M108" table:style-name="ce59">
            <text:p>1,408,186<text:s/></text:p>
          </table:table-cell>
          <table:table-cell office:value-type="percentage" office:value="0.28163719999999998" table:formula="msoxl:=N108/G108" table:style-name="ce60">
            <text:p>28.16%</text:p>
          </table:table-cell>
          <table:table-cell office:value-type="string" table:style-name="ce137">
            <text:p>1.已於9月發文至各單位，請相關單位於9月底前提送補助申請，預估將有7個單位提送。</text:p>
            <text:p>2.本計畫於執行後發現部分費用需另以資本門費用支出，故影響本年度執行率。</text:p>
          </table:table-cell>
          <table:table-cell table:number-columns-repeated="16368"/>
        </table:table-row>
        <table:table-row table:style-name="ro69">
          <table:table-cell office:value-type="float" office:value="11" table:style-name="ce75">
            <text:p>11<text:s/></text:p>
          </table:table-cell>
          <table:table-cell office:value-type="float" office:value="11012" table:style-name="ce76">
            <text:p>11012<text:s/></text:p>
          </table:table-cell>
          <table:table-cell office:value-type="float" office:value="5" table:style-name="ce77">
            <text:p>5<text:s/></text:p>
          </table:table-cell>
          <table:table-cell office:value-type="float" office:value="1" table:style-name="ce77">
            <text:p>1<text:s/></text:p>
          </table:table-cell>
          <table:table-cell office:value-type="string" table:style-name="ce105">
            <text:p><text:span text:style-name="T8">社會福利設備設施</text:span></text:p>
          </table:table-cell>
          <table:table-cell office:value-type="string" table:style-name="ce106">
            <text:p>補助民間團體辦理新北市玩具銀行計畫</text:p>
          </table:table-cell>
          <table:table-cell office:value-type="float" office:value="1500000" table:style-name="ce104">
            <text:p>1,500,000<text:s/></text:p>
          </table:table-cell>
          <table:table-cell office:value-type="string" table:style-name="ce107">
            <text:p>綜企科</text:p>
          </table:table-cell>
          <table:table-cell table:style-name="ce108"/>
          <table:table-cell office:value-type="float" office:value="750000" table:style-name="ce109">
            <text:p>750,000<text:s/></text:p>
          </table:table-cell>
          <table:table-cell office:value-type="float" office:value="0" table:style-name="ce109">
            <text:p>0<text:s/></text:p>
          </table:table-cell>
          <table:table-cell office:value-type="float" office:value="750000" table:style-name="ce109">
            <text:p>750,000<text:s/></text:p>
          </table:table-cell>
          <table:table-cell table:style-name="ce109"/>
          <table:table-cell office:value-type="float" office:value="1500000" table:formula="msoxl:=J109+K109+L109+M109" table:style-name="ce59">
            <text:p>1,500,000<text:s/></text:p>
          </table:table-cell>
          <table:table-cell office:value-type="percentage" office:value="1" table:formula="msoxl:=N109/G109" table:style-name="ce60">
            <text:p>100.00%</text:p>
          </table:table-cell>
          <table:table-cell table:style-name="ce44"/>
          <table:table-cell table:number-columns-repeated="16368"/>
        </table:table-row>
        <table:table-row table:style-name="ro37">
          <table:table-cell table:style-name="ce122"/>
          <table:table-cell table:number-columns-repeated="4" table:style-name="ce123"/>
          <table:table-cell office:value-type="string" table:style-name="ce124">
            <text:p><text:span text:style-name="T14">小</text:span><text:span text:style-name="T7"><text:s text:c="5"/></text:span><text:span text:style-name="T14">計</text:span></text:p>
          </table:table-cell>
          <table:table-cell office:value-type="float" office:value="115012000" table:formula="msoxl:=SUM(G95:G109)" table:style-name="ce82">
            <text:p>115,012,000<text:s/></text:p>
          </table:table-cell>
          <table:table-cell table:style-name="ce82"/>
          <table:table-cell table:style-name="ce125"/>
          <table:table-cell office:value-type="float" office:value="100615086" table:formula="msoxl:=SUM(J95:J109)" table:style-name="ce109">
            <text:p>100,615,086<text:s/></text:p>
          </table:table-cell>
          <table:table-cell office:value-type="float" office:value="3936232" table:formula="msoxl:=SUM(K95:K109)" table:style-name="ce109">
            <text:p>3,936,232<text:s/></text:p>
          </table:table-cell>
          <table:table-cell office:value-type="float" office:value="6106801" table:formula="msoxl:=SUM(L95:L109)" table:style-name="ce109">
            <text:p>6,106,801<text:s/></text:p>
          </table:table-cell>
          <table:table-cell office:value-type="float" office:value="0" table:formula="msoxl:=SUM(M101:M109)" table:style-name="ce109">
            <text:p>0<text:s/></text:p>
          </table:table-cell>
          <table:table-cell office:value-type="float" office:value="110658119" table:formula="msoxl:=J110+K110+L110+M110" table:style-name="ce82">
            <text:p>110,658,119<text:s/></text:p>
          </table:table-cell>
          <table:table-cell office:value-type="percentage" office:value="0.96214411539665423" table:formula="msoxl:=N110/G110" table:style-name="ce83">
            <text:p>96.21%</text:p>
          </table:table-cell>
          <table:table-cell table:style-name="ce44"/>
          <table:table-cell table:number-columns-repeated="16368"/>
        </table:table-row>
        <table:table-row table:style-name="ro37">
          <table:table-cell table:style-name="ce110"/>
          <table:table-cell table:style-name="ce111"/>
          <table:table-cell table:number-columns-repeated="3" table:style-name="ce112"/>
          <table:table-cell office:value-type="string" table:style-name="ce113">
            <text:p><text:span text:style-name="T14">合</text:span><text:span text:style-name="T7"><text:s text:c="7"/></text:span><text:span text:style-name="T14">計</text:span></text:p>
          </table:table-cell>
          <table:table-cell office:value-type="float" office:value="1886150000" table:formula="msoxl:=SUM(G110,G91,G78,G40,G30,G24)" table:style-name="ce114">
            <text:p>1,886,150,000<text:s/></text:p>
          </table:table-cell>
          <table:table-cell table:number-columns-repeated="2" table:style-name="ce114"/>
          <table:table-cell office:value-type="float" office:value="531298974" table:formula="msoxl:=SUM(J110,J91,J78,J40,J30,J24)" table:style-name="ce114">
            <text:p>531,298,974<text:s/></text:p>
          </table:table-cell>
          <table:table-cell office:value-type="float" office:value="72771662" table:formula="msoxl:=SUM(K110,K91,K78,K40,K30,K24)" table:style-name="ce114">
            <text:p>72,771,662<text:s/></text:p>
          </table:table-cell>
          <table:table-cell office:value-type="float" office:value="370601643" table:formula="msoxl:=SUM(L110,L91,L78,L40,L30,L24)" table:style-name="ce114">
            <text:p>370,601,643<text:s/></text:p>
          </table:table-cell>
          <table:table-cell office:value-type="float" office:value="0" table:formula="msoxl:=SUM(M109,M91,M78,M40,M30,M24)" table:style-name="ce114">
            <text:p>0<text:s/></text:p>
          </table:table-cell>
          <table:table-cell office:value-type="float" office:value="974672279" table:formula="msoxl:=J111+K111+L111+M111" table:style-name="ce126">
            <text:p>974,672,279<text:s/></text:p>
          </table:table-cell>
          <table:table-cell office:value-type="percentage" office:value="0.51675226201521618" table:formula="msoxl:=N111/G111" table:style-name="ce89">
            <text:p>51.68%</text:p>
          </table:table-cell>
          <table:table-cell table:style-name="ce5"/>
          <table:table-cell table:number-columns-repeated="16368"/>
        </table:table-row>
        <table:table-row table:number-rows-repeated="1048465" table:style-name="ro15">
          <table:table-cell table:number-columns-repeated="16384"/>
        </table:table-row>
      </table:table>
      <table:database-ranges>
        <table:database-range table:target-range-address="明細.A7:明細.P1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94_24425__21048__22522__37329__23395__22577__34920_._31532_3_23395_." style:display-name="一般_94彩券基金季報表.第3季."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18in" fo:margin-bottom="0in" fo:margin-left="0.17in" fo:margin-right="0in" style:print-orientation="portrait"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24in" fo:margin-bottom="0.19in" fo:margin-left="0.26in" fo:margin-right="0.17in" style:print-orientation="landscape" style:print-page-order="ttb" style:first-page-number="continue" style:scale-to="57%" style:table-centering="horizontal" style:print="objects charts drawings"/>
      <style:header-style>
        <style:header-footer-properties fo:min-height="0.1in" fo:margin-left="0in" fo:margin-right="0in" fo:margin-bottom="0in"/>
      </style:header-style>
      <style:footer-style>
        <style:header-footer-properties fo:min-height="0.1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鄧茹方</dc:creator>
    <meta:creation-date>2013-05-16T05:47:59Z</meta:creation-date>
    <dc:date>2018-10-15T09:21:21Z</dc:date>
    <meta:print-date>2018-10-15T06:44:23Z</meta:print-date>
  </office:meta>
</office:document-meta>
</file>