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21315__20998__20301_"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 style:family="table-cell" style:parent-style-name="_21315__20998__20301_" style:data-style-name="N1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 style:family="table-cell" style:parent-style-name="_19968__33324__94_24425__21048__22522__37329__23395__22577__34920_._31532_3_23395_." style:data-style-name="N55">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5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_21315__20998__20301_" style:data-style-name="N14">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_21315__20998__20301_" style:data-style-name="N54">
      <style:table-cell-properties fo:border-top="2pt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54">
      <style:table-cell-properties fo:background-color="transparent"/>
      <style:text-properties fo:color="#000000" style:font-name="Times New Roman" style:font-name-asian="Times New Roman" style:font-name-complex="Times New Roman" fo:font-size="14pt" style:font-size-asian="14pt" style:font-size-complex="14pt"/>
    </style:style>
    <style:style style:name="ce14" style:family="table-cell" style:parent-style-name="_21315__20998__20301_" style:data-style-name="N53">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56">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16" style:family="table-cell" style:parent-style-name="_21315__20998__20301_"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 style:family="table-cell" style:parent-style-name="_21315__20998__20301_"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_19968__33324__94_24425__21048__22522__37329__23395__22577__34920_._31532_3_23395_." style:data-style-name="N54">
      <style:table-cell-properties fo:border-top="thin solid #000000" fo:border-bottom="none"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 style:family="table-cell" style:parent-style-name="_19968__33324__94_24425__21048__22522__37329__23395__22577__34920_._31532_3_23395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_21315__20998__20301_" style:data-style-name="N5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_21315__20998__20301_" style:data-style-name="N5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 style:family="table-cell" style:parent-style-name="_21315__20998__20301_" style:data-style-name="N1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_21315__20998__20301_" style:data-style-name="N54">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_21315__20998__20301_" style:data-style-name="N5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_21315__20998__20301_"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3" style:family="table-cell" style:parent-style-name="_21315__20998__20301_"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8"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9"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0"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51"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2"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3"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5"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14">
      <style:table-cell-properties fo:background-color="transparent"/>
      <style:text-properties fo:color="#000000" style:font-name="Times New Roman" style:font-name-asian="Times New Roman" style:font-name-complex="Times New Roman"/>
    </style:style>
    <style:style style:name="ce59" style:family="table-cell" style:parent-style-name="_21315__20998__20301_" style:data-style-name="N5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0"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94_24425__21048__22522__37329__23395__22577__34920_._31532_3_23395_." style:data-style-name="N3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9"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19968__33324__94_24425__21048__22522__37329__23395__22577__34920_._31532_3_23395_." style:data-style-name="N54">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2"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3" style:family="table-cell" style:parent-style-name="_21315__20998__20301_" style:data-style-name="N54">
      <style:table-cell-properties fo:border-top="2pt solid #000000" fo:border-bottom="2pt solid #000000" fo:border-left="thin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7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75" style:family="table-cell" style:parent-style-name="Default" style:data-style-name="N0">
      <style:text-properties fo:color="#000000"/>
    </style:style>
    <style:style style:name="ce7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ext-properties fo:color="#000000" style:font-name="Times New Roman" style:font-name-asian="Times New Roman" style:font-name-complex="Times New Roman"/>
    </style:style>
    <style:style style:name="ce78" style:family="table-cell" style:parent-style-name="Default" style:data-style-name="N0">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ext-properties fo:color="#000000"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84" style:family="table-cell" style:parent-style-name="Default" style:data-style-name="N0">
      <style:text-properties fo:color="#000000"/>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14">
      <style:table-cell-properties fo:border-top="thin solid #000000"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92" style:family="table-cell" style:parent-style-name="_19968__33324__94_24425__21048__22522__37329__23395__22577__34920_._31532_3_23395_." style:data-style-name="N54">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3"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3">
      <style:table-cell-properties fo:border-top="none" fo:border-bottom="none" fo:border-left="thin solid #000000" fo:border-right="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Default" style:data-style-name="N54">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6" style:family="table-cell" style:parent-style-name="_30334__20998__27604_" style:data-style-name="N14">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7" style:family="table-cell" style:parent-style-name="Default" style:data-style-name="N0">
      <style:table-cell-properties fo:background-color="transparent"/>
      <style:text-properties fo:color="#000000"/>
    </style:style>
    <style:style style:name="ce98" style:family="table-cell" style:parent-style-name="Default" style:data-style-name="N5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9" style:family="table-cell" style:parent-style-name="_21315__20998__20301_" style:data-style-name="N33">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0" style:family="table-cell" style:parent-style-name="_30334__20998__27604_" style:data-style-name="N14">
      <style:table-cell-properties fo:border="thin solid #000000"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1" style:family="table-cell" style:parent-style-name="Default" style:data-style-name="N0">
      <style:text-properties fo:color="#000000" style:font-name="Times New Roman" style:font-name-asian="Times New Roman" style:font-name-complex="Times New Roman"/>
    </style:style>
    <style:style style:name="ce10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03" style:family="table-cell" style:parent-style-name="_19968__33324__94_24425__21048__22522__37329__23395__22577__34920_._31532_3_23395_." style:data-style-name="N3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4"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07"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1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3" style:family="table-cell" style:parent-style-name="Default" style:data-style-name="N0">
      <style:text-properties fo:color="#000000" style:font-name="細明體" style:font-name-asian="細明體" style:font-name-complex="細明體" style:font-family-generic="modern"/>
    </style:style>
    <style:style style:name="ce114" style:family="table-cell" style:parent-style-name="Default" style:data-style-name="N54">
      <style:table-cell-properties fo:border="thin solid #000000" fo:background-color="transparent"/>
      <style:text-properties fo:color="#000000" style:font-name="Times New Roman" style:font-name-asian="Times New Roman" style:font-name-complex="Times New Roman" fo:font-size="14pt" style:font-size-asian="14pt" style:font-size-complex="14pt"/>
    </style:style>
    <style:style style:name="ce115"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font-name="Times New Roman" style:font-name-asian="Times New Roman" style:font-name-complex="Times New Roman"/>
    </style:style>
    <style:style style:name="ce11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style:vertical-align="middle" fo:wrap-option="wrap"/>
      <style:text-properties fo:color="#000000"/>
    </style:style>
    <style:style style:name="ce119" style:family="table-cell" style:parent-style-name="Default" style:data-style-name="N0">
      <style:table-cell-properties style:vertical-align="middle"/>
      <style:text-properties fo:color="#000000"/>
    </style:style>
    <style:style style:name="ce120" style:family="table-cell" style:parent-style-name="Default" style:data-style-name="N33">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21" style:family="table-cell" style:parent-style-name="_19968__33324__94_24425__21048__22522__37329__23395__22577__34920_._31532_3_23395_."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2" style:family="table-cell" style:parent-style-name="Default" style:data-style-name="N3">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23"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5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_21315__20998__20301_" style:data-style-name="N5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28" style:family="table-cell" style:parent-style-name="_21315__20998__20301_" style:data-style-name="N5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9" style:family="table-cell" style:parent-style-name="_19968__33324__94_24425__21048__22522__37329__23395__22577__34920_._31532_3_23395_." style:data-style-name="N6">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_19968__33324__32_3" style:data-style-name="N14">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1" style:family="table-cell" style:parent-style-name="_19968__33324__32_3" style:data-style-name="N14">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94_24425__21048__22522__37329__23395__22577__34920_._31532_3_23395_." style:data-style-name="N6">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_19968__33324__94_24425__21048__22522__37329__23395__22577__34920_._31532_3_23395_." style:data-style-name="N3">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34" style:family="table-cell" style:parent-style-name="_19968__33324__94_24425__21048__22522__37329__23395__22577__34920_._31532_3_23395_." style:data-style-name="N6">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_19968__33324__94_24425__21048__22522__37329__23395__22577__34920_._31532_3_23395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94_24425__21048__22522__37329__23395__22577__34920_._31532_3_23395_."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7" style:family="table-cell" style:parent-style-name="_19968__33324__94_24425__21048__22522__37329__23395__22577__34920_._31532_3_23395_." style:data-style-name="N3">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3">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39" style:family="table-cell" style:parent-style-name="Default" style:data-style-name="N3">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47"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52" style:family="table-cell" style:parent-style-name="_19968__33324__94_24425__21048__22522__37329__23395__22577__34920_._31532_3_23395_." style:data-style-name="N3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style:style>
    <style:style style:name="ce153" style:family="table-cell" style:parent-style-name="_19968__33324__94_24425__21048__22522__37329__23395__22577__34920_._31532_3_23395_." style:data-style-name="N3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154" style:family="table-cell" style:parent-style-name="_19968__33324__94_24425__21048__22522__37329__23395__22577__34920_._31532_3_23395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59"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1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62" style:family="table-cell" style:parent-style-name="Default" style:data-style-name="N0">
      <style:table-cell-properties style:vertical-align="middle" fo:wrap-option="wrap"/>
      <style:text-properties fo:color="#000000"/>
    </style:style>
    <style:style style:name="ce16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4" style:family="table-cell" style:parent-style-name="Default" style:data-style-name="N0">
      <style:table-cell-properties style:vertical-align="middle" fo:background-color="transparent" style:repeat-content="false"/>
      <style:paragraph-properties fo:text-align="center"/>
      <style:text-properties fo:color="#000000" fo:font-size="16pt" style:font-size-asian="16pt" style:font-size-complex="16pt"/>
    </style:style>
    <style:style style:name="ce16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6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6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8" style:family="table-cell" style:parent-style-name="Default" style:data-style-name="N0">
      <style:table-cell-properties style:vertical-align="middle"/>
      <style:text-properties fo:color="#000000"/>
    </style:style>
    <style:style style:name="ce16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3" style:family="table-cell" style:parent-style-name="_19968__33324__94_24425__21048__22522__37329__23395__22577__34920_._31532_3_23395_." style:data-style-name="N1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4" style:family="table-cell" style:parent-style-name="_19968__33324__94_24425__21048__22522__37329__23395__22577__34920_._31532_3_23395_." style:data-style-name="N1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5" style:family="table-cell" style:parent-style-name="_19968__33324__94_24425__21048__22522__37329__23395__22577__34920_._31532_3_23395_."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6" style:family="table-cell" style:parent-style-name="_19968__33324__94_24425__21048__22522__37329__23395__22577__34920_._31532_3_23395_."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7"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8"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9"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0" style:family="table-cell" style:parent-style-name="_19968__33324__94_24425__21048__22522__37329__23395__22577__34920_._31532_3_23395_." style:data-style-name="N54">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1"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2"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3"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4"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5"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6"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7" style:family="table-cell" style:parent-style-name="_19968__33324__94_24425__21048__22522__37329__23395__22577__34920_._31532_3_23395_." style:data-style-name="N3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8" style:family="table-cell" style:parent-style-name="_19968__33324__94_24425__21048__22522__37329__23395__22577__34920_._31532_3_23395_." style:data-style-name="N54">
      <style:table-cell-properties fo:border-top="none"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_19968__33324__94_24425__21048__22522__37329__23395__22577__34920_._31532_3_23395_." style:data-style-name="N54">
      <style:table-cell-properties fo:border-top="none" fo:border-bottom="2pt solid #000000" fo:border-left="thin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0" style:family="table-cell" style:parent-style-name="_19968__33324__94_24425__21048__22522__37329__23395__22577__34920_._31532_3_23395_." style:data-style-name="N54">
      <style:table-cell-properties fo:border-top="none" fo:border-bottom="2pt solid #000000" fo:border-left="thin solid #000000" fo:border-right="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1"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192"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3"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9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95"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6" style:family="table-cell" style:parent-style-name="_19968__33324__94_24425__21048__22522__37329__23395__22577__34920_._31532_3_23395_." style:data-style-name="N4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7" style:family="table-cell" style:parent-style-name="_19968__33324__94_24425__21048__22522__37329__23395__22577__34920_._31532_3_23395_." style:data-style-name="N0">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8" style:family="table-cell" style:parent-style-name="_19968__33324__94_24425__21048__22522__37329__23395__22577__34920_._31532_3_23395_." style:data-style-name="N0">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9" style:family="table-cell" style:parent-style-name="_19968__33324__94_24425__21048__22522__37329__23395__22577__34920_._31532_3_23395_." style:data-style-name="N0">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0" style:family="table-cell" style:parent-style-name="_19968__33324__94_24425__21048__22522__37329__23395__22577__34920_._31532_3_23395_." style:data-style-name="N0">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1" style:family="table-cell" style:parent-style-name="_19968__33324__94_24425__21048__22522__37329__23395__22577__34920_._31532_3_23395_." style:data-style-name="N0">
      <style:table-cell-properties fo:border-top="thin solid #000000" fo:border-bottom="thin solid #000000" fo:border-left="2pt solid #000000" fo:border-right="thin solid #000000" style:vertical-align="middle" fo:background-color="transparent" style:cell-protect="protected" style:shrink-to-fit="true"/>
      <style:text-properties style:font-name="Times New Roman" style:font-name-asian="Times New Roman" style:font-name-complex="Times New Roman"/>
    </style:style>
    <style:style style:name="ce202" style:family="table-cell" style:parent-style-name="_19968__33324__94_24425__21048__22522__37329__23395__22577__34920_._31532_3_23395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3" style:family="table-cell" style:parent-style-name="_19968__33324__94_24425__21048__22522__37329__23395__22577__34920_._31532_3_23395_."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6" style:family="table-cell" style:parent-style-name="_19968__33324__94_24425__21048__22522__37329__23395__22577__34920_._31532_3_23395_." style:data-style-name="N3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20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9" style:family="table-cell" style:parent-style-name="_19968__33324__94_24425__21048__22522__37329__23395__22577__34920_._31532_3_23395_." style:data-style-name="N4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10" style:family="table-cell" style:parent-style-name="_19968__33324__94_24425__21048__22522__37329__23395__22577__34920_._31532_3_23395_." style:data-style-name="N0">
      <style:table-cell-properties fo:border="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1" style:family="table-cell" style:parent-style-name="_19968__33324__94_24425__21048__22522__37329__23395__22577__34920_._31532_3_23395_."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2" style:family="table-cell" style:parent-style-name="_19968__33324__94_24425__21048__22522__37329__23395__22577__34920_._31532_3_23395_." style:data-style-name="N54">
      <style:table-cell-properties fo:border="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1.5875cm"/>
    </style:style>
    <style:style style:name="co3" style:family="table-column">
      <style:table-column-properties fo:break-before="auto" style:column-width="4.33916666666667cm" style:use-optimal-column-width="true"/>
    </style:style>
    <style:style style:name="co4" style:family="table-column">
      <style:table-column-properties fo:break-before="auto" style:column-width="3.86291666666667cm"/>
    </style:style>
    <style:style style:name="co5" style:family="table-column">
      <style:table-column-properties fo:break-before="auto" style:column-width="3.889375cm"/>
    </style:style>
    <style:style style:name="co6" style:family="table-column">
      <style:table-column-properties fo:break-before="auto" style:column-width="4.57729166666667cm"/>
    </style:style>
    <style:style style:name="co7" style:family="table-column">
      <style:table-column-properties fo:break-before="auto" style:column-width="2.43416666666667cm"/>
    </style:style>
    <style:style style:name="co8" style:family="table-column">
      <style:table-column-properties fo:break-before="auto" style:column-width="2.143125cm"/>
    </style:style>
    <style:style style:name="co9" style:family="table-column">
      <style:table-column-properties fo:break-before="auto" style:column-width="0.820208333333333cm"/>
    </style:style>
    <style:style style:name="co10" style:family="table-column">
      <style:table-column-properties fo:break-before="auto" style:column-width="1.29645833333333cm"/>
    </style:style>
    <style:style style:name="co11" style:family="table-column">
      <style:table-column-properties fo:break-before="auto" style:column-width="0.635cm"/>
    </style:style>
    <style:style style:name="co12" style:family="table-column">
      <style:table-column-properties fo:break-before="auto" style:column-width="3.33375cm"/>
    </style:style>
    <style:style style:name="co13" style:family="table-column">
      <style:table-column-properties fo:break-before="auto" style:column-width="11.1125cm"/>
    </style:style>
    <style:style style:name="co14" style:family="table-column">
      <style:table-column-properties fo:break-before="auto" style:column-width="4.524375cm"/>
    </style:style>
    <style:style style:name="co15" style:family="table-column">
      <style:table-column-properties fo:break-before="auto" style:column-width="2.96333333333333cm"/>
    </style:style>
    <style:style style:name="co16" style:family="table-column">
      <style:table-column-properties fo:break-before="auto" style:column-width="0.0264583333333333cm"/>
    </style:style>
    <style:style style:name="co17" style:family="table-column">
      <style:table-column-properties fo:break-before="auto" style:column-width="3.67770833333333cm"/>
    </style:style>
    <style:style style:name="co18" style:family="table-column">
      <style:table-column-properties fo:break-before="auto" style:column-width="3.65125cm"/>
    </style:style>
    <style:style style:name="co19" style:family="table-column">
      <style:table-column-properties fo:break-before="auto" style:column-width="4.048125cm"/>
    </style:style>
    <style:style style:name="co20" style:family="table-column">
      <style:table-column-properties fo:break-before="auto" style:column-width="9.49854166666667cm"/>
    </style:style>
    <style:style style:name="ro1" style:family="table-row">
      <style:table-row-properties style:row-height="39.75pt" style:use-optimal-row-height="false" fo:break-before="auto"/>
    </style:style>
    <style:style style:name="ro2" style:family="table-row">
      <style:table-row-properties style:row-height="22.2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28.2pt" style:use-optimal-row-height="true" fo:break-before="auto"/>
    </style:style>
    <style:style style:name="ro19" style:family="table-row">
      <style:table-row-properties style:row-height="25.8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18.6pt" style:use-optimal-row-height="true" fo:break-before="auto"/>
    </style:style>
    <style:style style:name="ro36" style:family="table-row">
      <style:table-row-properties style:row-height="20.4pt" style:use-optimal-row-height="true" fo:break-before="page"/>
    </style:style>
    <style:style style:name="ro37" style:family="table-row">
      <style:table-row-properties style:row-height="19.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88.5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84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45pt" style:use-optimal-row-height="false" fo:break-before="page"/>
    </style:style>
    <style:style style:name="ro45" style:family="table-row">
      <style:table-row-properties style:row-height="44.25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57pt" style:use-optimal-row-height="false" fo:break-before="auto"/>
    </style:style>
    <style:style style:name="ro48" style:family="table-row">
      <style:table-row-properties style:row-height="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1.7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60.75pt" style:use-optimal-row-height="false" fo:break-before="page"/>
    </style:style>
    <style:style style:name="ro56" style:family="table-row">
      <style:table-row-properties style:row-height="52.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72.75pt" style:use-optimal-row-height="false" fo:break-before="auto"/>
    </style:style>
    <style:style style:name="ro59" style:family="table-row">
      <style:table-row-properties style:row-height="48pt" style:use-optimal-row-height="false" fo:break-before="auto"/>
    </style:style>
    <style:style style:name="ro60" style:family="table-row">
      <style:table-row-properties style:row-height="138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55.5pt" style:use-optimal-row-height="false" fo:break-before="auto"/>
    </style:style>
    <style:style style:name="ro63" style:family="table-row">
      <style:table-row-properties style:row-height="138pt" style:use-optimal-row-height="false" fo:break-before="page"/>
    </style:style>
    <style:style style:name="ro64" style:family="table-row">
      <style:table-row-properties style:row-height="42.75pt" style:use-optimal-row-height="false" fo:break-before="auto"/>
    </style:style>
    <style:style style:name="ro65" style:family="table-row">
      <style:table-row-properties style:row-height="36.75pt" style:use-optimal-row-height="false" fo:break-before="auto"/>
    </style:style>
    <style:style style:name="ro66" style:family="table-row">
      <style:table-row-properties style:row-height="123pt" style:use-optimal-row-height="false" fo:break-before="auto"/>
    </style:style>
    <style:style style:name="ro67" style:family="table-row">
      <style:table-row-properties style:row-height="129.75pt" style:use-optimal-row-height="false" fo:break-before="auto"/>
    </style:style>
    <style:style style:name="ro68" style:family="table-row">
      <style:table-row-properties style:row-height="63.75pt" style:use-optimal-row-height="false" fo:break-before="auto"/>
    </style:style>
    <style:style style:name="ro69" style:family="table-row">
      <style:table-row-properties style:row-height="81.75pt" style:use-optimal-row-height="false" fo:break-before="auto"/>
    </style:style>
    <style:style style:name="ro70" style:family="table-row">
      <style:table-row-properties style:row-height="47.25pt" style:use-optimal-row-height="false" fo:break-before="auto"/>
    </style:style>
    <style:style style:name="ro71" style:family="table-row">
      <style:table-row-properties style:row-height="48.75pt" style:use-optimal-row-height="false" fo:break-before="auto"/>
    </style:style>
    <style:style style:name="ro7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6報表(第四季)" table:style-name="ta1" table:print-ranges="106報表(第四季).A1:106報表(第四季).I51">
        <table:table-column table:style-name="co1" table:default-cell-style-name="ce75"/>
        <table:table-column table:style-name="co2" table:default-cell-style-name="ce75"/>
        <table:table-column table:style-name="co3" table:default-cell-style-name="ce75"/>
        <table:table-column table:style-name="co4" table:number-columns-repeated="3" table:default-cell-style-name="ce75"/>
        <table:table-column table:style-name="co5" table:default-cell-style-name="ce75"/>
        <table:table-column table:style-name="co6" table:default-cell-style-name="ce75"/>
        <table:table-column table:style-name="co7" table:default-cell-style-name="ce75"/>
        <table:table-column table:style-name="co8" table:number-columns-repeated="16375" table:default-cell-style-name="ce75"/>
        <table:table-row table:style-name="ro1">
          <table:table-cell office:value-type="string" table:number-columns-spanned="9" table:number-rows-spanned="1" table:style-name="ce158">
            <text:p><text:s text:c="2"/><text:span text:style-name="T26">新北市政府</text:span></text:p>
          </table:table-cell>
          <table:covered-table-cell table:number-columns-repeated="8"/>
          <table:table-cell table:number-columns-repeated="16375" table:style-name="ce75"/>
        </table:table-row>
        <table:table-row table:style-name="ro2">
          <table:table-cell office:value-type="string" table:number-columns-spanned="9" table:number-rows-spanned="1" table:style-name="ce167">
            <text:p>公益彩券盈餘分配辦理社會福利事業情形季報表</text:p>
          </table:table-cell>
          <table:covered-table-cell table:number-columns-repeated="8"/>
          <table:table-cell table:number-columns-repeated="16375" table:style-name="ce75"/>
        </table:table-row>
        <table:table-row table:style-name="ro2">
          <table:table-cell office:value-type="string" table:number-columns-spanned="9" table:number-rows-spanned="1" table:style-name="ce163">
            <text:p>中華民國106年10月份至12月份（106年度第4季）</text:p>
          </table:table-cell>
          <table:covered-table-cell table:number-columns-repeated="8"/>
          <table:table-cell table:number-columns-repeated="16375" table:style-name="ce75"/>
        </table:table-row>
        <table:table-row table:style-name="ro3">
          <table:table-cell office:value-type="string" table:number-columns-spanned="9" table:number-rows-spanned="1" table:style-name="ce145">
            <text:p>一、本年度公益彩券盈餘分配管理方式：■基金管理□收支並列□其他：<text:span text:style-name="T24"><text:s text:c="8"/></text:span><text:span text:style-name="T18">。</text:span></text:p>
          </table:table-cell>
          <table:covered-table-cell table:number-columns-repeated="8"/>
          <table:table-cell table:number-columns-repeated="16375" table:style-name="ce75"/>
        </table:table-row>
        <table:table-row table:style-name="ro4">
          <table:table-cell office:value-type="string" table:style-name="ce76">
            <text:p>二、本年度第<text:span text:style-name="T25"><text:s text:c="2"/>4<text:s text:c="2"/></text:span><text:span text:style-name="T18">季，彩券盈餘分配數為</text:span></text:p>
          </table:table-cell>
          <table:table-cell table:number-columns-repeated="2" table:style-name="ce77"/>
          <table:table-cell office:value-type="float" office:value="328316064" table:style-name="ce139">
            <text:p>328,316,064</text:p>
          </table:table-cell>
          <table:table-cell office:value-type="string" table:style-name="ce78">
            <text:p><text:s text:c="2"/>元。</text:p>
          </table:table-cell>
          <table:table-cell table:style-name="ce75"/>
          <table:table-cell table:number-columns-repeated="3" table:style-name="ce77"/>
          <table:table-cell table:number-columns-repeated="16375" table:style-name="ce75"/>
        </table:table-row>
        <table:table-row table:style-name="ro4">
          <table:table-cell office:value-type="string" table:style-name="ce76">
            <text:p>三、以前年度剩餘款處理情形：</text:p>
          </table:table-cell>
          <table:table-cell table:number-columns-repeated="8" table:style-name="ce77"/>
          <table:table-cell table:number-columns-repeated="16375" table:style-name="ce75"/>
        </table:table-row>
        <table:table-row table:style-name="ro5">
          <table:table-cell office:value-type="string" table:number-columns-spanned="5" table:number-rows-spanned="1" table:style-name="ce149">
            <text:p>（一）截至去年度<text:span text:style-name="T22">12</text:span><text:span text:style-name="T18">月底止，公益彩券盈餘分配待運用數為</text:span><text:span text:style-name="T23">(a)</text:span></text:p>
          </table:table-cell>
          <table:covered-table-cell table:number-columns-repeated="4"/>
          <table:table-cell office:value-type="float" office:value="1525050140" table:style-name="ce122">
            <text:p>1,525,050,140</text:p>
          </table:table-cell>
          <table:table-cell office:value-type="string" table:style-name="ce79">
            <text:p>元 。</text:p>
          </table:table-cell>
          <table:table-cell table:number-columns-repeated="2" table:style-name="ce119"/>
          <table:table-cell table:number-columns-repeated="16375" table:style-name="ce75"/>
        </table:table-row>
        <table:table-row table:style-name="ro5">
          <table:table-cell office:value-type="string" table:number-columns-spanned="8" table:number-rows-spanned="1" table:style-name="ce169">
            <text:p><text:s text:c="6"/><text:span text:style-name="T18">備註：</text:span><text:span text:style-name="T22">(a)=105</text:span><text:span text:style-name="T18">年第</text:span><text:span text:style-name="T22">4</text:span><text:span text:style-name="T18">季累計待運用數</text:span><text:span text:style-name="T22">1,503,229,749</text:span><text:span text:style-name="T18">元</text:span><text:span text:style-name="T22">+105</text:span><text:span text:style-name="T18">年孳息</text:span><text:span text:style-name="T22">1,782,562</text:span><text:span text:style-name="T18">元</text:span><text:span text:style-name="T22">+105</text:span><text:span text:style-name="T18">年其他收入</text:span><text:span text:style-name="T22">20,037,829</text:span><text:span text:style-name="T18">元。</text:span></text:p>
          </table:table-cell>
          <table:covered-table-cell table:number-columns-repeated="7"/>
          <table:table-cell table:style-name="ce119"/>
          <table:table-cell table:number-columns-repeated="16375" table:style-name="ce75"/>
        </table:table-row>
        <table:table-row table:style-name="ro6">
          <table:table-cell office:value-type="string" table:style-name="ce117">
            <text:p>（二）處理情形：</text:p>
          </table:table-cell>
          <table:table-cell office:value-type="string" table:number-columns-spanned="8" table:number-rows-spanned="1" table:style-name="ce165">
            <text:p>賸餘款已編列<text:span text:style-name="T25">3</text:span><text:span text:style-name="T24">億</text:span><text:span text:style-name="T25">8,951</text:span><text:span text:style-name="T24">萬</text:span><text:span text:style-name="T25">1,775</text:span><text:span text:style-name="T24">元於</text:span><text:span text:style-name="T25">106</text:span><text:span text:style-name="T24">年度預算，餘款規劃以後年度編列運用及作為安全準備金。</text:span></text:p>
          </table:table-cell>
          <table:covered-table-cell table:number-columns-repeated="7"/>
          <table:table-cell table:number-columns-repeated="16375" table:style-name="ce75"/>
        </table:table-row>
        <table:table-row table:style-name="ro5">
          <table:table-cell office:value-type="string" table:number-columns-spanned="5" table:number-rows-spanned="1" table:style-name="ce149">
            <text:p>四、本年度<text:span text:style-name="T22">1</text:span><text:span text:style-name="T18">月起至本季截止，累計公益彩券盈餘分配數為</text:span><text:span text:style-name="T23">(b)</text:span></text:p>
          </table:table-cell>
          <table:covered-table-cell table:number-columns-repeated="4"/>
          <table:table-cell office:value-type="float" office:value="1847546645" table:style-name="ce138">
            <text:p>1,847,546,645</text:p>
          </table:table-cell>
          <table:table-cell office:value-type="string" table:style-name="ce79">
            <text:p>元 。</text:p>
          </table:table-cell>
          <table:table-cell table:number-columns-repeated="2" table:style-name="ce118"/>
          <table:table-cell table:number-columns-repeated="16375" table:style-name="ce75"/>
        </table:table-row>
        <table:table-row table:style-name="ro5">
          <table:table-cell office:value-type="string" table:style-name="ce76">
            <text:p>五、本年度公益彩券盈餘分配預算編列情形：</text:p>
          </table:table-cell>
          <table:table-cell table:number-columns-repeated="8" table:style-name="ce77"/>
          <table:table-cell table:number-columns-repeated="16375" table:style-name="ce75"/>
        </table:table-row>
        <table:table-row table:style-name="ro5">
          <table:table-cell office:value-type="string" table:number-columns-spanned="9" table:number-rows-spanned="1" table:style-name="ce145">
            <text:p>（一）歲入預算原編<text:span text:style-name="T25"><text:s text:c="2"/>1,729,671,000<text:s text:c="2"/></text:span><text:span text:style-name="T18">元，追加減</text:span><text:span text:style-name="T25"><text:s text:c="23"/></text:span><text:span text:style-name="T18">元，合計</text:span><text:span text:style-name="T25"><text:s text:c="2"/>1,729,671,000<text:s text:c="3"/></text:span><text:span text:style-name="T18">元。</text:span></text:p>
          </table:table-cell>
          <table:covered-table-cell table:number-columns-repeated="8"/>
          <table:table-cell table:number-columns-repeated="16375" table:style-name="ce75"/>
        </table:table-row>
        <table:table-row table:style-name="ro5">
          <table:table-cell office:value-type="string" table:number-columns-spanned="9" table:number-rows-spanned="1" table:style-name="ce145">
            <text:p>（二）歲出預算原編<text:span text:style-name="T25"><text:s text:c="2"/>1,729,071,000<text:s text:c="2"/></text:span><text:span text:style-name="T18">元，追加減</text:span><text:span text:style-name="T25"><text:s text:c="23"/></text:span><text:span text:style-name="T18">元，合計</text:span><text:span text:style-name="T25"><text:s text:c="2"/>1,729,071,000<text:s/></text:span><text:span text:style-name="T18">元。</text:span></text:p>
          </table:table-cell>
          <table:covered-table-cell table:number-columns-repeated="8"/>
          <table:table-cell office:value-type="string" table:style-name="ce75">
            <text:p><text:s/></text:p>
          </table:table-cell>
          <table:table-cell table:number-columns-repeated="16374" table:style-name="ce75"/>
        </table:table-row>
        <table:table-row table:style-name="ro4">
          <table:table-cell office:value-type="string" table:style-name="ce80">
            <text:p>六、公益彩券盈餘分配之執行數：</text:p>
          </table:table-cell>
          <table:table-cell table:style-name="ce81"/>
          <table:table-cell table:style-name="ce82"/>
          <table:table-cell table:number-columns-repeated="4" table:style-name="ce83"/>
          <table:table-cell office:value-type="string" table:number-columns-spanned="2" table:number-rows-spanned="1" table:style-name="ce140">
            <text:p>單位：新台幣元</text:p>
          </table:table-cell>
          <table:covered-table-cell/>
          <table:table-cell table:style-name="ce84"/>
          <table:table-cell table:number-columns-repeated="16374" table:style-name="ce75"/>
        </table:table-row>
        <table:table-row table:style-name="ro7">
          <table:table-cell office:value-type="string" table:number-columns-spanned="2" table:number-rows-spanned="1" table:style-name="ce207">
            <text:p>福利類別及項目</text:p>
          </table:table-cell>
          <table:covered-table-cell/>
          <table:table-cell office:value-type="string" table:style-name="ce85">
            <text:p>本年度預算數</text:p>
          </table:table-cell>
          <table:table-cell office:value-type="string" table:style-name="ce85">
            <text:p>第<text:span text:style-name="T16">1</text:span><text:span text:style-name="T17">季執行數</text:span></text:p>
          </table:table-cell>
          <table:table-cell office:value-type="string" table:style-name="ce86">
            <text:p>第<text:span text:style-name="T16">2</text:span><text:span text:style-name="T17">季執行數</text:span></text:p>
          </table:table-cell>
          <table:table-cell office:value-type="string" table:style-name="ce87">
            <text:p>第<text:span text:style-name="T16">3</text:span><text:span text:style-name="T17">季執行數</text:span></text:p>
          </table:table-cell>
          <table:table-cell office:value-type="string" table:style-name="ce87">
            <text:p>第<text:span text:style-name="T16">4</text:span><text:span text:style-name="T17">季執行數</text:span></text:p>
          </table:table-cell>
          <table:table-cell office:value-type="string" table:style-name="ce88">
            <text:p>本年度<text:span text:style-name="T27">1</text:span><text:span text:style-name="T20">月起至本季截止累計執行數</text:span></text:p>
          </table:table-cell>
          <table:table-cell office:value-type="string" table:style-name="ce89">
            <text:p>執行率（<text:span text:style-name="T28">%</text:span><text:span text:style-name="T21">）</text:span></text:p>
          </table:table-cell>
          <table:table-cell table:number-columns-repeated="2" table:style-name="ce84"/>
          <table:table-cell table:number-columns-repeated="16373"/>
        </table:table-row>
        <table:table-row table:style-name="ro8">
          <table:table-cell office:value-type="string" table:number-columns-spanned="2" table:number-rows-spanned="1" table:style-name="ce205">
            <text:p>（一）兒童及少年福利</text:p>
          </table:table-cell>
          <table:covered-table-cell/>
          <table:table-cell office:value-type="float" office:value="89560000" table:formula="msoxl:=明細!G24" table:style-name="ce90">
            <text:p>89,560,000<text:s/></text:p>
          </table:table-cell>
          <table:table-cell office:value-type="float" office:value="22354613" table:formula="msoxl:=明細!J24" table:style-name="ce90">
            <text:p>22,354,613<text:s/></text:p>
          </table:table-cell>
          <table:table-cell office:value-type="float" office:value="19545037" table:formula="msoxl:=明細!K24" table:style-name="ce90">
            <text:p>19,545,037<text:s/></text:p>
          </table:table-cell>
          <table:table-cell office:value-type="float" office:value="11917880" table:formula="msoxl:=明細!L24" table:style-name="ce90">
            <text:p>11,917,880<text:s/></text:p>
          </table:table-cell>
          <table:table-cell office:value-type="float" office:value="33869350" table:formula="msoxl:=明細!M24" table:style-name="ce90">
            <text:p>33,869,350<text:s/></text:p>
          </table:table-cell>
          <table:table-cell office:value-type="float" office:value="87686880" table:formula="msoxl:=D16+E16+F16+G16" table:style-name="ce90">
            <text:p>87,686,880<text:s/></text:p>
          </table:table-cell>
          <table:table-cell office:value-type="percentage" office:value="0.97908530594015186" table:formula="msoxl:=H16/C16" table:style-name="ce91">
            <text:p>97.91%</text:p>
          </table:table-cell>
          <table:table-cell table:number-columns-repeated="2" table:style-name="ce84"/>
          <table:table-cell table:number-columns-repeated="16373"/>
        </table:table-row>
        <table:table-row table:style-name="ro9">
          <table:table-cell office:value-type="string" table:number-columns-spanned="2" table:number-rows-spanned="1" table:style-name="ce206">
            <text:p><text:s text:c="5"/><text:span text:style-name="T17">辦理保留數</text:span></text:p>
          </table:table-cell>
          <table:covered-table-cell/>
          <table:table-cell table:number-columns-repeated="5" table:style-name="ce92"/>
          <table:table-cell table:style-name="ce93"/>
          <table:table-cell table:style-name="ce94"/>
          <table:table-cell table:number-columns-repeated="2" table:style-name="ce84"/>
          <table:table-cell table:number-columns-repeated="16373"/>
        </table:table-row>
        <table:table-row table:style-name="ro10">
          <table:table-cell office:value-type="string" table:number-columns-spanned="2" table:number-rows-spanned="1" table:style-name="ce204">
            <text:p>小計</text:p>
          </table:table-cell>
          <table:covered-table-cell/>
          <table:table-cell office:value-type="float" office:value="89560000" table:formula="msoxl:=C16+C17" table:style-name="ce95">
            <text:p>89,560,000<text:s/></text:p>
          </table:table-cell>
          <table:table-cell office:value-type="float" office:value="22354613" table:formula="msoxl:=D16+D17" table:style-name="ce95">
            <text:p>22,354,613<text:s/></text:p>
          </table:table-cell>
          <table:table-cell office:value-type="float" office:value="19545037" table:formula="msoxl:=E16+E17" table:style-name="ce95">
            <text:p>19,545,037<text:s/></text:p>
          </table:table-cell>
          <table:table-cell office:value-type="float" office:value="11917880" table:formula="msoxl:=F16+F17" table:style-name="ce95">
            <text:p>11,917,880<text:s/></text:p>
          </table:table-cell>
          <table:table-cell office:value-type="float" office:value="33869350" table:formula="msoxl:=G16+G17" table:style-name="ce95">
            <text:p>33,869,350<text:s/></text:p>
          </table:table-cell>
          <table:table-cell office:value-type="float" office:value="87686880" table:formula="msoxl:=H16+H17" table:style-name="ce95">
            <text:p>87,686,880<text:s/></text:p>
          </table:table-cell>
          <table:table-cell office:value-type="percentage" office:value="0.97908530594015186" table:formula="msoxl:=H18/C18" table:style-name="ce96">
            <text:p>97.91%</text:p>
          </table:table-cell>
          <table:table-cell table:number-columns-repeated="2" table:style-name="ce84"/>
          <table:table-cell table:number-columns-repeated="16373"/>
        </table:table-row>
        <table:table-row table:style-name="ro8">
          <table:table-cell office:value-type="string" table:number-columns-spanned="2" table:number-rows-spanned="1" table:style-name="ce205">
            <text:p>（二）婦女福利</text:p>
          </table:table-cell>
          <table:covered-table-cell/>
          <table:table-cell office:value-type="float" office:value="6960000" table:formula="msoxl:=明細!G30" table:style-name="ce90">
            <text:p>6,960,000<text:s/></text:p>
          </table:table-cell>
          <table:table-cell office:value-type="float" office:value="2200400" table:formula="msoxl:=明細!J30" table:style-name="ce90">
            <text:p>2,200,400<text:s/></text:p>
          </table:table-cell>
          <table:table-cell office:value-type="float" office:value="2013690" table:formula="msoxl:=明細!K30" table:style-name="ce90">
            <text:p>2,013,690<text:s/></text:p>
          </table:table-cell>
          <table:table-cell office:value-type="float" office:value="277464" table:formula="msoxl:=明細!L30" table:style-name="ce90">
            <text:p>277,464<text:s/></text:p>
          </table:table-cell>
          <table:table-cell office:value-type="float" office:value="1148016" table:formula="msoxl:=明細!M30" table:style-name="ce90">
            <text:p>1,148,016<text:s/></text:p>
          </table:table-cell>
          <table:table-cell office:value-type="float" office:value="5639570" table:formula="msoxl:=D19+E19+F19+G19" table:style-name="ce90">
            <text:p>5,639,570<text:s/></text:p>
          </table:table-cell>
          <table:table-cell office:value-type="percentage" office:value="0.81028304597701151" table:formula="msoxl:=H19/C19" table:style-name="ce91">
            <text:p>81.03%</text:p>
          </table:table-cell>
          <table:table-cell table:number-columns-repeated="2" table:style-name="ce84"/>
          <table:table-cell table:number-columns-repeated="16373"/>
        </table:table-row>
        <table:table-row table:style-name="ro9">
          <table:table-cell office:value-type="string" table:number-columns-spanned="2" table:number-rows-spanned="1" table:style-name="ce206">
            <text:p><text:s text:c="5"/><text:span text:style-name="T17">辦理保留數</text:span></text:p>
          </table:table-cell>
          <table:covered-table-cell/>
          <table:table-cell table:number-columns-repeated="5" table:style-name="ce92"/>
          <table:table-cell table:style-name="ce93"/>
          <table:table-cell table:style-name="ce94"/>
          <table:table-cell table:number-columns-repeated="2" table:style-name="ce84"/>
          <table:table-cell table:number-columns-repeated="16373"/>
        </table:table-row>
        <table:table-row table:style-name="ro10">
          <table:table-cell office:value-type="string" table:number-columns-spanned="2" table:number-rows-spanned="1" table:style-name="ce204">
            <text:p>小計</text:p>
          </table:table-cell>
          <table:covered-table-cell/>
          <table:table-cell office:value-type="float" office:value="6960000" table:formula="msoxl:=C19+C20" table:style-name="ce95">
            <text:p>6,960,000<text:s/></text:p>
          </table:table-cell>
          <table:table-cell office:value-type="float" office:value="2200400" table:formula="msoxl:=D19+D20" table:style-name="ce95">
            <text:p>2,200,400<text:s/></text:p>
          </table:table-cell>
          <table:table-cell office:value-type="float" office:value="2013690" table:formula="msoxl:=E19+E20" table:style-name="ce95">
            <text:p>2,013,690<text:s/></text:p>
          </table:table-cell>
          <table:table-cell office:value-type="float" office:value="277464" table:formula="msoxl:=F19+F20" table:style-name="ce95">
            <text:p>277,464<text:s/></text:p>
          </table:table-cell>
          <table:table-cell office:value-type="float" office:value="1148016" table:formula="msoxl:=G19+G20" table:style-name="ce95">
            <text:p>1,148,016<text:s/></text:p>
          </table:table-cell>
          <table:table-cell office:value-type="float" office:value="5639570" table:formula="msoxl:=H19+H20" table:style-name="ce95">
            <text:p>5,639,570<text:s/></text:p>
          </table:table-cell>
          <table:table-cell office:value-type="percentage" office:value="0.81028304597701151" table:formula="msoxl:=H21/C21" table:style-name="ce96">
            <text:p>81.03%</text:p>
          </table:table-cell>
          <table:table-cell table:number-columns-repeated="2" table:style-name="ce84"/>
          <table:table-cell table:number-columns-repeated="16373"/>
        </table:table-row>
        <table:table-row table:style-name="ro8">
          <table:table-cell office:value-type="string" table:number-columns-spanned="2" table:number-rows-spanned="1" table:style-name="ce205">
            <text:p>（三）老人福利</text:p>
          </table:table-cell>
          <table:covered-table-cell/>
          <table:table-cell office:value-type="float" office:value="48929000" table:formula="msoxl:=明細!G40" table:style-name="ce90">
            <text:p>48,929,000<text:s/></text:p>
          </table:table-cell>
          <table:table-cell office:value-type="float" office:value="22195450" table:formula="msoxl:=明細!J40" table:style-name="ce90">
            <text:p>22,195,450<text:s/></text:p>
          </table:table-cell>
          <table:table-cell office:value-type="float" office:value="6614874" table:formula="msoxl:=明細!K40" table:style-name="ce90">
            <text:p>6,614,874<text:s/></text:p>
          </table:table-cell>
          <table:table-cell office:value-type="float" office:value="8210518" table:formula="msoxl:=明細!L40" table:style-name="ce90">
            <text:p>8,210,518<text:s/></text:p>
          </table:table-cell>
          <table:table-cell office:value-type="float" office:value="-2067893" table:formula="msoxl:=明細!M40" table:style-name="ce90">
            <text:p>(2,067,893)</text:p>
          </table:table-cell>
          <table:table-cell office:value-type="float" office:value="34952949" table:formula="msoxl:=D22+E22+F22+G22" table:style-name="ce90">
            <text:p>34,952,949<text:s/></text:p>
          </table:table-cell>
          <table:table-cell office:value-type="percentage" office:value="0.71436058370291644" table:formula="msoxl:=H22/C22" table:style-name="ce91">
            <text:p>71.44%</text:p>
          </table:table-cell>
          <table:table-cell table:number-columns-repeated="2" table:style-name="ce84"/>
          <table:table-cell table:number-columns-repeated="16373"/>
        </table:table-row>
        <table:table-row table:style-name="ro9">
          <table:table-cell office:value-type="string" table:number-columns-spanned="2" table:number-rows-spanned="1" table:style-name="ce206">
            <text:p><text:s text:c="5"/><text:span text:style-name="T17">辦理保留數</text:span></text:p>
          </table:table-cell>
          <table:covered-table-cell/>
          <table:table-cell table:number-columns-repeated="5" table:style-name="ce92"/>
          <table:table-cell table:style-name="ce93"/>
          <table:table-cell table:style-name="ce94"/>
          <table:table-cell table:number-columns-repeated="2" table:style-name="ce84"/>
          <table:table-cell table:number-columns-repeated="16373"/>
        </table:table-row>
        <table:table-row table:style-name="ro10">
          <table:table-cell office:value-type="string" table:number-columns-spanned="2" table:number-rows-spanned="1" table:style-name="ce204">
            <text:p>小計</text:p>
          </table:table-cell>
          <table:covered-table-cell/>
          <table:table-cell office:value-type="float" office:value="48929000" table:formula="msoxl:=C22+C23" table:style-name="ce95">
            <text:p>48,929,000<text:s/></text:p>
          </table:table-cell>
          <table:table-cell office:value-type="float" office:value="22195450" table:formula="msoxl:=D22+D23" table:style-name="ce95">
            <text:p>22,195,450<text:s/></text:p>
          </table:table-cell>
          <table:table-cell office:value-type="float" office:value="6614874" table:formula="msoxl:=E22+E23" table:style-name="ce95">
            <text:p>6,614,874<text:s/></text:p>
          </table:table-cell>
          <table:table-cell office:value-type="float" office:value="8210518" table:formula="msoxl:=F22+F23" table:style-name="ce95">
            <text:p>8,210,518<text:s/></text:p>
          </table:table-cell>
          <table:table-cell office:value-type="float" office:value="-2067893" table:formula="msoxl:=G22+G23" table:style-name="ce95">
            <text:p>(2,067,893)</text:p>
          </table:table-cell>
          <table:table-cell office:value-type="float" office:value="34952949" table:formula="msoxl:=H22+H23" table:style-name="ce95">
            <text:p>34,952,949<text:s/></text:p>
          </table:table-cell>
          <table:table-cell office:value-type="percentage" office:value="0.71436058370291644" table:formula="msoxl:=H24/C24" table:style-name="ce96">
            <text:p>71.44%</text:p>
          </table:table-cell>
          <table:table-cell table:number-columns-repeated="2" table:style-name="ce84"/>
          <table:table-cell table:number-columns-repeated="16373"/>
        </table:table-row>
        <table:table-row table:style-name="ro8">
          <table:table-cell office:value-type="string" table:number-columns-spanned="2" table:number-rows-spanned="1" table:style-name="ce205">
            <text:p>（四）身心障礙者福利</text:p>
          </table:table-cell>
          <table:covered-table-cell/>
          <table:table-cell office:value-type="float" office:value="1377616000" table:formula="msoxl:=明細!G80" table:style-name="ce90">
            <text:p>1,377,616,000<text:s/></text:p>
          </table:table-cell>
          <table:table-cell office:value-type="float" office:value="283608886" table:formula="msoxl:=明細!J80" table:style-name="ce90">
            <text:p>283,608,886<text:s/></text:p>
          </table:table-cell>
          <table:table-cell office:value-type="float" office:value="33268058" table:formula="msoxl:=明細!K80" table:style-name="ce90">
            <text:p>33,268,058<text:s/></text:p>
          </table:table-cell>
          <table:table-cell office:value-type="float" office:value="64288601" table:formula="msoxl:=明細!L80" table:style-name="ce90">
            <text:p>64,288,601<text:s/></text:p>
          </table:table-cell>
          <table:table-cell office:value-type="float" office:value="912970997" table:formula="msoxl:=明細!M80" table:style-name="ce90">
            <text:p>912,970,997<text:s/></text:p>
          </table:table-cell>
          <table:table-cell office:value-type="float" office:value="1294136542" table:formula="msoxl:=D25+E25+F25+G25" table:style-name="ce90">
            <text:p>1,294,136,542<text:s/></text:p>
          </table:table-cell>
          <table:table-cell office:value-type="percentage" office:value="0.93940295554058606" table:formula="msoxl:=H25/C25" table:style-name="ce91">
            <text:p>93.94%</text:p>
          </table:table-cell>
          <table:table-cell table:number-columns-repeated="2" table:style-name="ce84"/>
          <table:table-cell table:number-columns-repeated="16373"/>
        </table:table-row>
        <table:table-row table:style-name="ro9">
          <table:table-cell office:value-type="string" table:number-columns-spanned="2" table:number-rows-spanned="1" table:style-name="ce206">
            <text:p><text:s text:c="5"/><text:span text:style-name="T17">辦理保留數</text:span></text:p>
          </table:table-cell>
          <table:covered-table-cell/>
          <table:table-cell table:number-columns-repeated="4" table:style-name="ce92"/>
          <table:table-cell table:style-name="ce75"/>
          <table:table-cell office:value-type="float" office:value="49389894" table:style-name="ce92">
            <text:p>49,389,894<text:s/></text:p>
          </table:table-cell>
          <table:table-cell table:style-name="ce94"/>
          <table:table-cell table:number-columns-repeated="2" table:style-name="ce84"/>
          <table:table-cell table:number-columns-repeated="16373"/>
        </table:table-row>
        <table:table-row table:style-name="ro11">
          <table:table-cell office:value-type="string" table:number-columns-spanned="2" table:number-rows-spanned="1" table:style-name="ce204">
            <text:p>小計</text:p>
          </table:table-cell>
          <table:covered-table-cell/>
          <table:table-cell office:value-type="float" office:value="1377616000" table:formula="msoxl:=C25+C26" table:style-name="ce95">
            <text:p>1,377,616,000<text:s/></text:p>
          </table:table-cell>
          <table:table-cell office:value-type="float" office:value="283608886" table:formula="msoxl:=D25+D26" table:style-name="ce95">
            <text:p>283,608,886<text:s/></text:p>
          </table:table-cell>
          <table:table-cell office:value-type="float" office:value="33268058" table:formula="msoxl:=E25+E26" table:style-name="ce95">
            <text:p>33,268,058<text:s/></text:p>
          </table:table-cell>
          <table:table-cell office:value-type="float" office:value="64288601" table:formula="msoxl:=F25+F26" table:style-name="ce95">
            <text:p>64,288,601<text:s/></text:p>
          </table:table-cell>
          <table:table-cell office:value-type="float" office:value="912970997" table:formula="msoxl:=G25+G26" table:style-name="ce95">
            <text:p>912,970,997<text:s/></text:p>
          </table:table-cell>
          <table:table-cell office:value-type="float" office:value="1343526436" table:formula="msoxl:=H25+H26" table:style-name="ce95">
            <text:p>1,343,526,436<text:s/></text:p>
          </table:table-cell>
          <table:table-cell office:value-type="percentage" office:value="0.9752546689353202" table:formula="msoxl:=H27/C27" table:style-name="ce96">
            <text:p>97.53%</text:p>
          </table:table-cell>
          <table:table-cell table:style-name="ce97"/>
          <table:table-cell table:style-name="ce84"/>
          <table:table-cell table:number-columns-repeated="16373"/>
        </table:table-row>
        <table:table-row table:style-name="ro8">
          <table:table-cell office:value-type="string" table:number-columns-spanned="2" table:number-rows-spanned="1" table:style-name="ce205">
            <text:p>（五）社會救助</text:p>
          </table:table-cell>
          <table:covered-table-cell/>
          <table:table-cell office:value-type="float" office:value="136232000" table:formula="msoxl:=明細!G92" table:style-name="ce90">
            <text:p>136,232,000<text:s/></text:p>
          </table:table-cell>
          <table:table-cell office:value-type="float" office:value="6494068" table:formula="msoxl:=明細!J92" table:style-name="ce90">
            <text:p>6,494,068<text:s/></text:p>
          </table:table-cell>
          <table:table-cell office:value-type="float" office:value="10556048" table:formula="msoxl:=明細!K92" table:style-name="ce90">
            <text:p>10,556,048<text:s/></text:p>
          </table:table-cell>
          <table:table-cell office:value-type="float" office:value="94386591" table:formula="msoxl:=明細!L92" table:style-name="ce90">
            <text:p>94,386,591<text:s/></text:p>
          </table:table-cell>
          <table:table-cell office:value-type="float" office:value="24296921" table:formula="msoxl:=明細!M92" table:style-name="ce90">
            <text:p>24,296,921<text:s/></text:p>
          </table:table-cell>
          <table:table-cell office:value-type="float" office:value="135733628" table:formula="msoxl:=D28+E28+F28+G28" table:style-name="ce90">
            <text:p>135,733,628<text:s/></text:p>
          </table:table-cell>
          <table:table-cell office:value-type="percentage" office:value="0.99634174056022085" table:formula="msoxl:=H28/C28" table:style-name="ce91">
            <text:p>99.63%</text:p>
          </table:table-cell>
          <table:table-cell table:number-columns-repeated="2" table:style-name="ce84"/>
          <table:table-cell table:number-columns-repeated="16373"/>
        </table:table-row>
        <table:table-row table:style-name="ro9">
          <table:table-cell office:value-type="string" table:number-columns-spanned="2" table:number-rows-spanned="1" table:style-name="ce206">
            <text:p><text:s text:c="5"/><text:span text:style-name="T17">辦理保留數</text:span></text:p>
          </table:table-cell>
          <table:covered-table-cell/>
          <table:table-cell table:number-columns-repeated="5" table:style-name="ce92"/>
          <table:table-cell table:style-name="ce93"/>
          <table:table-cell table:style-name="ce94"/>
          <table:table-cell table:number-columns-repeated="2" table:style-name="ce84"/>
          <table:table-cell table:number-columns-repeated="16373"/>
        </table:table-row>
        <table:table-row table:style-name="ro10">
          <table:table-cell office:value-type="string" table:number-columns-spanned="2" table:number-rows-spanned="1" table:style-name="ce204">
            <text:p>小計</text:p>
          </table:table-cell>
          <table:covered-table-cell/>
          <table:table-cell office:value-type="float" office:value="136232000" table:formula="msoxl:=C28+C29" table:style-name="ce95">
            <text:p>136,232,000<text:s/></text:p>
          </table:table-cell>
          <table:table-cell office:value-type="float" office:value="6494068" table:formula="msoxl:=D28+D29" table:style-name="ce95">
            <text:p>6,494,068<text:s/></text:p>
          </table:table-cell>
          <table:table-cell office:value-type="float" office:value="10556048" table:formula="msoxl:=E28+E29" table:style-name="ce95">
            <text:p>10,556,048<text:s/></text:p>
          </table:table-cell>
          <table:table-cell office:value-type="float" office:value="94386591" table:formula="msoxl:=F28+F29" table:style-name="ce95">
            <text:p>94,386,591<text:s/></text:p>
          </table:table-cell>
          <table:table-cell office:value-type="float" office:value="24296921" table:formula="msoxl:=G28+G29" table:style-name="ce95">
            <text:p>24,296,921<text:s/></text:p>
          </table:table-cell>
          <table:table-cell office:value-type="float" office:value="135733628" table:formula="msoxl:=H28+H29" table:style-name="ce95">
            <text:p>135,733,628<text:s/></text:p>
          </table:table-cell>
          <table:table-cell office:value-type="percentage" office:value="0.99634174056022085" table:formula="msoxl:=H30/C30" table:style-name="ce96">
            <text:p>99.63%</text:p>
          </table:table-cell>
          <table:table-cell table:style-name="ce97"/>
          <table:table-cell table:style-name="ce84"/>
          <table:table-cell table:number-columns-repeated="16373"/>
        </table:table-row>
        <table:table-row table:style-name="ro8">
          <table:table-cell office:value-type="string" table:number-columns-spanned="2" table:number-rows-spanned="1" table:style-name="ce205">
            <text:p>（六）其他福利</text:p>
          </table:table-cell>
          <table:covered-table-cell/>
          <table:table-cell office:value-type="float" office:value="69774000" table:formula="msoxl:=明細!G108" table:style-name="ce90">
            <text:p>69,774,000<text:s/></text:p>
          </table:table-cell>
          <table:table-cell office:value-type="float" office:value="40837192" table:formula="msoxl:=明細!J108" table:style-name="ce90">
            <text:p>40,837,192<text:s/></text:p>
          </table:table-cell>
          <table:table-cell office:value-type="float" office:value="27496208" table:formula="msoxl:=明細!K108" table:style-name="ce90">
            <text:p>27,496,208<text:s/></text:p>
          </table:table-cell>
          <table:table-cell office:value-type="float" office:value="658327" table:formula="msoxl:=明細!L108" table:style-name="ce90">
            <text:p>658,327<text:s/></text:p>
          </table:table-cell>
          <table:table-cell office:value-type="float" office:value="-995470" table:formula="msoxl:=明細!M108" table:style-name="ce90">
            <text:p>(995,470)</text:p>
          </table:table-cell>
          <table:table-cell office:value-type="float" office:value="67996257" table:formula="msoxl:=D31+E31+F31+G31" table:style-name="ce90">
            <text:p>67,996,257<text:s/></text:p>
          </table:table-cell>
          <table:table-cell office:value-type="percentage" office:value="0.97452141198727316" table:formula="msoxl:=H31/C31" table:style-name="ce91">
            <text:p>97.45%</text:p>
          </table:table-cell>
          <table:table-cell table:number-columns-repeated="2" table:style-name="ce84"/>
          <table:table-cell table:number-columns-repeated="16373"/>
        </table:table-row>
        <table:table-row table:style-name="ro9">
          <table:table-cell office:value-type="string" table:number-columns-spanned="2" table:number-rows-spanned="1" table:style-name="ce206">
            <text:p><text:s text:c="5"/><text:span text:style-name="T17">辦理保留數</text:span></text:p>
          </table:table-cell>
          <table:covered-table-cell/>
          <table:table-cell table:number-columns-repeated="5" table:style-name="ce92"/>
          <table:table-cell table:style-name="ce93"/>
          <table:table-cell table:style-name="ce94"/>
          <table:table-cell table:number-columns-repeated="2" table:style-name="ce84"/>
          <table:table-cell table:number-columns-repeated="16373"/>
        </table:table-row>
        <table:table-row table:style-name="ro10">
          <table:table-cell office:value-type="string" table:number-columns-spanned="2" table:number-rows-spanned="1" table:style-name="ce204">
            <text:p>小計</text:p>
          </table:table-cell>
          <table:covered-table-cell/>
          <table:table-cell office:value-type="float" office:value="69774000" table:formula="msoxl:=C31+C32" table:style-name="ce95">
            <text:p>69,774,000<text:s/></text:p>
          </table:table-cell>
          <table:table-cell office:value-type="float" office:value="40837192" table:formula="msoxl:=D31+D32" table:style-name="ce95">
            <text:p>40,837,192<text:s/></text:p>
          </table:table-cell>
          <table:table-cell office:value-type="float" office:value="27496208" table:formula="msoxl:=E31+E32" table:style-name="ce95">
            <text:p>27,496,208<text:s/></text:p>
          </table:table-cell>
          <table:table-cell office:value-type="float" office:value="658327" table:formula="msoxl:=F31+F32" table:style-name="ce95">
            <text:p>658,327<text:s/></text:p>
          </table:table-cell>
          <table:table-cell office:value-type="float" office:value="-995470" table:formula="msoxl:=G31+G32" table:style-name="ce95">
            <text:p>(995,470)</text:p>
            <draw:frame draw:z-index="1" draw:id="id0" draw:style-name="a2" draw:name="Text Box 1" svg:x="1.15833in" svg:y="0.29167in" svg:width="0.58122in" svg:height="0.25833in">
              <draw:text-box>
                <text:p text:style-name="a1" text:class-names="" text:cond-style-name=""><text:span text:style-name="a0" text:class-names="">（c）</text:span></text:p>
              </draw:text-box>
              <svg:title/>
              <svg:desc/>
            </draw:frame>
          </table:table-cell>
          <table:table-cell office:value-type="float" office:value="67996257" table:formula="msoxl:=H31+H32" table:style-name="ce95">
            <text:p>67,996,257<text:s/></text:p>
          </table:table-cell>
          <table:table-cell office:value-type="percentage" office:value="0.97452141198727316" table:formula="msoxl:=H33/C33" table:style-name="ce96">
            <text:p>97.45%</text:p>
          </table:table-cell>
          <table:table-cell table:style-name="ce97"/>
          <table:table-cell table:style-name="ce84"/>
          <table:table-cell table:number-columns-repeated="16373"/>
        </table:table-row>
        <table:table-row table:style-name="ro10">
          <table:table-cell office:value-type="string" table:number-columns-spanned="2" table:number-rows-spanned="1" table:style-name="ce170">
            <text:p>合<text:span text:style-name="T23"><text:s text:c="8"/></text:span><text:span text:style-name="T19">計</text:span></text:p>
          </table:table-cell>
          <table:covered-table-cell/>
          <table:table-cell office:value-type="float" office:value="1729071000" table:formula="msoxl:=C18+C21+C24+C27+C30+C33" table:style-name="ce98">
            <text:p>1,729,071,000<text:s/></text:p>
          </table:table-cell>
          <table:table-cell office:value-type="float" office:value="377690609" table:formula="msoxl:=D18+D21+D24+D27+D30+D33" table:style-name="ce98">
            <text:p>377,690,609<text:s/></text:p>
          </table:table-cell>
          <table:table-cell office:value-type="float" office:value="99493915" table:formula="msoxl:=E18+E21+E24+E27+E30+E33" table:style-name="ce98">
            <text:p>99,493,915<text:s/></text:p>
          </table:table-cell>
          <table:table-cell office:value-type="float" office:value="179739381" table:formula="msoxl:=F18+F21+F24+F27+F30+F33" table:style-name="ce98">
            <text:p>179,739,381<text:s/></text:p>
          </table:table-cell>
          <table:table-cell office:value-type="float" office:value="969221921" table:formula="msoxl:=G18+G21+G24+G27+G30+G33" table:style-name="ce98">
            <text:p>969,221,921<text:s/></text:p>
          </table:table-cell>
          <table:table-cell office:value-type="float" office:value="1675535720" table:formula="msoxl:=SUM(H18,H21,H24,H27,H30,H33)" table:style-name="ce99">
            <text:p><text:s/>1,675,535,720<text:s/></text:p>
          </table:table-cell>
          <table:table-cell office:value-type="percentage" office:value="0.9690381250972343" table:formula="msoxl:=H34/C34" table:style-name="ce100">
            <text:p>96.90%</text:p>
          </table:table-cell>
          <table:table-cell table:number-columns-repeated="2" table:style-name="ce84"/>
          <table:table-cell table:number-columns-repeated="16373"/>
        </table:table-row>
        <table:table-row table:style-name="ro9">
          <table:table-cell office:value-type="string" table:number-columns-spanned="9" table:number-rows-spanned="1" table:style-name="ce208">
            <text:p>填表說明：「福利類別及項目」，得視當季實際執行情形酌予增減或修正。</text:p>
          </table:table-cell>
          <table:covered-table-cell table:number-columns-repeated="8"/>
          <table:table-cell table:number-columns-repeated="2" table:style-name="ce84"/>
          <table:table-cell table:number-columns-repeated="16373"/>
        </table:table-row>
        <table:table-row table:style-name="ro4">
          <table:table-cell office:value-type="string" table:style-name="ce76">
            <text:p>七、本年度<text:span text:style-name="T22">1</text:span><text:span text:style-name="T18">月起至本季截止公益彩券盈餘分配剩餘情形：</text:span></text:p>
          </table:table-cell>
          <table:table-cell table:style-name="ce101"/>
          <table:table-cell table:number-columns-repeated="5" table:style-name="ce77"/>
          <table:table-cell table:style-name="ce101"/>
          <table:table-cell table:style-name="ce77"/>
          <table:table-cell table:number-columns-repeated="2" table:style-name="ce84"/>
          <table:table-cell table:number-columns-repeated="16373"/>
        </table:table-row>
        <table:table-row table:style-name="ro11">
          <table:table-cell office:value-type="string" table:number-columns-spanned="7" table:number-rows-spanned="1" table:style-name="ce149">
            <text:p>（一）本年度<text:span text:style-name="T22">1</text:span><text:span text:style-name="T18">月起至本季截止，累計公益彩券盈餘分配待運用數</text:span><text:span text:style-name="T22">(d)=(a)+(b)-(c</text:span><text:span text:style-name="T18">）</text:span></text:p>
          </table:table-cell>
          <table:covered-table-cell table:number-columns-repeated="6"/>
          <table:table-cell office:value-type="float" office:value="1697061065" table:formula="msoxl:=SUM(F7,F10)-H34" table:style-name="ce120">
            <text:p><text:s/>1,697,061,065<text:s/></text:p>
          </table:table-cell>
          <table:table-cell office:value-type="string" table:style-name="ce102">
            <text:p>元</text:p>
          </table:table-cell>
          <table:table-cell table:style-name="ce75"/>
          <table:table-cell table:style-name="ce84"/>
          <table:table-cell table:number-columns-repeated="16373"/>
        </table:table-row>
        <table:table-row table:style-name="ro11">
          <table:table-cell table:style-name="ce103"/>
          <table:table-cell office:value-type="string" table:style-name="ce104">
            <text:p>孳息收入</text:p>
          </table:table-cell>
          <table:table-cell office:value-type="float" office:value="1538353" table:style-name="ce121">
            <text:p>1,538,353</text:p>
          </table:table-cell>
          <table:table-cell office:value-type="string" table:style-name="ce105">
            <text:p>元。<text:span text:style-name="T22"><text:s/></text:span></text:p>
          </table:table-cell>
          <table:table-cell table:style-name="ce106"/>
          <table:table-cell table:number-columns-repeated="2" table:style-name="ce107"/>
          <table:table-cell table:style-name="ce133"/>
          <table:table-cell table:number-columns-repeated="16376" table:style-name="ce107"/>
        </table:table-row>
        <table:table-row table:style-name="ro11">
          <table:table-cell office:value-type="string" table:number-columns-spanned="2" table:number-rows-spanned="1" table:style-name="ce154">
            <text:p>其他收入</text:p>
          </table:table-cell>
          <table:covered-table-cell/>
          <table:table-cell office:value-type="float" office:value="9341729" table:style-name="ce136">
            <text:p>9,341,729</text:p>
          </table:table-cell>
          <table:table-cell office:value-type="string" table:style-name="ce135">
            <text:p>元。<text:s/></text:p>
          </table:table-cell>
          <table:table-cell table:style-name="ce106"/>
          <table:table-cell office:value-type="string" table:number-columns-spanned="2" table:number-rows-spanned="1" table:style-name="ce147">
            <text:p>含孳息待運用數</text:p>
          </table:table-cell>
          <table:covered-table-cell/>
          <table:table-cell office:value-type="float" office:value="1707941147" table:formula="msoxl:=H37+C39+C38" table:style-name="ce137">
            <text:p>1,707,941,147</text:p>
          </table:table-cell>
          <table:table-cell office:value-type="string" table:style-name="ce105">
            <text:p>元。</text:p>
          </table:table-cell>
          <table:table-cell table:number-columns-repeated="16375" table:style-name="ce107"/>
        </table:table-row>
        <table:table-row table:style-name="ro12">
          <table:table-cell office:value-type="string" table:number-columns-spanned="9" table:number-rows-spanned="1" table:style-name="ce145">
            <text:p>（二）尚未執行之原因：<text:span text:style-name="T24">本年度編列之支出項目，大多依各業務計畫進度執行，詳如明細表備註說明。</text:span></text:p>
          </table:table-cell>
          <table:covered-table-cell table:number-columns-repeated="8"/>
          <table:table-cell table:style-name="ce75"/>
          <table:table-cell table:style-name="ce84"/>
          <table:table-cell table:number-columns-repeated="16373"/>
        </table:table-row>
        <table:table-row table:style-name="ro4">
          <table:table-cell office:value-type="string" table:style-name="ce108">
            <text:p>附註：（c）:合計執行數與保留數之加總。</text:p>
          </table:table-cell>
          <table:table-cell table:style-name="ce107"/>
          <table:table-cell table:number-columns-repeated="7" table:style-name="ce109"/>
          <table:table-cell table:number-columns-repeated="16375" table:style-name="ce107"/>
        </table:table-row>
        <table:table-row table:style-name="ro13">
          <table:table-cell office:value-type="string" table:style-name="ce110">
            <text:p>八、公益彩券盈餘預算經費動支及核銷預估情形：<text:span text:style-name="T22"><text:s/></text:span><text:span text:style-name="T18">（第</text:span><text:span text:style-name="T22">4</text:span><text:span text:style-name="T18">季報表本欄免填）</text:span><text:span text:style-name="T22"><text:s text:c="34"/></text:span></text:p>
          </table:table-cell>
          <table:table-cell table:number-columns-repeated="8" table:style-name="ce111"/>
          <table:table-cell table:style-name="ce75"/>
          <table:table-cell table:style-name="ce84"/>
          <table:table-cell table:number-columns-repeated="16373"/>
        </table:table-row>
        <table:table-row table:style-name="ro14">
          <table:table-cell office:value-type="string" table:number-columns-spanned="9" table:number-rows-spanned="1" table:style-name="ce143">
            <text:p>（一）本年度<text:span text:style-name="T30">1</text:span><text:span text:style-name="T29">月起至本季截止，已發包或已簽約經費</text:span><text:span text:style-name="T30"><text:s/></text:span><text:span text:style-name="T31"><text:s/></text:span><text:span text:style-name="T25"><text:s text:c="9"/></text:span><text:span text:style-name="T31"><text:s/></text:span><text:span text:style-name="T29">元，預計於次季執行經費</text:span><text:span text:style-name="T30"><text:s/></text:span><text:span text:style-name="T31"><text:s/></text:span><text:span text:style-name="T25"><text:s text:c="8"/></text:span><text:span text:style-name="T31"><text:s text:c="3"/></text:span><text:span text:style-name="T29">元。</text:span></text:p>
          </table:table-cell>
          <table:covered-table-cell table:number-columns-repeated="8"/>
          <table:table-cell table:style-name="ce75"/>
          <table:table-cell table:style-name="ce84"/>
          <table:table-cell table:number-columns-repeated="16373"/>
        </table:table-row>
        <table:table-row table:style-name="ro14">
          <table:table-cell office:value-type="string" table:number-columns-spanned="9" table:number-rows-spanned="1" table:style-name="ce143">
            <text:p>（二）預計於次季核銷經費<text:span text:style-name="T31"><text:s text:c="2"/></text:span><text:span text:style-name="T25"><text:s text:c="10"/></text:span><text:span text:style-name="T31"><text:s/></text:span><text:span text:style-name="T29">元，預估累計至次季止執行率</text:span><text:span text:style-name="T31"><text:s/></text:span><text:span text:style-name="T25"><text:s text:c="7"/></text:span><text:span text:style-name="T30"><text:s text:c="4"/>%</text:span><text:span text:style-name="T29">。</text:span></text:p>
          </table:table-cell>
          <table:covered-table-cell table:number-columns-repeated="8"/>
          <table:table-cell table:style-name="ce75"/>
          <table:table-cell table:style-name="ce84"/>
          <table:table-cell table:number-columns-repeated="16373"/>
        </table:table-row>
        <table:table-row table:style-name="ro8">
          <table:table-cell office:value-type="string" table:style-name="ce76">
            <text:p>承辦人員簽章：</text:p>
          </table:table-cell>
          <table:table-cell table:number-columns-repeated="3" table:style-name="ce112"/>
          <table:table-cell office:value-type="string" table:style-name="ce76">
            <text:p>業務單位</text:p>
          </table:table-cell>
          <table:table-cell table:number-columns-repeated="2" table:style-name="ce112"/>
          <table:table-cell table:style-name="ce75"/>
          <table:table-cell table:style-name="ce77"/>
          <table:table-cell table:style-name="ce75"/>
          <table:table-cell table:style-name="ce84"/>
          <table:table-cell table:number-columns-repeated="16373"/>
        </table:table-row>
        <table:table-row table:style-name="ro4">
          <table:table-cell office:value-type="string" table:style-name="ce76">
            <text:p>聯絡電話：3864</text:p>
          </table:table-cell>
          <table:table-cell table:number-columns-repeated="3" table:style-name="ce112"/>
          <table:table-cell office:value-type="string" table:style-name="ce76">
            <text:p>主管簽章：</text:p>
          </table:table-cell>
          <table:table-cell table:number-columns-repeated="2" table:style-name="ce112"/>
          <table:table-cell table:style-name="ce75"/>
          <table:table-cell table:style-name="ce77"/>
          <table:table-cell table:style-name="ce75"/>
          <table:table-cell table:style-name="ce84"/>
          <table:table-cell table:number-columns-repeated="16373"/>
        </table:table-row>
        <table:table-row table:style-name="ro4">
          <table:table-cell office:value-type="string" table:style-name="ce76">
            <text:p>填表日期：107.1.30</text:p>
          </table:table-cell>
          <table:table-cell table:number-columns-repeated="6" table:style-name="ce112"/>
          <table:table-cell table:style-name="ce75"/>
          <table:table-cell table:style-name="ce77"/>
          <table:table-cell table:style-name="ce75"/>
          <table:table-cell table:style-name="ce84"/>
          <table:table-cell table:number-columns-repeated="16373"/>
        </table:table-row>
        <table:table-row table:style-name="ro15">
          <table:table-cell table:number-columns-repeated="7" table:style-name="ce112"/>
          <table:table-cell table:style-name="ce75"/>
          <table:table-cell table:style-name="ce77"/>
          <table:table-cell table:style-name="ce75"/>
          <table:table-cell table:style-name="ce84"/>
          <table:table-cell table:number-columns-repeated="16373"/>
        </table:table-row>
        <table:table-row table:style-name="ro8">
          <table:table-cell office:value-type="string" table:style-name="ce76">
            <text:p>會計單位</text:p>
          </table:table-cell>
          <table:table-cell table:number-columns-repeated="3" table:style-name="ce112"/>
          <table:table-cell table:style-name="ce75"/>
          <table:table-cell table:number-columns-repeated="2" table:style-name="ce112"/>
          <table:table-cell table:style-name="ce75"/>
          <table:table-cell table:style-name="ce77"/>
          <table:table-cell table:style-name="ce75"/>
          <table:table-cell table:style-name="ce84"/>
          <table:table-cell table:number-columns-repeated="16373"/>
        </table:table-row>
        <table:table-row table:style-name="ro8">
          <table:table-cell office:value-type="string" table:style-name="ce76">
            <text:p>承辦人員：</text:p>
          </table:table-cell>
          <table:table-cell table:number-columns-repeated="3" table:style-name="ce112"/>
          <table:table-cell office:value-type="string" table:style-name="ce76">
            <text:p>機關主管</text:p>
          </table:table-cell>
          <table:table-cell table:number-columns-repeated="2" table:style-name="ce112"/>
          <table:table-cell table:style-name="ce75"/>
          <table:table-cell table:style-name="ce77"/>
          <table:table-cell table:style-name="ce75"/>
          <table:table-cell table:style-name="ce84"/>
          <table:table-cell table:number-columns-repeated="16373"/>
        </table:table-row>
        <table:table-row table:style-name="ro8">
          <table:table-cell office:value-type="string" table:style-name="ce76">
            <text:p>主管簽章：</text:p>
          </table:table-cell>
          <table:table-cell table:number-columns-repeated="3" table:style-name="ce112"/>
          <table:table-cell office:value-type="string" table:style-name="ce76">
            <text:p>簽<text:span text:style-name="T22"><text:s text:c="4"/></text:span><text:span text:style-name="T18">章：</text:span></text:p>
          </table:table-cell>
          <table:table-cell table:number-columns-repeated="2" table:style-name="ce112"/>
          <table:table-cell table:style-name="ce75"/>
          <table:table-cell table:style-name="ce77"/>
          <table:table-cell table:style-name="ce75"/>
          <table:table-cell table:style-name="ce84"/>
          <table:table-cell table:number-columns-repeated="16373"/>
        </table:table-row>
        <table:table-row table:number-rows-repeated="2" table:style-name="ro16">
          <table:table-cell table:number-columns-repeated="9" table:style-name="ce77"/>
          <table:table-cell table:style-name="ce75"/>
          <table:table-cell table:style-name="ce84"/>
          <table:table-cell table:number-columns-repeated="16373"/>
        </table:table-row>
        <table:table-row table:style-name="ro16">
          <table:table-cell table:number-columns-repeated="8" table:style-name="ce77"/>
          <table:table-cell table:style-name="ce113"/>
          <table:table-cell table:style-name="ce75"/>
          <table:table-cell table:style-name="ce84"/>
          <table:table-cell table:number-columns-repeated="16373"/>
        </table:table-row>
        <table:table-row table:number-rows-repeated="17" table:style-name="ro16">
          <table:table-cell table:number-columns-repeated="9" table:style-name="ce77"/>
          <table:table-cell table:style-name="ce75"/>
          <table:table-cell table:style-name="ce84"/>
          <table:table-cell table:number-columns-repeated="16373"/>
        </table:table-row>
        <table:table-row table:number-rows-repeated="9" table:style-name="ro16">
          <table:table-cell table:number-columns-repeated="10" table:style-name="ce75"/>
          <table:table-cell table:style-name="ce84"/>
          <table:table-cell table:number-columns-repeated="16373"/>
        </table:table-row>
        <table:table-row table:style-name="ro16">
          <table:table-cell table:number-columns-repeated="10"/>
          <table:table-cell table:style-name="ce84"/>
          <table:table-cell table:number-columns-repeated="16373"/>
        </table:table-row>
        <table:table-row table:number-rows-repeated="1048495" table:style-name="ro16">
          <table:table-cell table:number-columns-repeated="16384"/>
        </table:table-row>
      </table:table>
      <table:table table:name="明細" table:style-name="ta2" table:print-ranges="明細.A1:明細.P109">
        <table:table-column table:style-name="co9" table:default-cell-style-name="ce56"/>
        <table:table-column table:style-name="co10" table:default-cell-style-name="ce56"/>
        <table:table-column table:style-name="co11" table:number-columns-repeated="2" table:default-cell-style-name="ce56"/>
        <table:table-column table:style-name="co12" table:default-cell-style-name="ce56"/>
        <table:table-column table:style-name="co13" table:default-cell-style-name="ce56"/>
        <table:table-column table:style-name="co14" table:default-cell-style-name="ce56"/>
        <table:table-column table:style-name="co15" table:default-cell-style-name="ce56"/>
        <table:table-column table:style-name="co16" table:default-cell-style-name="ce57"/>
        <table:table-column table:style-name="co17" table:default-cell-style-name="ce13"/>
        <table:table-column table:style-name="co5" table:default-cell-style-name="ce56"/>
        <table:table-column table:style-name="co18" table:default-cell-style-name="ce56"/>
        <table:table-column table:style-name="co19" table:default-cell-style-name="ce56"/>
        <table:table-column table:style-name="co6" table:default-cell-style-name="ce56"/>
        <table:table-column table:style-name="co19" table:default-cell-style-name="ce58"/>
        <table:table-column table:style-name="co20" table:default-cell-style-name="ce74"/>
        <table:table-column table:style-name="co8" table:number-columns-repeated="16368" table:default-cell-style-name="ce34"/>
        <table:table-row table:style-name="ro17">
          <table:table-cell office:value-type="string" table:number-columns-spanned="16" table:number-rows-spanned="2" table:style-name="ce193">
            <text:p><text:span text:style-name="T6">新北市公益彩券盈餘分配基金</text:span></text:p>
          </table:table-cell>
          <table:covered-table-cell table:number-columns-repeated="15"/>
          <table:table-cell table:number-columns-repeated="16368"/>
        </table:table-row>
        <table:table-row table:style-name="ro17">
          <table:covered-table-cell/>
          <table:covered-table-cell table:number-columns-repeated="15"/>
          <table:table-cell table:number-columns-repeated="16368"/>
        </table:table-row>
        <table:table-row table:style-name="ro18">
          <table:table-cell office:value-type="string" table:number-columns-spanned="16" table:number-rows-spanned="1" table:style-name="ce195">
            <text:p>106<text:span text:style-name="T15">年度預算執行情形</text:span></text:p>
          </table:table-cell>
          <table:covered-table-cell table:number-columns-repeated="15"/>
          <table:table-cell table:number-columns-repeated="16368"/>
        </table:table-row>
        <table:table-row table:style-name="ro19">
          <table:table-cell office:value-type="string" table:number-columns-spanned="16" table:number-rows-spanned="1" table:style-name="ce209">
            <text:p>106/12/31</text:p>
          </table:table-cell>
          <table:covered-table-cell table:number-columns-repeated="15"/>
          <table:table-cell table:number-columns-repeated="16368"/>
        </table:table-row>
        <table:table-row table:style-name="ro20">
          <table:table-cell office:value-type="string" table:number-columns-spanned="16" table:number-rows-spanned="1" table:style-name="ce210">
            <text:p><text:span text:style-name="T7">社會福利業務</text:span>-<text:span text:style-name="T7">兒童少年福利</text:span></text:p>
          </table:table-cell>
          <table:covered-table-cell table:number-columns-repeated="15"/>
          <table:table-cell table:number-columns-repeated="16368"/>
        </table:table-row>
        <table:table-row table:style-name="ro21">
          <table:table-cell office:value-type="string" table:number-columns-spanned="1" table:number-rows-spanned="2" table:style-name="ce200">
            <text:p><text:span text:style-name="T7">款</text:span></text:p>
          </table:table-cell>
          <table:table-cell office:value-type="string" table:number-columns-spanned="1" table:number-rows-spanned="2" table:style-name="ce202">
            <text:p><text:span text:style-name="T7">項</text:span></text:p>
          </table:table-cell>
          <table:table-cell office:value-type="string" table:number-columns-spanned="1" table:number-rows-spanned="2" table:style-name="ce202">
            <text:p><text:span text:style-name="T7">目</text:span></text:p>
          </table:table-cell>
          <table:table-cell office:value-type="string" table:number-columns-spanned="1" table:number-rows-spanned="2" table:style-name="ce202">
            <text:p><text:span text:style-name="T7">節</text:span></text:p>
          </table:table-cell>
          <table:table-cell office:value-type="string" table:number-columns-spanned="1" table:number-rows-spanned="2" table:style-name="ce202">
            <text:p><text:span text:style-name="T7">工作計畫</text:span></text:p>
          </table:table-cell>
          <table:table-cell office:value-type="string" table:number-columns-spanned="1" table:number-rows-spanned="2" table:style-name="ce202">
            <text:p><text:span text:style-name="T7">用</text:span><text:s text:c="6"/><text:span text:style-name="T7">途</text:span></text:p>
          </table:table-cell>
          <table:table-cell office:value-type="string" table:number-columns-spanned="1" table:number-rows-spanned="2" table:style-name="ce182">
            <text:p><text:span text:style-name="T7">預算數</text:span></text:p>
          </table:table-cell>
          <table:table-cell office:value-type="string" table:number-columns-spanned="1" table:number-rows-spanned="2" table:style-name="ce182">
            <text:p><text:span text:style-name="T7">承辦單位</text:span></text:p>
          </table:table-cell>
          <table:table-cell office:value-type="string" table:number-columns-spanned="1" table:number-rows-spanned="2" table:style-name="ce185">
            <text:p><text:span text:style-name="T9">福利</text:span></text:p>
            <text:p><text:span text:style-name="T9">類別</text:span></text:p>
          </table:table-cell>
          <table:table-cell office:value-type="string" table:number-columns-spanned="5" table:number-rows-spanned="1" table:style-name="ce187">
            <text:p>執行數(支用數)</text:p>
          </table:table-cell>
          <table:covered-table-cell table:number-columns-repeated="4"/>
          <table:table-cell office:value-type="string" table:number-columns-spanned="1" table:number-rows-spanned="2" table:style-name="ce173">
            <text:p><text:span text:style-name="T7">執行率</text:span></text:p>
          </table:table-cell>
          <table:table-cell office:value-type="string" table:number-columns-spanned="1" table:number-rows-spanned="2" table:style-name="ce211">
            <text:p>備註</text:p>
            <text:p>(保留款說明，執行率未達80%原因等)</text:p>
          </table:table-cell>
          <table:table-cell table:number-columns-repeated="16368"/>
        </table:table-row>
        <table:table-row table:style-name="ro22">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23">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兒童健康發展中心辦理早期療育通報個案評估暨個案管理服務暫僱人員7人薪資、保險費、退職準備金、年終工作獎金及加班費</text:p>
          </table:table-cell>
          <table:table-cell office:value-type="float" office:value="3585510" table:style-name="ce6">
            <text:p>3,585,510<text:s/></text:p>
          </table:table-cell>
          <table:table-cell office:value-type="string" table:style-name="ce37">
            <text:p><text:span text:style-name="T3">托育科</text:span></text:p>
          </table:table-cell>
          <table:table-cell office:value-type="float" office:value="1" table:style-name="ce7">
            <text:p>1<text:s/></text:p>
          </table:table-cell>
          <table:table-cell office:value-type="float" office:value="1247152" table:style-name="ce14">
            <text:p><text:s/>1,247,152<text:s/></text:p>
          </table:table-cell>
          <table:table-cell office:value-type="float" office:value="797419" table:style-name="ce1">
            <text:p>797,419<text:s/></text:p>
          </table:table-cell>
          <table:table-cell office:value-type="float" office:value="742255" table:style-name="ce1">
            <text:p>742,255<text:s/></text:p>
          </table:table-cell>
          <table:table-cell office:value-type="float" office:value="503146" table:style-name="ce1">
            <text:p>503,146<text:s/></text:p>
          </table:table-cell>
          <table:table-cell office:value-type="float" office:value="3289972" table:formula="msoxl:=J8+K8+L8+M8" table:style-name="ce1">
            <text:p>3,289,972<text:s/></text:p>
          </table:table-cell>
          <table:table-cell office:value-type="percentage" office:value="0.91757434786125269" table:formula="msoxl:=N8/G8" table:style-name="ce2">
            <text:p>91.76%</text:p>
          </table:table-cell>
          <table:table-cell table:style-name="ce69"/>
          <table:table-cell table:number-columns-repeated="16368"/>
        </table:table-row>
        <table:table-row table:style-name="ro2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安置機構相關業務費</text:p>
          </table:table-cell>
          <table:table-cell office:value-type="float" office:value="11184000" table:style-name="ce6">
            <text:p>11,184,000<text:s/></text:p>
          </table:table-cell>
          <table:table-cell office:value-type="string" table:style-name="ce37">
            <text:p><text:span text:style-name="T3">兒少科</text:span></text:p>
          </table:table-cell>
          <table:table-cell office:value-type="float" office:value="1" table:style-name="ce7">
            <text:p>1<text:s/></text:p>
          </table:table-cell>
          <table:table-cell office:value-type="float" office:value="800000" table:style-name="ce15">
            <text:p>800,000<text:s/></text:p>
          </table:table-cell>
          <table:table-cell office:value-type="float" office:value="2723410" table:style-name="ce1">
            <text:p>2,723,410<text:s/></text:p>
          </table:table-cell>
          <table:table-cell office:value-type="float" office:value="2876241" table:style-name="ce1">
            <text:p>2,876,241<text:s/></text:p>
          </table:table-cell>
          <table:table-cell office:value-type="float" office:value="4784349" table:style-name="ce1">
            <text:p>4,784,349<text:s/></text:p>
          </table:table-cell>
          <table:table-cell office:value-type="float" office:value="11184000" table:formula="msoxl:=J9+K9+L9+M9" table:style-name="ce1">
            <text:p>11,184,000<text:s/></text:p>
          </table:table-cell>
          <table:table-cell office:value-type="percentage" office:value="1" table:formula="msoxl:=N9/G9" table:style-name="ce2">
            <text:p>100.00%</text:p>
          </table:table-cell>
          <table:table-cell office:value-type="string" table:style-name="ce70">
            <text:p>調整支用「補助團體辦理兒童少年福利服務活動暨專業人員研習訓練」15萬4,012元。</text:p>
          </table:table-cell>
          <table:table-cell table:number-columns-repeated="16368"/>
        </table:table-row>
        <table:table-row table:style-name="ro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少年福利服務中心相關業務費用</text:p>
          </table:table-cell>
          <table:table-cell office:value-type="float" office:value="7344000" table:style-name="ce6">
            <text:p>7,344,000<text:s/></text:p>
          </table:table-cell>
          <table:table-cell office:value-type="string" table:style-name="ce37">
            <text:p><text:span text:style-name="T3">兒少科</text:span></text:p>
          </table:table-cell>
          <table:table-cell office:value-type="float" office:value="1" table:style-name="ce7">
            <text:p>1<text:s/></text:p>
          </table:table-cell>
          <table:table-cell office:value-type="float" office:value="375000" table:style-name="ce15">
            <text:p>375,000<text:s/></text:p>
          </table:table-cell>
          <table:table-cell office:value-type="float" office:value="2043637" table:style-name="ce1">
            <text:p>2,043,637<text:s/></text:p>
          </table:table-cell>
          <table:table-cell office:value-type="float" office:value="1608950" table:style-name="ce1">
            <text:p>1,608,950<text:s/></text:p>
          </table:table-cell>
          <table:table-cell office:value-type="float" office:value="3166267" table:style-name="ce1">
            <text:p>3,166,267<text:s/></text:p>
          </table:table-cell>
          <table:table-cell office:value-type="float" office:value="7193854" table:formula="msoxl:=J10+K10+L10+M10" table:style-name="ce1">
            <text:p>7,193,854<text:s/></text:p>
          </table:table-cell>
          <table:table-cell office:value-type="percentage" office:value="0.97955528322440089" table:formula="msoxl:=N10/G10" table:style-name="ce2">
            <text:p>97.96%</text:p>
          </table:table-cell>
          <table:table-cell table:style-name="ce70"/>
          <table:table-cell table:number-columns-repeated="16368"/>
        </table:table-row>
        <table:table-row table:style-name="ro2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兒童健康發展中心辦理早期療育通報個案評估暨個案管理服務相關事務費用</text:p>
          </table:table-cell>
          <table:table-cell office:value-type="float" office:value="468490" table:style-name="ce6">
            <text:p>468,490<text:s/></text:p>
          </table:table-cell>
          <table:table-cell office:value-type="string" table:style-name="ce37">
            <text:p><text:span text:style-name="T3">托育科</text:span></text:p>
          </table:table-cell>
          <table:table-cell office:value-type="float" office:value="1" table:style-name="ce7">
            <text:p>1<text:s/></text:p>
          </table:table-cell>
          <table:table-cell office:value-type="float" office:value="3872" table:style-name="ce15">
            <text:p>3,872<text:s/></text:p>
          </table:table-cell>
          <table:table-cell office:value-type="float" office:value="58775" table:style-name="ce1">
            <text:p>58,775<text:s/></text:p>
          </table:table-cell>
          <table:table-cell office:value-type="float" office:value="149843" table:style-name="ce1">
            <text:p>149,843<text:s/></text:p>
          </table:table-cell>
          <table:table-cell office:value-type="float" office:value="232883" table:style-name="ce1">
            <text:p>232,883<text:s/></text:p>
          </table:table-cell>
          <table:table-cell office:value-type="float" office:value="445373" table:formula="msoxl:=J11+K11+L11+M11" table:style-name="ce1">
            <text:p>445,373<text:s/></text:p>
          </table:table-cell>
          <table:table-cell office:value-type="percentage" office:value="0.95065636406326715" table:formula="msoxl:=N11/G11" table:style-name="ce2">
            <text:p>95.07%</text:p>
          </table:table-cell>
          <table:table-cell table:style-name="ce116"/>
          <table:table-cell table:number-columns-repeated="16368"/>
        </table:table-row>
        <table:table-row table:style-name="ro1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早期療育工作計畫-衛生局</text:p>
          </table:table-cell>
          <table:table-cell office:value-type="float" office:value="16410000" table:style-name="ce6">
            <text:p>16,410,000<text:s/></text:p>
          </table:table-cell>
          <table:table-cell office:value-type="string" table:style-name="ce37">
            <text:p><text:span text:style-name="T3">衛生局</text:span></text:p>
          </table:table-cell>
          <table:table-cell office:value-type="float" office:value="1" table:style-name="ce7">
            <text:p>1<text:s/></text:p>
          </table:table-cell>
          <table:table-cell office:value-type="float" office:value="16410000" table:style-name="ce6">
            <text:p>16,410,000<text:s/></text:p>
          </table:table-cell>
          <table:table-cell office:value-type="float" office:value="0" table:style-name="ce1">
            <text:p>0<text:s/></text:p>
          </table:table-cell>
          <table:table-cell office:value-type="float" office:value="0" table:style-name="ce1">
            <text:p>0<text:s/></text:p>
          </table:table-cell>
          <table:table-cell office:value-type="float" office:value="-26031" table:style-name="ce1">
            <text:p>(26,031)</text:p>
          </table:table-cell>
          <table:table-cell office:value-type="float" office:value="16383969" table:formula="msoxl:=J12+K12+L12+M12" table:style-name="ce1">
            <text:p>16,383,969<text:s/></text:p>
          </table:table-cell>
          <table:table-cell office:value-type="percentage" office:value="0.99841371115173672" table:formula="msoxl:=N12/G12" table:style-name="ce2">
            <text:p>99.84%</text:p>
          </table:table-cell>
          <table:table-cell table:style-name="ce69"/>
          <table:table-cell table:number-columns-repeated="16368"/>
        </table:table-row>
        <table:table-row table:style-name="ro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補助團體辦理兒童少年福利服務方案暨專業人員研習訓練</text:p>
          </table:table-cell>
          <table:table-cell office:value-type="float" office:value="4300000" table:style-name="ce6">
            <text:p>4,300,000<text:s/></text:p>
          </table:table-cell>
          <table:table-cell office:value-type="string" table:style-name="ce37">
            <text:p><text:span text:style-name="T3">兒少科</text:span></text:p>
          </table:table-cell>
          <table:table-cell office:value-type="float" office:value="1" table:style-name="ce7">
            <text:p>1<text:s/></text:p>
          </table:table-cell>
          <table:table-cell office:value-type="float" office:value="956100" table:style-name="ce59">
            <text:p><text:s/>956,100<text:s/></text:p>
          </table:table-cell>
          <table:table-cell office:value-type="float" office:value="1915648" table:style-name="ce1">
            <text:p>1,915,648<text:s/></text:p>
          </table:table-cell>
          <table:table-cell office:value-type="float" office:value="251260" table:style-name="ce1">
            <text:p>251,260<text:s/></text:p>
          </table:table-cell>
          <table:table-cell office:value-type="float" office:value="736336" table:style-name="ce1">
            <text:p>736,336<text:s/></text:p>
          </table:table-cell>
          <table:table-cell office:value-type="float" office:value="3859344" table:formula="msoxl:=J13+K13+L13+M13" table:style-name="ce1">
            <text:p>3,859,344<text:s/></text:p>
          </table:table-cell>
          <table:table-cell office:value-type="percentage" office:value="0.89752186046511628" table:formula="msoxl:=N13/G13" table:style-name="ce2">
            <text:p>89.75%</text:p>
          </table:table-cell>
          <table:table-cell office:value-type="string" table:style-name="ce70">
            <text:p>調整支應「安置機構相關業務費」15萬4,012元。</text:p>
          </table:table-cell>
          <table:table-cell table:number-columns-repeated="16368"/>
        </table:table-row>
        <table:table-row table:style-name="ro2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補助辦理發展遲緩兒童個管服務、到宅療育、定點療育、親職教育、社區早療服務、篩檢、巡迴輔導服務及早期療育相關服務</text:p>
          </table:table-cell>
          <table:table-cell office:value-type="float" office:value="15092000" table:style-name="ce6">
            <text:p>15,092,000<text:s/></text:p>
          </table:table-cell>
          <table:table-cell office:value-type="string" table:style-name="ce37">
            <text:p><text:span text:style-name="T3">托育科</text:span></text:p>
          </table:table-cell>
          <table:table-cell office:value-type="float" office:value="1" table:style-name="ce7">
            <text:p>1<text:s/></text:p>
          </table:table-cell>
          <table:table-cell office:value-type="float" office:value="56632" table:style-name="ce59">
            <text:p><text:s/>56,632<text:s/></text:p>
          </table:table-cell>
          <table:table-cell office:value-type="float" office:value="2379272" table:style-name="ce1">
            <text:p>2,379,272<text:s/></text:p>
          </table:table-cell>
          <table:table-cell office:value-type="float" office:value="1322768" table:style-name="ce1">
            <text:p>1,322,768<text:s/></text:p>
          </table:table-cell>
          <table:table-cell office:value-type="float" office:value="11333328" table:style-name="ce1">
            <text:p>11,333,328<text:s/></text:p>
          </table:table-cell>
          <table:table-cell office:value-type="float" office:value="15092000" table:formula="msoxl:=J14+K14+L14+M14" table:style-name="ce1">
            <text:p>15,092,000<text:s/></text:p>
          </table:table-cell>
          <table:table-cell office:value-type="percentage" office:value="1" table:formula="msoxl:=N14/G14" table:style-name="ce2">
            <text:p>100.00%</text:p>
          </table:table-cell>
          <table:table-cell office:value-type="string" table:style-name="ce70">
            <text:p>調整支用「育兒指導暨學前啟蒙服務計畫」25萬6,560元。</text:p>
          </table:table-cell>
          <table:table-cell table:number-columns-repeated="16368"/>
        </table:table-row>
        <table:table-row table:style-name="ro27">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補助辦理棄嬰服務工作暨兒童少年收出養、監護權訪視調查</text:p>
          </table:table-cell>
          <table:table-cell office:value-type="float" office:value="6832000" table:style-name="ce6">
            <text:p>6,832,000<text:s/></text:p>
          </table:table-cell>
          <table:table-cell office:value-type="string" table:style-name="ce37">
            <text:p><text:span text:style-name="T3">兒少科</text:span></text:p>
          </table:table-cell>
          <table:table-cell office:value-type="float" office:value="1" table:style-name="ce7">
            <text:p>1<text:s/></text:p>
          </table:table-cell>
          <table:table-cell office:value-type="float" office:value="859064" table:style-name="ce59">
            <text:p><text:s/>859,064<text:s/></text:p>
          </table:table-cell>
          <table:table-cell office:value-type="float" office:value="1597838" table:style-name="ce1">
            <text:p>1,597,838<text:s/></text:p>
          </table:table-cell>
          <table:table-cell office:value-type="float" office:value="1594926" table:style-name="ce1">
            <text:p>1,594,926<text:s/></text:p>
          </table:table-cell>
          <table:table-cell office:value-type="float" office:value="2780172" table:style-name="ce1">
            <text:p>2,780,172<text:s/></text:p>
          </table:table-cell>
          <table:table-cell office:value-type="float" office:value="6832000" table:formula="msoxl:=J15+K15+L15+M15" table:style-name="ce1">
            <text:p>6,832,000<text:s/></text:p>
          </table:table-cell>
          <table:table-cell office:value-type="percentage" office:value="1" table:formula="msoxl:=N15/G15" table:style-name="ce2">
            <text:p>100.00%</text:p>
          </table:table-cell>
          <table:table-cell office:value-type="string" table:style-name="ce70">
            <text:p>調整支用「補助辦理社區家庭兒童少年支持服務方案」40萬8,900元</text:p>
          </table:table-cell>
          <table:table-cell table:number-columns-repeated="16368"/>
        </table:table-row>
        <table:table-row table:style-name="ro2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補助辦理社區家庭兒童少年支持服務方案</text:p>
          </table:table-cell>
          <table:table-cell office:value-type="float" office:value="2900000" table:style-name="ce6">
            <text:p>2,900,000<text:s/></text:p>
          </table:table-cell>
          <table:table-cell office:value-type="string" table:style-name="ce37">
            <text:p><text:span text:style-name="T3">兒少科</text:span></text:p>
          </table:table-cell>
          <table:table-cell office:value-type="float" office:value="1" table:style-name="ce7">
            <text:p>1<text:s/></text:p>
          </table:table-cell>
          <table:table-cell office:value-type="float" office:value="75000" table:style-name="ce59">
            <text:p><text:s/>75,000<text:s/></text:p>
          </table:table-cell>
          <table:table-cell office:value-type="float" office:value="1484260" table:style-name="ce1">
            <text:p>1,484,260<text:s/></text:p>
          </table:table-cell>
          <table:table-cell office:value-type="float" office:value="123200" table:style-name="ce1">
            <text:p>123,200<text:s/></text:p>
          </table:table-cell>
          <table:table-cell office:value-type="float" office:value="1020110" table:style-name="ce1">
            <text:p>1,020,110<text:s/></text:p>
          </table:table-cell>
          <table:table-cell office:value-type="float" office:value="2702570" table:formula="msoxl:=J16+K16+L16+M16" table:style-name="ce1">
            <text:p>2,702,570<text:s/></text:p>
          </table:table-cell>
          <table:table-cell office:value-type="percentage" office:value="0.93192068965517239" table:formula="msoxl:=N16/G16" table:style-name="ce2">
            <text:p>93.19%</text:p>
          </table:table-cell>
          <table:table-cell office:value-type="string" table:style-name="ce70">
            <text:p>調整支應「補助辦理棄嬰服務工作暨兒童少年收出養、監護權訪視調查」40萬8,900元。</text:p>
          </table:table-cell>
          <table:table-cell table:number-columns-repeated="16368"/>
        </table:table-row>
        <table:table-row table:style-name="ro2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補助辦理未成年未婚懷孕個案管理及方案費用</text:p>
          </table:table-cell>
          <table:table-cell office:value-type="float" office:value="762000" table:style-name="ce6">
            <text:p>762,000<text:s/></text:p>
          </table:table-cell>
          <table:table-cell office:value-type="string" table:style-name="ce37">
            <text:p><text:span text:style-name="T3">兒少科</text:span></text:p>
          </table:table-cell>
          <table:table-cell office:value-type="float" office:value="1" table:style-name="ce7">
            <text:p>1<text:s/></text:p>
          </table:table-cell>
          <table:table-cell office:value-type="float" office:value="0" table:style-name="ce15">
            <text:p>0<text:s/></text:p>
          </table:table-cell>
          <table:table-cell office:value-type="float" office:value="750000" table:style-name="ce1">
            <text:p>750,000<text:s/></text:p>
          </table:table-cell>
          <table:table-cell office:value-type="float" office:value="0" table:style-name="ce1">
            <text:p>0<text:s/></text:p>
          </table:table-cell>
          <table:table-cell office:value-type="float" office:value="-2570" table:style-name="ce1">
            <text:p>(2,570)</text:p>
          </table:table-cell>
          <table:table-cell office:value-type="float" office:value="747430" table:formula="msoxl:=J17+K17+L17+M17" table:style-name="ce1">
            <text:p>747,430<text:s/></text:p>
          </table:table-cell>
          <table:table-cell office:value-type="percentage" office:value="0.98087926509186352" table:formula="msoxl:=N17/G17" table:style-name="ce2">
            <text:p>98.09%</text:p>
          </table:table-cell>
          <table:table-cell table:style-name="ce116"/>
          <table:table-cell table:number-columns-repeated="16368"/>
        </table:table-row>
        <table:table-row table:style-name="ro3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補助辦理育兒指導暨學前啟蒙服務</text:p>
          </table:table-cell>
          <table:table-cell office:value-type="float" office:value="6950000" table:style-name="ce6">
            <text:p>6,950,000<text:s/></text:p>
          </table:table-cell>
          <table:table-cell office:value-type="string" table:style-name="ce37">
            <text:p><text:span text:style-name="T3">托育科</text:span></text:p>
          </table:table-cell>
          <table:table-cell office:value-type="float" office:value="1" table:style-name="ce7">
            <text:p>1<text:s/></text:p>
          </table:table-cell>
          <table:table-cell office:value-type="float" office:value="0" table:style-name="ce15">
            <text:p>0<text:s/></text:p>
          </table:table-cell>
          <table:table-cell office:value-type="float" office:value="1266431" table:style-name="ce1">
            <text:p>1,266,431<text:s/></text:p>
          </table:table-cell>
          <table:table-cell office:value-type="float" office:value="1388172" table:style-name="ce1">
            <text:p>1,388,172<text:s/></text:p>
          </table:table-cell>
          <table:table-cell office:value-type="float" office:value="3961486" table:style-name="ce1">
            <text:p>3,961,486<text:s/></text:p>
          </table:table-cell>
          <table:table-cell office:value-type="float" office:value="6616089" table:formula="msoxl:=J18+K18+L18+M18" table:style-name="ce1">
            <text:p>6,616,089<text:s/></text:p>
          </table:table-cell>
          <table:table-cell office:value-type="percentage" office:value="0.95195525179856111" table:formula="msoxl:=N18/G18" table:style-name="ce2">
            <text:p>95.20%</text:p>
          </table:table-cell>
          <table:table-cell office:value-type="string" table:style-name="ce70">
            <text:p>調整支應「社區療育服務計畫」25萬6,560元。</text:p>
          </table:table-cell>
          <table:table-cell table:number-columns-repeated="16368"/>
        </table:table-row>
        <table:table-row table:style-name="ro27">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補助辦理兒少後續追蹤輔導及家事事件服務中心方案費用</text:p>
          </table:table-cell>
          <table:table-cell office:value-type="float" office:value="2560000" table:style-name="ce6">
            <text:p>2,560,000<text:s/></text:p>
          </table:table-cell>
          <table:table-cell office:value-type="string" table:style-name="ce37">
            <text:p><text:span text:style-name="T3">兒少科</text:span></text:p>
          </table:table-cell>
          <table:table-cell office:value-type="float" office:value="1" table:style-name="ce7">
            <text:p>1<text:s/></text:p>
          </table:table-cell>
          <table:table-cell office:value-type="float" office:value="0" table:style-name="ce15">
            <text:p>0<text:s/></text:p>
          </table:table-cell>
          <table:table-cell office:value-type="float" office:value="266320" table:style-name="ce1">
            <text:p>266,320<text:s/></text:p>
          </table:table-cell>
          <table:table-cell office:value-type="float" office:value="302988" table:style-name="ce1">
            <text:p>302,988<text:s/></text:p>
          </table:table-cell>
          <table:table-cell office:value-type="float" office:value="1865274" table:style-name="ce1">
            <text:p>1,865,274<text:s/></text:p>
          </table:table-cell>
          <table:table-cell office:value-type="float" office:value="2434582" table:formula="msoxl:=J19+K19+L19+M19" table:style-name="ce1">
            <text:p>2,434,582<text:s/></text:p>
          </table:table-cell>
          <table:table-cell office:value-type="percentage" office:value="0.95100859375000002" table:formula="msoxl:=N19/G19" table:style-name="ce2">
            <text:p>95.10%</text:p>
          </table:table-cell>
          <table:table-cell table:style-name="ce116"/>
          <table:table-cell table:number-columns-repeated="16368"/>
        </table:table-row>
        <table:table-row table:style-name="ro3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辦理兒童及少年性剝削犯罪行為人輔導教育</text:p>
          </table:table-cell>
          <table:table-cell office:value-type="float" office:value="1200000" table:style-name="ce6">
            <text:p>1,200,000<text:s/></text:p>
          </table:table-cell>
          <table:table-cell office:value-type="string" table:style-name="ce37">
            <text:p><text:span text:style-name="T3">兒少科</text:span></text:p>
          </table:table-cell>
          <table:table-cell office:value-type="float" office:value="1" table:style-name="ce7">
            <text:p>1<text:s/></text:p>
          </table:table-cell>
          <table:table-cell office:value-type="float" office:value="0" table:style-name="ce15">
            <text:p>0<text:s/></text:p>
          </table:table-cell>
          <table:table-cell office:value-type="float" office:value="806509" table:style-name="ce1">
            <text:p>806,509<text:s/></text:p>
          </table:table-cell>
          <table:table-cell office:value-type="float" office:value="29920" table:style-name="ce1">
            <text:p>29,920<text:s/></text:p>
          </table:table-cell>
          <table:table-cell office:value-type="float" office:value="197839" table:style-name="ce1">
            <text:p>197,839<text:s/></text:p>
          </table:table-cell>
          <table:table-cell office:value-type="float" office:value="1034268" table:formula="msoxl:=J20+K20+L20+M20" table:style-name="ce1">
            <text:p>1,034,268<text:s/></text:p>
          </table:table-cell>
          <table:table-cell office:value-type="percentage" office:value="0.86189000000000004" table:formula="msoxl:=N20/G20" table:style-name="ce2">
            <text:p>86.19%</text:p>
          </table:table-cell>
          <table:table-cell office:value-type="string" table:style-name="ce130">
            <text:p>調整支應「協助安置保護少年就學計畫」19萬7,839元。</text:p>
          </table:table-cell>
          <table:table-cell table:number-columns-repeated="16368"/>
        </table:table-row>
        <table:table-row table:style-name="ro3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10">兒童少年福利</text:span></text:p>
          </table:table-cell>
          <table:table-cell office:value-type="string" table:style-name="ce62">
            <text:p>協助安置保護少年就學計畫</text:p>
          </table:table-cell>
          <table:table-cell office:value-type="float" office:value="1900000" table:style-name="ce6">
            <text:p>1,900,000<text:s/></text:p>
          </table:table-cell>
          <table:table-cell office:value-type="string" table:style-name="ce37">
            <text:p><text:span text:style-name="T3">兒少科</text:span></text:p>
          </table:table-cell>
          <table:table-cell office:value-type="float" office:value="1" table:style-name="ce7">
            <text:p>1<text:s/></text:p>
          </table:table-cell>
          <table:table-cell office:value-type="float" office:value="71793" table:style-name="ce15">
            <text:p>71,793<text:s/></text:p>
          </table:table-cell>
          <table:table-cell office:value-type="float" office:value="732063" table:style-name="ce1">
            <text:p>732,063<text:s/></text:p>
          </table:table-cell>
          <table:table-cell office:value-type="float" office:value="0" table:style-name="ce1">
            <text:p>0<text:s/></text:p>
          </table:table-cell>
          <table:table-cell office:value-type="float" office:value="1096144" table:style-name="ce1">
            <text:p>1,096,144<text:s/></text:p>
          </table:table-cell>
          <table:table-cell office:value-type="float" office:value="1900000" table:formula="msoxl:=J21+K21+L21+M21" table:style-name="ce1">
            <text:p>1,900,000<text:s/></text:p>
          </table:table-cell>
          <table:table-cell office:value-type="percentage" office:value="1" table:formula="msoxl:=N21/G21" table:style-name="ce2">
            <text:p>100.00%</text:p>
          </table:table-cell>
          <table:table-cell office:value-type="string" table:style-name="ce130">
            <text:p>調整支用「辦理兒童及少年性交易犯罪行為人輔導教育」19萬7,839元。</text:p>
          </table:table-cell>
          <table:table-cell table:number-columns-repeated="16368"/>
        </table:table-row>
        <table:table-row table:style-name="ro33">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63">
            <text:p>兒童少年福利</text:p>
          </table:table-cell>
          <table:table-cell office:value-type="string" table:style-name="ce62">
            <text:p>補助民間團體辦理少年培力園及自立培力計畫</text:p>
          </table:table-cell>
          <table:table-cell office:value-type="float" office:value="6072000" table:style-name="ce6">
            <text:p>6,072,000<text:s/></text:p>
          </table:table-cell>
          <table:table-cell office:value-type="string" table:style-name="ce37">
            <text:p><text:span text:style-name="T3">兒少科</text:span></text:p>
          </table:table-cell>
          <table:table-cell table:style-name="ce7"/>
          <table:table-cell office:value-type="float" office:value="1500000" table:style-name="ce15">
            <text:p>1,500,000<text:s/></text:p>
          </table:table-cell>
          <table:table-cell office:value-type="float" office:value="1473457" table:style-name="ce1">
            <text:p>1,473,457<text:s/></text:p>
          </table:table-cell>
          <table:table-cell office:value-type="float" office:value="777355" table:style-name="ce1">
            <text:p>777,355<text:s/></text:p>
          </table:table-cell>
          <table:table-cell office:value-type="float" office:value="2220617" table:style-name="ce1">
            <text:p>2,220,617<text:s/></text:p>
          </table:table-cell>
          <table:table-cell office:value-type="float" office:value="5971429" table:formula="msoxl:=J22+K22+L22+M22" table:style-name="ce1">
            <text:p>5,971,429<text:s/></text:p>
          </table:table-cell>
          <table:table-cell office:value-type="percentage" office:value="0.98343692358366275" table:formula="msoxl:=N22/G22" table:style-name="ce2">
            <text:p>98.34%</text:p>
          </table:table-cell>
          <table:table-cell table:style-name="ce69"/>
          <table:table-cell table:number-columns-repeated="16368"/>
        </table:table-row>
        <table:table-row table:style-name="ro3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8">
            <text:p><text:span text:style-name="T12">社會福利設備設施</text:span></text:p>
          </table:table-cell>
          <table:table-cell office:value-type="string" table:style-name="ce36">
            <text:p><text:span text:style-name="T10">補助本市公辦民營兒少福利及安置機構設施設備維修添購費</text:span></text:p>
          </table:table-cell>
          <table:table-cell office:value-type="float" office:value="2000000" table:style-name="ce6">
            <text:p>2,000,000<text:s/></text:p>
          </table:table-cell>
          <table:table-cell office:value-type="string" table:style-name="ce37">
            <text:p><text:span text:style-name="T3">兒少科</text:span></text:p>
          </table:table-cell>
          <table:table-cell office:value-type="float" office:value="1" table:style-name="ce7">
            <text:p>1<text:s/></text:p>
          </table:table-cell>
          <table:table-cell office:value-type="float" office:value="0" table:style-name="ce15">
            <text:p>0<text:s/></text:p>
          </table:table-cell>
          <table:table-cell office:value-type="float" office:value="1249998" table:style-name="ce1">
            <text:p>1,249,998<text:s/></text:p>
          </table:table-cell>
          <table:table-cell office:value-type="float" office:value="750002" table:style-name="ce1">
            <text:p>750,002<text:s/></text:p>
          </table:table-cell>
          <table:table-cell office:value-type="float" office:value="0" table:style-name="ce1">
            <text:p>0<text:s/></text:p>
          </table:table-cell>
          <table:table-cell office:value-type="float" office:value="2000000" table:formula="msoxl:=J23+K23+L23+M23" table:style-name="ce1">
            <text:p>2,000,000<text:s/></text:p>
          </table:table-cell>
          <table:table-cell office:value-type="percentage" office:value="1" table:formula="msoxl:=N23/G23" table:style-name="ce2">
            <text:p>100.00%</text:p>
          </table:table-cell>
          <table:table-cell table:style-name="ce69"/>
          <table:table-cell table:number-columns-repeated="16368"/>
        </table:table-row>
        <table:table-row table:style-name="ro35">
          <table:table-cell table:style-name="ce39"/>
          <table:table-cell table:number-columns-repeated="4" table:style-name="ce40"/>
          <table:table-cell office:value-type="string" table:style-name="ce41">
            <text:p><text:span text:style-name="T4">小</text:span><text:s text:c="5"/><text:span text:style-name="T4">計</text:span></text:p>
          </table:table-cell>
          <table:table-cell office:value-type="float" office:value="89560000" table:formula="msoxl:=SUM(G8:G23)" table:style-name="ce19">
            <text:p>89,560,000<text:s/></text:p>
          </table:table-cell>
          <table:table-cell table:style-name="ce19"/>
          <table:table-cell table:style-name="ce20"/>
          <table:table-cell office:value-type="float" office:value="22354613" table:formula="msoxl:=SUM(J8:J23)" table:style-name="ce17">
            <text:p>22,354,613<text:s/></text:p>
          </table:table-cell>
          <table:table-cell office:value-type="float" office:value="19545037" table:formula="msoxl:=SUM(K8:K23)" table:style-name="ce17">
            <text:p>19,545,037<text:s/></text:p>
          </table:table-cell>
          <table:table-cell office:value-type="float" office:value="11917880" table:formula="msoxl:=SUM(L8:L23)" table:style-name="ce17">
            <text:p>11,917,880<text:s/></text:p>
          </table:table-cell>
          <table:table-cell office:value-type="float" office:value="33869350" table:formula="msoxl:=SUM(M8:M23)" table:style-name="ce17">
            <text:p>33,869,350<text:s/></text:p>
          </table:table-cell>
          <table:table-cell office:value-type="float" office:value="87686880" table:formula="msoxl:=SUM(N8:N23)" table:style-name="ce17">
            <text:p>87,686,880<text:s/></text:p>
          </table:table-cell>
          <table:table-cell office:value-type="percentage" office:value="0.97908530594015186" table:formula="msoxl:=N24/G24" table:style-name="ce18">
            <text:p>97.91%</text:p>
          </table:table-cell>
          <table:table-cell table:style-name="ce71"/>
          <table:table-cell table:number-columns-repeated="16368"/>
        </table:table-row>
        <table:table-row table:style-name="ro36">
          <table:table-cell office:value-type="string" table:number-columns-spanned="16" table:number-rows-spanned="1" table:style-name="ce212">
            <text:p><text:span text:style-name="T7">社會福利業務</text:span>-<text:span text:style-name="T7">婦女福利</text:span></text:p>
          </table:table-cell>
          <table:covered-table-cell table:number-columns-repeated="15"/>
          <table:table-cell table:number-columns-repeated="16368"/>
        </table:table-row>
        <table:table-row table:style-name="ro37">
          <table:table-cell office:value-type="string" table:number-columns-spanned="1" table:number-rows-spanned="2" table:style-name="ce180">
            <text:p><text:span text:style-name="T7">款</text:span></text:p>
          </table:table-cell>
          <table:table-cell office:value-type="string" table:number-columns-spanned="1" table:number-rows-spanned="2" table:style-name="ce182">
            <text:p><text:span text:style-name="T7">項</text:span></text:p>
          </table:table-cell>
          <table:table-cell office:value-type="string" table:number-columns-spanned="1" table:number-rows-spanned="2" table:style-name="ce182">
            <text:p><text:span text:style-name="T7">目</text:span></text:p>
          </table:table-cell>
          <table:table-cell office:value-type="string" table:number-columns-spanned="1" table:number-rows-spanned="2" table:style-name="ce182">
            <text:p><text:span text:style-name="T7">節</text:span></text:p>
          </table:table-cell>
          <table:table-cell office:value-type="string" table:number-columns-spanned="1" table:number-rows-spanned="2" table:style-name="ce182">
            <text:p><text:span text:style-name="T7">工作計畫</text:span></text:p>
          </table:table-cell>
          <table:table-cell office:value-type="string" table:number-columns-spanned="1" table:number-rows-spanned="2" table:style-name="ce182">
            <text:p><text:span text:style-name="T7">用</text:span><text:s text:c="6"/><text:span text:style-name="T7">途</text:span></text:p>
          </table:table-cell>
          <table:table-cell office:value-type="string" table:number-columns-spanned="1" table:number-rows-spanned="2" table:style-name="ce182">
            <text:p><text:span text:style-name="T7">預算數</text:span></text:p>
          </table:table-cell>
          <table:table-cell office:value-type="string" table:number-columns-spanned="1" table:number-rows-spanned="2" table:style-name="ce182">
            <text:p><text:span text:style-name="T7">承辦單位</text:span></text:p>
          </table:table-cell>
          <table:table-cell office:value-type="string" table:number-columns-spanned="1" table:number-rows-spanned="2" table:style-name="ce185">
            <text:p><text:span text:style-name="T9">福利</text:span></text:p>
            <text:p><text:span text:style-name="T9">類別</text:span></text:p>
          </table:table-cell>
          <table:table-cell office:value-type="string" table:number-columns-spanned="5" table:number-rows-spanned="1" table:style-name="ce187">
            <text:p>執行數(支用數)</text:p>
          </table:table-cell>
          <table:covered-table-cell table:number-columns-repeated="4"/>
          <table:table-cell office:value-type="string" table:number-columns-spanned="1" table:number-rows-spanned="2" table:style-name="ce173">
            <text:p><text:span text:style-name="T7">執行率</text:span></text:p>
          </table:table-cell>
          <table:table-cell office:value-type="string" table:number-columns-spanned="1" table:number-rows-spanned="2" table:style-name="ce211">
            <text:p>備註</text:p>
            <text:p>(保留款說明，執行率未達80%原因等)</text:p>
          </table:table-cell>
          <table:table-cell table:number-columns-repeated="16368"/>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3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2" table:style-name="ce5">
            <text:p>2<text:s/></text:p>
          </table:table-cell>
          <table:table-cell office:value-type="string" table:style-name="ce35">
            <text:p><text:span text:style-name="T10">婦女福利</text:span></text:p>
          </table:table-cell>
          <table:table-cell office:value-type="string" table:style-name="ce62">
            <text:p>新住民婦女健康篩檢計畫-衛生局</text:p>
          </table:table-cell>
          <table:table-cell office:value-type="float" office:value="1960000" table:style-name="ce6">
            <text:p>1,960,000<text:s/></text:p>
          </table:table-cell>
          <table:table-cell office:value-type="string" table:style-name="ce64">
            <text:p>衛生局</text:p>
          </table:table-cell>
          <table:table-cell office:value-type="float" office:value="2" table:style-name="ce7">
            <text:p>2<text:s/></text:p>
          </table:table-cell>
          <table:table-cell office:value-type="float" office:value="1960000" table:style-name="ce15">
            <text:p>1,960,000<text:s/></text:p>
          </table:table-cell>
          <table:table-cell office:value-type="float" office:value="0" table:style-name="ce11">
            <text:p>0<text:s/></text:p>
          </table:table-cell>
          <table:table-cell office:value-type="float" office:value="0" table:style-name="ce11">
            <text:p>0<text:s/></text:p>
          </table:table-cell>
          <table:table-cell office:value-type="float" office:value="-251786" table:style-name="ce11">
            <text:p>(251,786)</text:p>
          </table:table-cell>
          <table:table-cell office:value-type="float" office:value="1708214" table:formula="msoxl:=J28+K28+L28+M28" table:style-name="ce1">
            <text:p>1,708,214<text:s/></text:p>
          </table:table-cell>
          <table:table-cell office:value-type="percentage" office:value="0.87153775510204079" table:formula="msoxl:=N28/G28" table:style-name="ce2">
            <text:p>87.15%</text:p>
          </table:table-cell>
          <table:table-cell table:style-name="ce69"/>
          <table:table-cell table:number-columns-repeated="16368"/>
        </table:table-row>
        <table:table-row table:style-name="ro38">
          <table:table-cell office:value-type="float" office:value="11" table:style-name="ce21">
            <text:p>11<text:s/></text:p>
          </table:table-cell>
          <table:table-cell office:value-type="float" office:value="11012" table:style-name="ce22">
            <text:p>11012<text:s/></text:p>
          </table:table-cell>
          <table:table-cell office:value-type="float" office:value="4" table:style-name="ce23">
            <text:p>4<text:s/></text:p>
          </table:table-cell>
          <table:table-cell office:value-type="float" office:value="2" table:style-name="ce23">
            <text:p>2<text:s/></text:p>
          </table:table-cell>
          <table:table-cell office:value-type="string" table:style-name="ce43">
            <text:p><text:span text:style-name="T10">婦女福利</text:span></text:p>
          </table:table-cell>
          <table:table-cell office:value-type="string" table:style-name="ce62">
            <text:p>補助團體辦理新住民、單親及特殊境遇家庭相關福利工作及方案經費</text:p>
          </table:table-cell>
          <table:table-cell office:value-type="float" office:value="5000000" table:style-name="ce6">
            <text:p>5,000,000<text:s/></text:p>
          </table:table-cell>
          <table:table-cell office:value-type="string" table:style-name="ce64">
            <text:p>社區科</text:p>
          </table:table-cell>
          <table:table-cell office:value-type="float" office:value="2" table:style-name="ce24">
            <text:p>2<text:s/></text:p>
          </table:table-cell>
          <table:table-cell office:value-type="float" office:value="240400" table:style-name="ce25">
            <text:p><text:s/>240,400<text:s/></text:p>
          </table:table-cell>
          <table:table-cell office:value-type="float" office:value="2013690" table:style-name="ce26">
            <text:p>2,013,690<text:s/></text:p>
          </table:table-cell>
          <table:table-cell office:value-type="float" office:value="277464" table:style-name="ce26">
            <text:p>277,464<text:s/></text:p>
          </table:table-cell>
          <table:table-cell office:value-type="float" office:value="1399802" table:style-name="ce26">
            <text:p>1,399,802<text:s/></text:p>
          </table:table-cell>
          <table:table-cell office:value-type="float" office:value="3931356" table:formula="msoxl:=J29+K29+L29+M29" table:style-name="ce27">
            <text:p>3,931,356<text:s/></text:p>
          </table:table-cell>
          <table:table-cell office:value-type="percentage" office:value="0.78627119999999995" table:formula="msoxl:=N29/G29" table:style-name="ce28">
            <text:p>78.63%</text:p>
          </table:table-cell>
          <table:table-cell office:value-type="string" table:style-name="ce70">
            <text:p>團體申請各項相關家庭支持服務方案情形不如預期，107年將調整相關補助條件，並擬積極鼓勵並協助團體提案申請。</text:p>
          </table:table-cell>
          <table:table-cell table:number-columns-repeated="16368"/>
        </table:table-row>
        <table:table-row table:style-name="ro35">
          <table:table-cell table:style-name="ce44"/>
          <table:table-cell table:number-columns-repeated="4" table:style-name="ce45"/>
          <table:table-cell office:value-type="string" table:style-name="ce46">
            <text:p><text:span text:style-name="T4">小</text:span><text:s text:c="5"/><text:span text:style-name="T4">計</text:span></text:p>
          </table:table-cell>
          <table:table-cell office:value-type="float" office:value="6960000" table:formula="msoxl:=SUM(G28:G29)" table:style-name="ce8">
            <text:p>6,960,000<text:s/></text:p>
          </table:table-cell>
          <table:table-cell table:style-name="ce8"/>
          <table:table-cell table:style-name="ce9"/>
          <table:table-cell office:value-type="float" office:value="2200400" table:formula="msoxl:=SUM(J28:J29)" table:style-name="ce8">
            <text:p>2,200,400<text:s/></text:p>
          </table:table-cell>
          <table:table-cell office:value-type="float" office:value="2013690" table:formula="msoxl:=SUM(K28:K29)" table:style-name="ce8">
            <text:p>2,013,690<text:s/></text:p>
          </table:table-cell>
          <table:table-cell office:value-type="float" office:value="277464" table:formula="msoxl:=SUM(L28:L29)" table:style-name="ce8">
            <text:p>277,464<text:s/></text:p>
          </table:table-cell>
          <table:table-cell office:value-type="float" office:value="1148016" table:formula="msoxl:=SUM(M28:M29)" table:style-name="ce8">
            <text:p>1,148,016<text:s/></text:p>
          </table:table-cell>
          <table:table-cell office:value-type="float" office:value="5639570" table:formula="msoxl:=SUM(N28:N29)" table:style-name="ce8">
            <text:p>5,639,570<text:s/></text:p>
          </table:table-cell>
          <table:table-cell office:value-type="percentage" office:value="0.81028304597701151" table:formula="msoxl:=N30/G30" table:style-name="ce10">
            <text:p>81.03%</text:p>
          </table:table-cell>
          <table:table-cell table:style-name="ce72"/>
          <table:table-cell table:number-columns-repeated="16368"/>
        </table:table-row>
        <table:table-row table:style-name="ro20">
          <table:table-cell office:value-type="string" table:number-columns-spanned="16" table:number-rows-spanned="1" table:style-name="ce212">
            <text:p><text:span text:style-name="T7">社會福利業務</text:span>-<text:span text:style-name="T7">老人福利</text:span></text:p>
          </table:table-cell>
          <table:covered-table-cell table:number-columns-repeated="15"/>
          <table:table-cell table:number-columns-repeated="16368"/>
        </table:table-row>
        <table:table-row table:style-name="ro37">
          <table:table-cell office:value-type="string" table:number-columns-spanned="1" table:number-rows-spanned="2" table:style-name="ce180">
            <text:p><text:span text:style-name="T7">款</text:span></text:p>
          </table:table-cell>
          <table:table-cell office:value-type="string" table:number-columns-spanned="1" table:number-rows-spanned="2" table:style-name="ce182">
            <text:p><text:span text:style-name="T7">項</text:span></text:p>
          </table:table-cell>
          <table:table-cell office:value-type="string" table:number-columns-spanned="1" table:number-rows-spanned="2" table:style-name="ce182">
            <text:p><text:span text:style-name="T7">目</text:span></text:p>
          </table:table-cell>
          <table:table-cell office:value-type="string" table:number-columns-spanned="1" table:number-rows-spanned="2" table:style-name="ce182">
            <text:p><text:span text:style-name="T7">節</text:span></text:p>
          </table:table-cell>
          <table:table-cell office:value-type="string" table:number-columns-spanned="1" table:number-rows-spanned="2" table:style-name="ce182">
            <text:p><text:span text:style-name="T7">工作計畫</text:span></text:p>
          </table:table-cell>
          <table:table-cell office:value-type="string" table:number-columns-spanned="1" table:number-rows-spanned="2" table:style-name="ce182">
            <text:p><text:span text:style-name="T7">用</text:span><text:s text:c="6"/><text:span text:style-name="T7">途</text:span></text:p>
          </table:table-cell>
          <table:table-cell office:value-type="string" table:number-columns-spanned="1" table:number-rows-spanned="2" table:style-name="ce182">
            <text:p><text:span text:style-name="T7">預算數</text:span></text:p>
          </table:table-cell>
          <table:table-cell office:value-type="string" table:number-columns-spanned="1" table:number-rows-spanned="2" table:style-name="ce182">
            <text:p><text:span text:style-name="T7">承辦單位</text:span></text:p>
          </table:table-cell>
          <table:table-cell office:value-type="string" table:number-columns-spanned="1" table:number-rows-spanned="2" table:style-name="ce185">
            <text:p><text:span text:style-name="T9">福利</text:span></text:p>
            <text:p><text:span text:style-name="T9">類別</text:span></text:p>
          </table:table-cell>
          <table:table-cell office:value-type="string" table:number-columns-spanned="5" table:number-rows-spanned="1" table:style-name="ce187">
            <text:p>執行數(支用數)</text:p>
          </table:table-cell>
          <table:covered-table-cell table:number-columns-repeated="4"/>
          <table:table-cell office:value-type="string" table:number-columns-spanned="1" table:number-rows-spanned="2" table:style-name="ce173">
            <text:p><text:span text:style-name="T7">執行率</text:span></text:p>
          </table:table-cell>
          <table:table-cell office:value-type="string" table:number-columns-spanned="1" table:number-rows-spanned="2" table:style-name="ce211">
            <text:p>備註</text:p>
            <text:p>(保留款說明，執行率未達80%原因等)</text:p>
          </table:table-cell>
          <table:table-cell table:number-columns-repeated="16368"/>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2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10">老人福利</text:span></text:p>
          </table:table-cell>
          <table:table-cell office:value-type="string" table:style-name="ce62">
            <text:p>悠遊卡製卡及設備維護相關費用</text:p>
          </table:table-cell>
          <table:table-cell office:value-type="float" office:value="8400000" table:style-name="ce6">
            <text:p>8,400,000<text:s/></text:p>
          </table:table-cell>
          <table:table-cell office:value-type="string" table:style-name="ce37">
            <text:p><text:span text:style-name="T3">老人科</text:span></text:p>
          </table:table-cell>
          <table:table-cell office:value-type="float" office:value="3" table:style-name="ce7">
            <text:p>3<text:s/></text:p>
          </table:table-cell>
          <table:table-cell office:value-type="float" office:value="762450" table:style-name="ce32">
            <text:p>762,450<text:s/></text:p>
          </table:table-cell>
          <table:table-cell office:value-type="float" office:value="3445500" table:style-name="ce11">
            <text:p>3,445,500<text:s/></text:p>
          </table:table-cell>
          <table:table-cell office:value-type="float" office:value="2351550" table:style-name="ce11">
            <text:p>2,351,550<text:s/></text:p>
          </table:table-cell>
          <table:table-cell office:value-type="float" office:value="1840500" table:style-name="ce11">
            <text:p>1,840,500<text:s/></text:p>
          </table:table-cell>
          <table:table-cell office:value-type="float" office:value="8400000" table:formula="msoxl:=J34+K34+L34+M34" table:style-name="ce1">
            <text:p>8,400,000<text:s/></text:p>
          </table:table-cell>
          <table:table-cell office:value-type="percentage" office:value="1" table:formula="msoxl:=N34/G34" table:style-name="ce2">
            <text:p>100.00%</text:p>
          </table:table-cell>
          <table:table-cell office:value-type="string" table:style-name="ce68">
            <text:p>調整支用「補助民間單位辦理本市獨居老人餐飲服務、獨老關懷、老人活動費用等」121萬1,600元。</text:p>
          </table:table-cell>
          <table:table-cell table:number-columns-repeated="16368"/>
        </table:table-row>
        <table:table-row table:style-name="ro3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10">老人福利</text:span></text:p>
          </table:table-cell>
          <table:table-cell office:value-type="string" table:style-name="ce62">
            <text:p>推動長照2.0、暮年計畫及財產信託等業務相關費用</text:p>
          </table:table-cell>
          <table:table-cell office:value-type="float" office:value="2000000" table:style-name="ce6">
            <text:p>2,000,000<text:s/></text:p>
          </table:table-cell>
          <table:table-cell office:value-type="string" table:style-name="ce37">
            <text:p><text:span text:style-name="T3">老人科</text:span></text:p>
          </table:table-cell>
          <table:table-cell office:value-type="float" office:value="3" table:style-name="ce7">
            <text:p>3<text:s/></text:p>
          </table:table-cell>
          <table:table-cell office:value-type="float" office:value="100000" table:style-name="ce15">
            <text:p>100,000<text:s/></text:p>
          </table:table-cell>
          <table:table-cell office:value-type="float" office:value="1110841" table:style-name="ce11">
            <text:p>1,110,841<text:s/></text:p>
          </table:table-cell>
          <table:table-cell office:value-type="float" office:value="462438" table:style-name="ce11">
            <text:p>462,438<text:s/></text:p>
          </table:table-cell>
          <table:table-cell office:value-type="float" office:value="122248" table:style-name="ce11">
            <text:p>122,248<text:s/></text:p>
          </table:table-cell>
          <table:table-cell office:value-type="float" office:value="1795527" table:formula="msoxl:=J35+K35+L35+M35" table:style-name="ce1">
            <text:p>1,795,527<text:s/></text:p>
          </table:table-cell>
          <table:table-cell office:value-type="percentage" office:value="0.89776350000000005" table:formula="msoxl:=N35/G35" table:style-name="ce2">
            <text:p>89.78%</text:p>
          </table:table-cell>
          <table:table-cell table:style-name="ce115"/>
          <table:table-cell table:number-columns-repeated="16368"/>
        </table:table-row>
        <table:table-row table:style-name="ro4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10">老人福利</text:span></text:p>
          </table:table-cell>
          <table:table-cell office:value-type="string" table:style-name="ce62">
            <text:p>老人健康檢查實施計畫-衛生局</text:p>
          </table:table-cell>
          <table:table-cell office:value-type="float" office:value="20433000" table:style-name="ce6">
            <text:p>20,433,000<text:s/></text:p>
          </table:table-cell>
          <table:table-cell office:value-type="string" table:style-name="ce37">
            <text:p><text:span text:style-name="T3">衛生局</text:span></text:p>
          </table:table-cell>
          <table:table-cell office:value-type="float" office:value="3" table:style-name="ce7">
            <text:p>3<text:s/></text:p>
          </table:table-cell>
          <table:table-cell office:value-type="float" office:value="20433000" table:style-name="ce6">
            <text:p>20,433,000<text:s/></text:p>
          </table:table-cell>
          <table:table-cell office:value-type="float" office:value="0" table:style-name="ce11">
            <text:p>0<text:s/></text:p>
          </table:table-cell>
          <table:table-cell office:value-type="float" office:value="0" table:style-name="ce11">
            <text:p>0<text:s/></text:p>
          </table:table-cell>
          <table:table-cell office:value-type="float" office:value="-12714972" table:style-name="ce11">
            <text:p>(12,714,972)</text:p>
          </table:table-cell>
          <table:table-cell office:value-type="float" office:value="7718028" table:formula="msoxl:=J36+K36+L36+M36" table:style-name="ce1">
            <text:p>7,718,028<text:s/></text:p>
          </table:table-cell>
          <table:table-cell office:value-type="percentage" office:value="0.37772368227866687" table:formula="msoxl:=N36/G36" table:style-name="ce2">
            <text:p>37.77%</text:p>
          </table:table-cell>
          <table:table-cell office:value-type="string" table:style-name="ce68">
            <text:p>本年度本局長者健康檢查項目考量長者健康需求作調整，並搶先中央新增衰弱評估檢測及運動處方，檢查服務時間較耗時，且醫療院所須完整上傳檢查資料至長者健檢資訊系統，始能執行核銷作業，爰醫療院所執行率不如預期。</text:p>
          </table:table-cell>
          <table:table-cell table:number-columns-repeated="16368"/>
        </table:table-row>
        <table:table-row table:style-name="ro27">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10">老人福利</text:span></text:p>
          </table:table-cell>
          <table:table-cell office:value-type="string" table:style-name="ce62">
            <text:p>補助民間單位辦理本市獨居老人餐飲服務、獨老關懷、老人活動費用等</text:p>
          </table:table-cell>
          <table:table-cell office:value-type="float" office:value="10346000" table:style-name="ce6">
            <text:p>10,346,000<text:s/></text:p>
          </table:table-cell>
          <table:table-cell office:value-type="string" table:style-name="ce37">
            <text:p><text:span text:style-name="T3">老人科</text:span></text:p>
          </table:table-cell>
          <table:table-cell office:value-type="float" office:value="3" table:style-name="ce7">
            <text:p>3<text:s/></text:p>
          </table:table-cell>
          <table:table-cell office:value-type="float" office:value="500000" table:style-name="ce6">
            <text:p>500,000<text:s/></text:p>
          </table:table-cell>
          <table:table-cell office:value-type="float" office:value="1500000" table:style-name="ce11">
            <text:p>1,500,000<text:s/></text:p>
          </table:table-cell>
          <table:table-cell office:value-type="float" office:value="3458408" table:style-name="ce11">
            <text:p>3,458,408<text:s/></text:p>
          </table:table-cell>
          <table:table-cell office:value-type="float" office:value="4007981" table:style-name="ce11">
            <text:p>4,007,981<text:s/></text:p>
          </table:table-cell>
          <table:table-cell office:value-type="float" office:value="9466389" table:formula="msoxl:=J37+K37+L37+M37" table:style-name="ce1">
            <text:p>9,466,389<text:s/></text:p>
          </table:table-cell>
          <table:table-cell office:value-type="percentage" office:value="0.91498057220181717" table:formula="msoxl:=N37/G37" table:style-name="ce2">
            <text:p>91.50%</text:p>
          </table:table-cell>
          <table:table-cell office:value-type="string" table:style-name="ce68">
            <text:p>調整支應「悠遊卡製卡及設備維護相關費用」121萬1,600元。</text:p>
          </table:table-cell>
          <table:table-cell table:number-columns-repeated="16368"/>
        </table:table-row>
        <table:table-row table:style-name="ro4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10">老人福利</text:span></text:p>
          </table:table-cell>
          <table:table-cell office:value-type="string" table:style-name="ce62">
            <text:p>補助民間團體推展行動式老人文康休閒巡迴服務</text:p>
          </table:table-cell>
          <table:table-cell office:value-type="float" office:value="2400000" table:style-name="ce6">
            <text:p>2,400,000<text:s/></text:p>
          </table:table-cell>
          <table:table-cell office:value-type="string" table:style-name="ce37">
            <text:p><text:span text:style-name="T3">老人科</text:span></text:p>
          </table:table-cell>
          <table:table-cell office:value-type="float" office:value="3" table:style-name="ce7">
            <text:p>3<text:s/></text:p>
          </table:table-cell>
          <table:table-cell office:value-type="float" office:value="400000" table:style-name="ce15">
            <text:p>400,000<text:s/></text:p>
          </table:table-cell>
          <table:table-cell office:value-type="float" office:value="503918" table:style-name="ce11">
            <text:p>503,918<text:s/></text:p>
          </table:table-cell>
          <table:table-cell office:value-type="float" office:value="554484" table:style-name="ce11">
            <text:p>554,484<text:s/></text:p>
          </table:table-cell>
          <table:table-cell office:value-type="float" office:value="912688" table:style-name="ce11">
            <text:p>912,688<text:s/></text:p>
          </table:table-cell>
          <table:table-cell office:value-type="float" office:value="2371090" table:formula="msoxl:=J38+K38+L38+M38" table:style-name="ce1">
            <text:p>2,371,090<text:s/></text:p>
          </table:table-cell>
          <table:table-cell office:value-type="percentage" office:value="0.98795416666666669" table:formula="msoxl:=N38/G38" table:style-name="ce2">
            <text:p>98.80%</text:p>
          </table:table-cell>
          <table:table-cell table:style-name="ce70"/>
          <table:table-cell table:number-columns-repeated="16368"/>
        </table:table-row>
        <table:table-row table:style-name="ro4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8">
            <text:p><text:span text:style-name="T12">社會福利設備設施</text:span></text:p>
          </table:table-cell>
          <table:table-cell office:value-type="string" table:style-name="ce62">
            <text:p>補助老人福利機構、照顧服務中心等建築物充實設施設備及維修等費用</text:p>
          </table:table-cell>
          <table:table-cell office:value-type="float" office:value="5350000" table:style-name="ce6">
            <text:p>5,350,000<text:s/></text:p>
          </table:table-cell>
          <table:table-cell office:value-type="string" table:style-name="ce37">
            <text:p><text:span text:style-name="T3">老人科</text:span></text:p>
          </table:table-cell>
          <table:table-cell office:value-type="float" office:value="3" table:style-name="ce7">
            <text:p>3<text:s/></text:p>
          </table:table-cell>
          <table:table-cell office:value-type="float" office:value="0" table:style-name="ce15">
            <text:p>0<text:s/></text:p>
          </table:table-cell>
          <table:table-cell office:value-type="float" office:value="54615" table:style-name="ce11">
            <text:p>54,615<text:s/></text:p>
          </table:table-cell>
          <table:table-cell office:value-type="float" office:value="1383638" table:style-name="ce11">
            <text:p>1,383,638<text:s/></text:p>
          </table:table-cell>
          <table:table-cell office:value-type="float" office:value="3763662" table:style-name="ce11">
            <text:p>3,763,662<text:s/></text:p>
          </table:table-cell>
          <table:table-cell office:value-type="float" office:value="5201915" table:formula="msoxl:=J39+K39+L39+M39" table:style-name="ce1">
            <text:p>5,201,915<text:s/></text:p>
          </table:table-cell>
          <table:table-cell office:value-type="percentage" office:value="0.9723205607476636" table:formula="msoxl:=N39/G39" table:style-name="ce2">
            <text:p>97.23%</text:p>
          </table:table-cell>
          <table:table-cell table:style-name="ce116"/>
          <table:table-cell table:number-columns-repeated="16368"/>
        </table:table-row>
        <table:table-row table:style-name="ro35">
          <table:table-cell table:style-name="ce47"/>
          <table:table-cell table:number-columns-repeated="3" table:style-name="ce48"/>
          <table:table-cell table:style-name="ce49"/>
          <table:table-cell office:value-type="string" table:style-name="ce41">
            <text:p><text:span text:style-name="T4">小</text:span><text:s text:c="5"/><text:span text:style-name="T4">計</text:span></text:p>
          </table:table-cell>
          <table:table-cell office:value-type="float" office:value="48929000" table:formula="msoxl:=SUM(G34:G39)" table:style-name="ce17">
            <text:p>48,929,000<text:s/></text:p>
          </table:table-cell>
          <table:table-cell table:style-name="ce17"/>
          <table:table-cell table:style-name="ce29"/>
          <table:table-cell office:value-type="float" office:value="22195450" table:formula="msoxl:=SUM(J34:J39)" table:style-name="ce17">
            <text:p>22,195,450<text:s/></text:p>
          </table:table-cell>
          <table:table-cell office:value-type="float" office:value="6614874" table:formula="msoxl:=SUM(K34:K39)" table:style-name="ce17">
            <text:p>6,614,874<text:s/></text:p>
          </table:table-cell>
          <table:table-cell office:value-type="float" office:value="8210518" table:formula="msoxl:=SUM(L34:L39)" table:style-name="ce17">
            <text:p>8,210,518<text:s/></text:p>
          </table:table-cell>
          <table:table-cell office:value-type="float" office:value="-2067893" table:formula="msoxl:=SUM(M34:M39)" table:style-name="ce17">
            <text:p>(2,067,893)</text:p>
          </table:table-cell>
          <table:table-cell office:value-type="float" office:value="34952949" table:formula="msoxl:=SUM(N34:N39)" table:style-name="ce17">
            <text:p>34,952,949<text:s/></text:p>
          </table:table-cell>
          <table:table-cell office:value-type="percentage" office:value="0.71436058370291644" table:formula="msoxl:=N40/G40" table:style-name="ce18">
            <text:p>71.44%</text:p>
          </table:table-cell>
          <table:table-cell table:style-name="ce71"/>
          <table:table-cell table:number-columns-repeated="16368"/>
        </table:table-row>
        <table:table-row table:style-name="ro20">
          <table:table-cell office:value-type="string" table:number-columns-spanned="16" table:number-rows-spanned="1" table:style-name="ce212">
            <text:p><text:span text:style-name="T7">社會福利業務</text:span>-<text:span text:style-name="T7">身心障礙福利</text:span></text:p>
          </table:table-cell>
          <table:covered-table-cell table:number-columns-repeated="15"/>
          <table:table-cell table:number-columns-repeated="16368"/>
        </table:table-row>
        <table:table-row table:style-name="ro37">
          <table:table-cell office:value-type="string" table:number-columns-spanned="1" table:number-rows-spanned="2" table:style-name="ce180">
            <text:p><text:span text:style-name="T7">款</text:span></text:p>
          </table:table-cell>
          <table:table-cell office:value-type="string" table:number-columns-spanned="1" table:number-rows-spanned="2" table:style-name="ce182">
            <text:p><text:span text:style-name="T7">項</text:span></text:p>
          </table:table-cell>
          <table:table-cell office:value-type="string" table:number-columns-spanned="1" table:number-rows-spanned="2" table:style-name="ce182">
            <text:p><text:span text:style-name="T7">目</text:span></text:p>
          </table:table-cell>
          <table:table-cell office:value-type="string" table:number-columns-spanned="1" table:number-rows-spanned="2" table:style-name="ce182">
            <text:p><text:span text:style-name="T7">節</text:span></text:p>
          </table:table-cell>
          <table:table-cell office:value-type="string" table:number-columns-spanned="1" table:number-rows-spanned="2" table:style-name="ce182">
            <text:p><text:span text:style-name="T7">工作計畫</text:span></text:p>
          </table:table-cell>
          <table:table-cell office:value-type="string" table:number-columns-spanned="1" table:number-rows-spanned="2" table:style-name="ce182">
            <text:p><text:span text:style-name="T7">用</text:span><text:s text:c="6"/><text:span text:style-name="T7">途</text:span></text:p>
          </table:table-cell>
          <table:table-cell office:value-type="string" table:number-columns-spanned="1" table:number-rows-spanned="2" table:style-name="ce182">
            <text:p><text:span text:style-name="T7">預算數</text:span></text:p>
          </table:table-cell>
          <table:table-cell office:value-type="string" table:number-columns-spanned="1" table:number-rows-spanned="2" table:style-name="ce182">
            <text:p><text:span text:style-name="T7">承辦單位</text:span></text:p>
          </table:table-cell>
          <table:table-cell office:value-type="string" table:number-columns-spanned="1" table:number-rows-spanned="2" table:style-name="ce185">
            <text:p><text:span text:style-name="T9">福利</text:span></text:p>
            <text:p><text:span text:style-name="T9">類別</text:span></text:p>
          </table:table-cell>
          <table:table-cell office:value-type="string" table:number-columns-spanned="5" table:number-rows-spanned="1" table:style-name="ce187">
            <text:p>執行數(支用數)</text:p>
          </table:table-cell>
          <table:covered-table-cell table:number-columns-repeated="4"/>
          <table:table-cell office:value-type="string" table:number-columns-spanned="1" table:number-rows-spanned="2" table:style-name="ce173">
            <text:p><text:span text:style-name="T7">執行率</text:span></text:p>
          </table:table-cell>
          <table:table-cell office:value-type="string" table:number-columns-spanned="1" table:number-rows-spanned="2" table:style-name="ce211">
            <text:p>備註</text:p>
            <text:p>(保留款說明，執行率未達80%原因等)</text:p>
          </table:table-cell>
          <table:table-cell table:number-columns-repeated="16368"/>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2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委託民間單位辦理手語翻譯暨同步聽打服務</text:p>
          </table:table-cell>
          <table:table-cell office:value-type="float" office:value="3070000" table:style-name="ce6">
            <text:p>3,070,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528308" table:style-name="ce14">
            <text:p><text:s/>528,308<text:s/></text:p>
          </table:table-cell>
          <table:table-cell office:value-type="float" office:value="508168" table:style-name="ce11">
            <text:p>508,168<text:s/></text:p>
          </table:table-cell>
          <table:table-cell office:value-type="float" office:value="920748" table:style-name="ce11">
            <text:p>920,748<text:s/></text:p>
          </table:table-cell>
          <table:table-cell office:value-type="float" office:value="1112776" table:style-name="ce11">
            <text:p>1,112,776<text:s/></text:p>
          </table:table-cell>
          <table:table-cell office:value-type="float" office:value="3070000" table:formula="msoxl:=J44+K44+L44+M44" table:style-name="ce1">
            <text:p>3,070,000<text:s/></text:p>
          </table:table-cell>
          <table:table-cell office:value-type="percentage" office:value="1" table:formula="msoxl:=N44/G44" table:style-name="ce2">
            <text:p>100.00%</text:p>
          </table:table-cell>
          <table:table-cell office:value-type="string" table:style-name="ce70">
            <text:p>調整支用「辦理身心障礙者社會參與業務相關費用」75萬元，其中保留經費65萬9,894元。</text:p>
          </table:table-cell>
          <table:table-cell table:number-columns-repeated="16368"/>
        </table:table-row>
        <table:table-row table:style-name="ro3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3">身心障礙福利</text:span></text:p>
          </table:table-cell>
          <table:table-cell office:value-type="string" table:style-name="ce65">
            <text:p>委託民間單位辦理視覺障礙者定向行動暨生活自理能力訓練服務</text:p>
          </table:table-cell>
          <table:table-cell office:value-type="float" office:value="2278000" table:style-name="ce6">
            <text:p>2,278,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408276" table:style-name="ce11">
            <text:p>408,276<text:s/></text:p>
          </table:table-cell>
          <table:table-cell office:value-type="float" office:value="682379" table:style-name="ce11">
            <text:p>682,379<text:s/></text:p>
          </table:table-cell>
          <table:table-cell office:value-type="float" office:value="1134615" table:style-name="ce11">
            <text:p>1,134,615<text:s/></text:p>
          </table:table-cell>
          <table:table-cell office:value-type="float" office:value="2225270" table:formula="msoxl:=J45+K45+L45+M45" table:style-name="ce1">
            <text:p>2,225,270<text:s/></text:p>
          </table:table-cell>
          <table:table-cell office:value-type="percentage" office:value="0.97685250219490782" table:formula="msoxl:=N45/G45" table:style-name="ce2">
            <text:p>97.69%</text:p>
          </table:table-cell>
          <table:table-cell table:style-name="ce70"/>
          <table:table-cell table:number-columns-repeated="16368"/>
        </table:table-row>
        <table:table-row table:style-name="ro7">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辦理國際身心障礙者日系列活動</text:p>
          </table:table-cell>
          <table:table-cell office:value-type="float" office:value="400000" table:style-name="ce6">
            <text:p>400,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25000" table:style-name="ce15">
            <text:p>25,000<text:s/></text:p>
          </table:table-cell>
          <table:table-cell office:value-type="float" office:value="0" table:style-name="ce11">
            <text:p>0<text:s/></text:p>
          </table:table-cell>
          <table:table-cell office:value-type="float" office:value="0" table:style-name="ce11">
            <text:p>0<text:s/></text:p>
          </table:table-cell>
          <table:table-cell office:value-type="float" office:value="375000" table:style-name="ce11">
            <text:p>375,000<text:s/></text:p>
          </table:table-cell>
          <table:table-cell office:value-type="float" office:value="400000" table:formula="msoxl:=J46+K46+L46+M46" table:style-name="ce1">
            <text:p>400,000<text:s/></text:p>
          </table:table-cell>
          <table:table-cell office:value-type="percentage" office:value="1" table:formula="msoxl:=N46/G46" table:style-name="ce2">
            <text:p>100.00%</text:p>
          </table:table-cell>
          <table:table-cell office:value-type="string" table:style-name="ce70">
            <text:p>調整支用「辦理身心障礙者社會參與業務相關費用」23萬9,879元。</text:p>
          </table:table-cell>
          <table:table-cell table:number-columns-repeated="16368"/>
        </table:table-row>
        <table:table-row table:style-name="ro43">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身心障礙者鑑定表掃瞄數位化專案</text:p>
          </table:table-cell>
          <table:table-cell office:value-type="float" office:value="650000" table:style-name="ce6">
            <text:p>650,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528743" table:style-name="ce11">
            <text:p>528,743<text:s/></text:p>
          </table:table-cell>
          <table:table-cell office:value-type="float" office:value="528743" table:formula="msoxl:=J47+K47+L47+M47" table:style-name="ce1">
            <text:p>528,743<text:s/></text:p>
          </table:table-cell>
          <table:table-cell office:value-type="percentage" office:value="0.8134507692307692" table:formula="msoxl:=N47/G47" table:style-name="ce2">
            <text:p>81.35%</text:p>
          </table:table-cell>
          <table:table-cell table:style-name="ce70"/>
          <table:table-cell table:number-columns-repeated="16368"/>
        </table:table-row>
        <table:table-row table:style-name="ro4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辦理身心障礙者需求評估暨福利服務業務費用</text:p>
          </table:table-cell>
          <table:table-cell office:value-type="float" office:value="2154000" table:style-name="ce6">
            <text:p>2,154,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493854" table:style-name="ce15">
            <text:p>493,854<text:s/></text:p>
          </table:table-cell>
          <table:table-cell office:value-type="float" office:value="450107" table:style-name="ce11">
            <text:p>450,107<text:s/></text:p>
          </table:table-cell>
          <table:table-cell office:value-type="float" office:value="534870" table:style-name="ce11">
            <text:p>534,870<text:s/></text:p>
          </table:table-cell>
          <table:table-cell office:value-type="float" office:value="473020" table:style-name="ce11">
            <text:p>473,020<text:s/></text:p>
          </table:table-cell>
          <table:table-cell office:value-type="float" office:value="1951851" table:formula="msoxl:=J48+K48+L48+M48" table:style-name="ce1">
            <text:p>1,951,851<text:s/></text:p>
          </table:table-cell>
          <table:table-cell office:value-type="percentage" office:value="0.90615181058495819" table:formula="msoxl:=N48/G48" table:style-name="ce2">
            <text:p>90.62%</text:p>
          </table:table-cell>
          <table:table-cell table:style-name="ce70"/>
          <table:table-cell table:number-columns-repeated="16368"/>
        </table:table-row>
        <table:table-row table:style-name="ro4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身心障礙者家庭資源中心暨雙老家庭支持服務業務費</text:p>
          </table:table-cell>
          <table:table-cell office:value-type="float" office:value="1850000" table:style-name="ce6">
            <text:p>1,850,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137407" table:style-name="ce15">
            <text:p>137,407<text:s/></text:p>
          </table:table-cell>
          <table:table-cell office:value-type="float" office:value="288344" table:style-name="ce11">
            <text:p>288,344<text:s/></text:p>
          </table:table-cell>
          <table:table-cell office:value-type="float" office:value="576808" table:style-name="ce11">
            <text:p>576,808<text:s/></text:p>
          </table:table-cell>
          <table:table-cell office:value-type="float" office:value="575380" table:style-name="ce11">
            <text:p>575,380<text:s/></text:p>
          </table:table-cell>
          <table:table-cell office:value-type="float" office:value="1577939" table:formula="msoxl:=J49+K49+L49+M49" table:style-name="ce1">
            <text:p>1,577,939<text:s/></text:p>
          </table:table-cell>
          <table:table-cell office:value-type="percentage" office:value="0.85294000000000003" table:formula="msoxl:=N49/G49" table:style-name="ce2">
            <text:p>85.29%</text:p>
          </table:table-cell>
          <table:table-cell table:style-name="ce70"/>
          <table:table-cell table:number-columns-repeated="16368"/>
        </table:table-row>
        <table:table-row table:style-name="ro4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辦理身心障礙者社會參與業務相關費用</text:p>
          </table:table-cell>
          <table:table-cell office:value-type="float" office:value="1371000" table:style-name="ce6">
            <text:p>1,371,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38300" table:style-name="ce11">
            <text:p>38,300<text:s/></text:p>
          </table:table-cell>
          <table:table-cell office:value-type="float" office:value="105775" table:style-name="ce11">
            <text:p>105,775<text:s/></text:p>
          </table:table-cell>
          <table:table-cell office:value-type="float" office:value="491678" table:style-name="ce11">
            <text:p>491,678<text:s/></text:p>
          </table:table-cell>
          <table:table-cell office:value-type="float" office:value="635753" table:formula="msoxl:=J50+K50+L50+M50" table:style-name="ce1">
            <text:p>635,753<text:s/></text:p>
          </table:table-cell>
          <table:table-cell office:value-type="percentage" office:value="0.46371480671043036" table:formula="msoxl:=N50/G50" table:style-name="ce2">
            <text:p>46.37%</text:p>
          </table:table-cell>
          <table:table-cell office:value-type="string" table:style-name="ce70">
            <text:p>1.調整支應「委託民間單位辦理手語翻譯暨同步聽打服務」75萬元及「辦理國際身心障礙者日系列活動」23萬9,879元。</text:p>
            <text:p>2.因原訂活動宣導費用較預期金額少，撙節開支。</text:p>
          </table:table-cell>
          <table:table-cell table:number-columns-repeated="16368"/>
        </table:table-row>
        <table:table-row table:style-name="ro47">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辦理身心障礙者需求評估差旅費</text:p>
          </table:table-cell>
          <table:table-cell office:value-type="float" office:value="120000" table:style-name="ce6">
            <text:p>120,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9800" table:style-name="ce6">
            <text:p>9,800<text:s/></text:p>
          </table:table-cell>
          <table:table-cell office:value-type="float" office:value="12403" table:style-name="ce11">
            <text:p>12,403<text:s/></text:p>
          </table:table-cell>
          <table:table-cell office:value-type="float" office:value="15328" table:style-name="ce11">
            <text:p>15,328<text:s/></text:p>
          </table:table-cell>
          <table:table-cell office:value-type="float" office:value="63870" table:style-name="ce11">
            <text:p>63,870<text:s/></text:p>
          </table:table-cell>
          <table:table-cell office:value-type="float" office:value="101401" table:formula="msoxl:=J51+K51+L51+M51" table:style-name="ce1">
            <text:p>101,401<text:s/></text:p>
          </table:table-cell>
          <table:table-cell office:value-type="percentage" office:value="0.84500833333333336" table:formula="msoxl:=N51/G51" table:style-name="ce2">
            <text:p>84.50%</text:p>
          </table:table-cell>
          <table:table-cell table:style-name="ce116"/>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辦理身心障礙者復康巴士交通服務-交通局</text:p>
          </table:table-cell>
          <table:table-cell office:value-type="float" office:value="209400000" table:style-name="ce6">
            <text:p>209,400,000<text:s/></text:p>
          </table:table-cell>
          <table:table-cell office:value-type="string" table:style-name="ce37">
            <text:p><text:span text:style-name="T3">交通局</text:span></text:p>
          </table:table-cell>
          <table:table-cell office:value-type="float" office:value="4" table:style-name="ce7">
            <text:p>4<text:s/></text:p>
          </table:table-cell>
          <table:table-cell office:value-type="float" office:value="209400000" table:style-name="ce6">
            <text:p>209,400,000<text:s/></text:p>
          </table:table-cell>
          <table:table-cell office:value-type="float" office:value="0" table:style-name="ce11">
            <text:p>0<text:s/></text:p>
          </table:table-cell>
          <table:table-cell office:value-type="float" office:value="0" table:style-name="ce11">
            <text:p>0<text:s/></text:p>
          </table:table-cell>
          <table:table-cell office:value-type="float" office:value="-64194983" table:style-name="ce11">
            <text:p>(64,194,983)</text:p>
          </table:table-cell>
          <table:table-cell office:value-type="float" office:value="145205017" table:formula="msoxl:=J52+K52+L52+M52" table:style-name="ce1">
            <text:p>145,205,017<text:s/></text:p>
          </table:table-cell>
          <table:table-cell office:value-type="percentage" office:value="0.69343370105062085" table:formula="msoxl:=N52/G52" table:style-name="ce2">
            <text:p>69.34%</text:p>
          </table:table-cell>
          <table:table-cell office:value-type="string" table:style-name="ce134">
            <text:p><text:span text:style-name="T3">本案因具事後核銷性質，須俟廠商檢送相關單據並審核後辦理核銷作業，未能於</text:span><text:span text:style-name="T1">106</text:span><text:span text:style-name="T3">年度關帳前撥付而辦理保留經費</text:span><text:span text:style-name="T1">4,700</text:span><text:span text:style-name="T3">萬元。</text:span></text:p>
          </table:table-cell>
          <table:table-cell table:number-columns-repeated="16368"/>
        </table:table-row>
        <table:table-row table:style-name="ro4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新北市身心障礙者庇護工場委託暨補助經營管理計畫-勞工局</text:p>
          </table:table-cell>
          <table:table-cell office:value-type="float" office:value="23700000" table:style-name="ce6">
            <text:p>23,700,000<text:s/></text:p>
          </table:table-cell>
          <table:table-cell office:value-type="string" table:style-name="ce37">
            <text:p><text:span text:style-name="T3">勞工局</text:span></text:p>
          </table:table-cell>
          <table:table-cell office:value-type="float" office:value="4" table:style-name="ce7">
            <text:p>4<text:s/></text:p>
          </table:table-cell>
          <table:table-cell office:value-type="float" office:value="23700000" table:style-name="ce6">
            <text:p>23,700,000<text:s/></text:p>
          </table:table-cell>
          <table:table-cell office:value-type="float" office:value="0" table:style-name="ce11">
            <text:p>0<text:s/></text:p>
          </table:table-cell>
          <table:table-cell office:value-type="float" office:value="0" table:style-name="ce11">
            <text:p>0<text:s/></text:p>
          </table:table-cell>
          <table:table-cell office:value-type="float" office:value="-1435950" table:style-name="ce11">
            <text:p>(1,435,950)</text:p>
          </table:table-cell>
          <table:table-cell office:value-type="float" office:value="22264050" table:formula="msoxl:=J53+K53+L53+M53" table:style-name="ce1">
            <text:p>22,264,050<text:s/></text:p>
          </table:table-cell>
          <table:table-cell office:value-type="percentage" office:value="0.93941139240506333" table:formula="msoxl:=N53/G53" table:style-name="ce2">
            <text:p>93.94%</text:p>
          </table:table-cell>
          <table:table-cell table:style-name="ce70"/>
          <table:table-cell table:number-columns-repeated="16368"/>
        </table:table-row>
        <table:table-row table:style-name="ro5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補助辦理新北市輔具資源中心-新北市立八里愛心教養院</text:p>
          </table:table-cell>
          <table:table-cell office:value-type="float" office:value="19564000" table:style-name="ce6">
            <text:p>19,564,000<text:s/></text:p>
          </table:table-cell>
          <table:table-cell office:value-type="string" table:style-name="ce37">
            <text:p><text:span text:style-name="T3">八里愛心</text:span></text:p>
          </table:table-cell>
          <table:table-cell office:value-type="float" office:value="4" table:style-name="ce7">
            <text:p>4<text:s/></text:p>
          </table:table-cell>
          <table:table-cell office:value-type="float" office:value="19564000" table:style-name="ce6">
            <text:p>19,564,00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9564000" table:formula="msoxl:=J54+K54+L54+M54" table:style-name="ce1">
            <text:p>19,564,000<text:s/></text:p>
          </table:table-cell>
          <table:table-cell office:value-type="percentage" office:value="1" table:formula="msoxl:=N54/G54" table:style-name="ce2">
            <text:p>100.00%</text:p>
          </table:table-cell>
          <table:table-cell office:value-type="string" table:style-name="ce70">
            <text:p>調整支用「身心障礙者日間照顧及住宿式照顧費用補助」910萬元。</text:p>
          </table:table-cell>
          <table:table-cell table:number-columns-repeated="16368"/>
        </table:table-row>
        <table:table-row table:style-name="ro2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身心障礙者口腔照護補助計畫-衛生局</text:p>
          </table:table-cell>
          <table:table-cell office:value-type="float" office:value="10135000" table:style-name="ce6">
            <text:p>10,135,000<text:s/></text:p>
          </table:table-cell>
          <table:table-cell office:value-type="string" table:style-name="ce37">
            <text:p><text:span text:style-name="T3">衛生局</text:span></text:p>
          </table:table-cell>
          <table:table-cell office:value-type="float" office:value="4" table:style-name="ce7">
            <text:p>4<text:s/></text:p>
          </table:table-cell>
          <table:table-cell office:value-type="float" office:value="10135000" table:style-name="ce6">
            <text:p>10,135,000<text:s/></text:p>
          </table:table-cell>
          <table:table-cell office:value-type="float" office:value="0" table:style-name="ce11">
            <text:p>0<text:s/></text:p>
          </table:table-cell>
          <table:table-cell office:value-type="float" office:value="0" table:style-name="ce11">
            <text:p>0<text:s/></text:p>
          </table:table-cell>
          <table:table-cell office:value-type="float" office:value="-4321650" table:style-name="ce11">
            <text:p>(4,321,650)</text:p>
          </table:table-cell>
          <table:table-cell office:value-type="float" office:value="5813350" table:formula="msoxl:=J55+K55+L55+M55" table:style-name="ce1">
            <text:p>5,813,350<text:s/></text:p>
          </table:table-cell>
          <table:table-cell office:value-type="percentage" office:value="0.57359151455352742" table:formula="msoxl:=N55/G55" table:style-name="ce2">
            <text:p>57.36%</text:p>
          </table:table-cell>
          <table:table-cell office:value-type="string" table:style-name="ce68">
            <text:p>因同一牙位活動假牙2年內不得再申請及固定假牙5年內不得再申請，實際成長率較預期少，爰經費執行不佳。</text:p>
          </table:table-cell>
          <table:table-cell table:number-columns-repeated="16368"/>
        </table:table-row>
        <table:table-row table:style-name="ro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補助辦理三峽日托中心身心障礙教養服務計畫-新北市立八里愛心教養院</text:p>
          </table:table-cell>
          <table:table-cell office:value-type="float" office:value="4977000" table:style-name="ce6">
            <text:p>4,977,000<text:s/></text:p>
          </table:table-cell>
          <table:table-cell office:value-type="string" table:style-name="ce37">
            <text:p><text:span text:style-name="T3">八里愛心</text:span></text:p>
          </table:table-cell>
          <table:table-cell office:value-type="float" office:value="4" table:style-name="ce7">
            <text:p>4<text:s/></text:p>
          </table:table-cell>
          <table:table-cell office:value-type="float" office:value="4977000" table:style-name="ce6">
            <text:p>4,977,000<text:s/></text:p>
          </table:table-cell>
          <table:table-cell office:value-type="float" office:value="0" table:style-name="ce11">
            <text:p>0<text:s/></text:p>
          </table:table-cell>
          <table:table-cell office:value-type="float" office:value="0" table:style-name="ce11">
            <text:p>0<text:s/></text:p>
          </table:table-cell>
          <table:table-cell office:value-type="float" office:value="-368579" table:style-name="ce11">
            <text:p>(368,579)</text:p>
          </table:table-cell>
          <table:table-cell office:value-type="float" office:value="4608421" table:formula="msoxl:=J56+K56+L56+M56" table:style-name="ce1">
            <text:p>4,608,421<text:s/></text:p>
          </table:table-cell>
          <table:table-cell office:value-type="percentage" office:value="0.92594354028531245" table:formula="msoxl:=N56/G56" table:style-name="ce2">
            <text:p>92.59%</text:p>
          </table:table-cell>
          <table:table-cell table:style-name="ce70"/>
          <table:table-cell table:number-columns-repeated="16368"/>
        </table:table-row>
        <table:table-row table:style-name="ro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35">
            <text:p>4</text:p>
          </table:table-cell>
          <table:table-cell office:value-type="string" table:style-name="ce35">
            <text:p><text:span text:style-name="T10">身心障礙福利</text:span></text:p>
          </table:table-cell>
          <table:table-cell office:value-type="string" table:style-name="ce62">
            <text:p>三重區身心障礙者職業重建服務中心-勞工局</text:p>
          </table:table-cell>
          <table:table-cell office:value-type="float" office:value="11089000" table:style-name="ce6">
            <text:p>11,089,000<text:s/></text:p>
          </table:table-cell>
          <table:table-cell office:value-type="string" table:style-name="ce37">
            <text:p><text:span text:style-name="T3">勞工局</text:span></text:p>
          </table:table-cell>
          <table:table-cell office:value-type="float" office:value="4" table:style-name="ce7">
            <text:p>4<text:s/></text:p>
          </table:table-cell>
          <table:table-cell office:value-type="float" office:value="11089000" table:style-name="ce15">
            <text:p>11,089,000<text:s/></text:p>
          </table:table-cell>
          <table:table-cell office:value-type="float" office:value="0" table:style-name="ce11">
            <text:p>0<text:s/></text:p>
          </table:table-cell>
          <table:table-cell office:value-type="float" office:value="0" table:style-name="ce11">
            <text:p>0<text:s/></text:p>
          </table:table-cell>
          <table:table-cell office:value-type="float" office:value="-644427" table:style-name="ce11">
            <text:p>(644,427)</text:p>
          </table:table-cell>
          <table:table-cell office:value-type="float" office:value="10444573" table:formula="msoxl:=J57+K57+L57+M57" table:style-name="ce1">
            <text:p>10,444,573<text:s/></text:p>
          </table:table-cell>
          <table:table-cell office:value-type="percentage" office:value="0.94188592298674367" table:formula="msoxl:=N57/G57" table:style-name="ce2">
            <text:p>94.19%</text:p>
          </table:table-cell>
          <table:table-cell table:style-name="ce70"/>
          <table:table-cell table:number-columns-repeated="16368"/>
        </table:table-row>
        <table:table-row table:style-name="ro3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補助身心障礙福利機構團體辦理身心障礙福利方案</text:p>
          </table:table-cell>
          <table:table-cell office:value-type="float" office:value="5000000" table:style-name="ce6">
            <text:p>5,000,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319298" table:style-name="ce11">
            <text:p>319,298<text:s/></text:p>
          </table:table-cell>
          <table:table-cell office:value-type="float" office:value="1233536" table:style-name="ce11">
            <text:p>1,233,536<text:s/></text:p>
          </table:table-cell>
          <table:table-cell office:value-type="float" office:value="2846673" table:style-name="ce11">
            <text:p>2,846,673<text:s/></text:p>
          </table:table-cell>
          <table:table-cell office:value-type="float" office:value="4399507" table:formula="msoxl:=J58+K58+L58+M58" table:style-name="ce1">
            <text:p>4,399,507<text:s/></text:p>
          </table:table-cell>
          <table:table-cell office:value-type="percentage" office:value="0.87990139999999994" table:formula="msoxl:=N58/G58" table:style-name="ce2">
            <text:p>87.99%</text:p>
          </table:table-cell>
          <table:table-cell table:style-name="ce70"/>
          <table:table-cell table:number-columns-repeated="16368"/>
        </table:table-row>
        <table:table-row table:style-name="ro5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補助辦理身心障礙者社會參與費用</text:p>
          </table:table-cell>
          <table:table-cell office:value-type="float" office:value="3098400" table:style-name="ce6">
            <text:p>3,098,4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159600" table:style-name="ce15">
            <text:p>159,600<text:s/></text:p>
          </table:table-cell>
          <table:table-cell office:value-type="float" office:value="0" table:style-name="ce11">
            <text:p>0<text:s/></text:p>
          </table:table-cell>
          <table:table-cell office:value-type="float" office:value="1026400" table:style-name="ce11">
            <text:p>1,026,400<text:s/></text:p>
          </table:table-cell>
          <table:table-cell office:value-type="float" office:value="1387600" table:style-name="ce11">
            <text:p>1,387,600<text:s/></text:p>
          </table:table-cell>
          <table:table-cell office:value-type="float" office:value="2573600" table:formula="msoxl:=J59+K59+L59+M59" table:style-name="ce1">
            <text:p>2,573,600<text:s/></text:p>
          </table:table-cell>
          <table:table-cell office:value-type="percentage" office:value="0.83062225664859279" table:formula="msoxl:=N59/G59" table:style-name="ce2">
            <text:p>83.06%</text:p>
          </table:table-cell>
          <table:table-cell table:style-name="ce70"/>
          <table:table-cell table:number-columns-repeated="16368"/>
        </table:table-row>
        <table:table-row table:style-name="ro5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身心障礙者日間照顧及住宿式照顧費用補助(總經費1,480,467,400元，市款1,126,327,000元，彩券基金354,140,400元)</text:p>
          </table:table-cell>
          <table:table-cell office:value-type="float" office:value="354140400" table:style-name="ce6">
            <text:p>354,140,4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923400" table:style-name="ce15">
            <text:p>923,400<text:s/></text:p>
          </table:table-cell>
          <table:table-cell office:value-type="float" office:value="728926" table:style-name="ce11">
            <text:p>728,926<text:s/></text:p>
          </table:table-cell>
          <table:table-cell office:value-type="float" office:value="0" table:style-name="ce11">
            <text:p>0<text:s/></text:p>
          </table:table-cell>
          <table:table-cell office:value-type="float" office:value="352488074" table:style-name="ce11">
            <text:p>352,488,074<text:s/></text:p>
          </table:table-cell>
          <table:table-cell office:value-type="float" office:value="354140400" table:formula="msoxl:=J60+K60+L60+M60" table:style-name="ce1">
            <text:p>354,140,400<text:s/></text:p>
          </table:table-cell>
          <table:table-cell office:value-type="percentage" office:value="1" table:formula="msoxl:=N60/G60" table:style-name="ce2">
            <text:p>100.00%</text:p>
          </table:table-cell>
          <table:table-cell office:value-type="string" table:style-name="ce130">
            <text:p>1.調整支應「新北市輔具資源中心」及「身心障礙者輔具費用補助」合計1,788萬元。</text:p>
            <text:p>2.惟年底結算經費不足運用，另調整支用「身心障礙者家庭資源中心暨雙老家庭支持服務」500萬元、「辦理身心障礙者社區日間照顧服務及方案」500萬元及「補助民間機構團體辦理身心障礙者居家照顧服務」213萬8,752元。</text:p>
          </table:table-cell>
          <table:table-cell table:number-columns-repeated="16368"/>
        </table:table-row>
        <table:table-row table:style-name="ro53">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身心障礙者生活補助（總經費2,940,931,000元，市款1,687,305,000元，中央款750,824,000元，彩券基金502,802,000元)(衛生福利部社會及家庭署105.8.8社家障字第1050708948號函、衛生福利部105.8.31部授家字第1050117298號函)</text:p>
          </table:table-cell>
          <table:table-cell office:value-type="float" office:value="502802000" table:style-name="ce6">
            <text:p>502,802,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502802000" table:style-name="ce11">
            <text:p>502,802,000<text:s/></text:p>
          </table:table-cell>
          <table:table-cell office:value-type="float" office:value="502802000" table:formula="msoxl:=J61+K61+L61+M61" table:style-name="ce1">
            <text:p>502,802,000<text:s/></text:p>
          </table:table-cell>
          <table:table-cell office:value-type="percentage" office:value="1" table:formula="msoxl:=N61/G61" table:style-name="ce2">
            <text:p>100.00%</text:p>
          </table:table-cell>
          <table:table-cell office:value-type="string" table:style-name="ce70">
            <text:p>調整支用「補助民間機構團體辦理身心障礙者居家照顧服務」2,321萬9,297元及「補助民間機構團體辦理失能者臨時及短期照顧服務」550萬元。</text:p>
          </table:table-cell>
          <table:table-cell table:number-columns-repeated="16368"/>
        </table:table-row>
        <table:table-row table:style-name="ro5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補助低收入戶或一般安置及緊急、保護安置之身心障礙者健保不給付醫療及看護費用暨辦理監護輔助宣告費用</text:p>
          </table:table-cell>
          <table:table-cell office:value-type="float" office:value="9000000" table:style-name="ce6">
            <text:p>9,000,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1552717" table:style-name="ce33">
            <text:p>1,552,717<text:s/></text:p>
          </table:table-cell>
          <table:table-cell office:value-type="float" office:value="891172" table:style-name="ce11">
            <text:p>891,172<text:s/></text:p>
          </table:table-cell>
          <table:table-cell office:value-type="float" office:value="2228551" table:style-name="ce11">
            <text:p>2,228,551<text:s/></text:p>
          </table:table-cell>
          <table:table-cell office:value-type="float" office:value="3687613" table:style-name="ce11">
            <text:p>3,687,613<text:s/></text:p>
          </table:table-cell>
          <table:table-cell office:value-type="float" office:value="8360053" table:formula="msoxl:=J62+K62+L62+M62" table:style-name="ce1">
            <text:p>8,360,053<text:s/></text:p>
          </table:table-cell>
          <table:table-cell office:value-type="percentage" office:value="0.92889477777777774" table:formula="msoxl:=N62/G62" table:style-name="ce2">
            <text:p>92.89%</text:p>
          </table:table-cell>
          <table:table-cell office:value-type="string" table:style-name="ce130">
            <text:p>調整支應「身心障礙者輔具費用補助」100萬元。</text:p>
          </table:table-cell>
          <table:table-cell table:number-columns-repeated="16368"/>
        </table:table-row>
        <table:table-row table:style-name="ro5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補助民間機構團體辦理身心障礙者居家照顧服務</text:p>
          </table:table-cell>
          <table:table-cell office:value-type="float" office:value="58000000" table:style-name="ce6">
            <text:p>58,000,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5747350" table:style-name="ce11">
            <text:p>5,747,350<text:s/></text:p>
          </table:table-cell>
          <table:table-cell office:value-type="float" office:value="7496247" table:style-name="ce11">
            <text:p>7,496,247<text:s/></text:p>
          </table:table-cell>
          <table:table-cell office:value-type="float" office:value="40333358" table:style-name="ce11">
            <text:p>40,333,358<text:s/></text:p>
          </table:table-cell>
          <table:table-cell office:value-type="float" office:value="53576955" table:formula="msoxl:=J63+K63+L63+M63" table:style-name="ce1">
            <text:p>53,576,955<text:s/></text:p>
          </table:table-cell>
          <table:table-cell office:value-type="percentage" office:value="0.92374060344827591" table:formula="msoxl:=N63/G63" table:style-name="ce2">
            <text:p>92.37%</text:p>
          </table:table-cell>
          <table:table-cell office:value-type="string" table:style-name="ce70">
            <text:p>調整支應「身心障礙者日間照顧及住宿式照顧費用補助」213萬8,752元及「身心障礙者生活補助」2,321萬9,297元。</text:p>
          </table:table-cell>
          <table:table-cell table:number-columns-repeated="16368"/>
        </table:table-row>
        <table:table-row table:style-name="ro5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補助民間機構團體辦理失能者臨時及短期照顧服務</text:p>
          </table:table-cell>
          <table:table-cell office:value-type="float" office:value="21500000" table:style-name="ce6">
            <text:p>21,500,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1861284" table:style-name="ce11">
            <text:p>1,861,284<text:s/></text:p>
          </table:table-cell>
          <table:table-cell office:value-type="float" office:value="3336662" table:style-name="ce11">
            <text:p>3,336,662<text:s/></text:p>
          </table:table-cell>
          <table:table-cell office:value-type="float" office:value="14907672" table:style-name="ce11">
            <text:p>14,907,672<text:s/></text:p>
          </table:table-cell>
          <table:table-cell office:value-type="float" office:value="20105618" table:formula="msoxl:=J64+K64+L64+M64" table:style-name="ce1">
            <text:p>20,105,618<text:s/></text:p>
          </table:table-cell>
          <table:table-cell office:value-type="percentage" office:value="0.93514502325581395" table:formula="msoxl:=N64/G64" table:style-name="ce2">
            <text:p>93.51%</text:p>
          </table:table-cell>
          <table:table-cell office:value-type="string" table:style-name="ce70">
            <text:p>調整支應「身心障礙者生活補助」550萬元。</text:p>
          </table:table-cell>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補助民間團體機構場地及辦理身障教養服務經費</text:p>
          </table:table-cell>
          <table:table-cell office:value-type="float" office:value="7239700" table:style-name="ce6">
            <text:p>7,239,7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1458053" table:style-name="ce11">
            <text:p>1,458,053<text:s/></text:p>
          </table:table-cell>
          <table:table-cell office:value-type="float" office:value="2605882" table:style-name="ce11">
            <text:p>2,605,882<text:s/></text:p>
          </table:table-cell>
          <table:table-cell office:value-type="float" office:value="3175765" table:style-name="ce11">
            <text:p>3,175,765<text:s/></text:p>
          </table:table-cell>
          <table:table-cell office:value-type="float" office:value="7239700" table:formula="msoxl:=J65+K65+L65+M65" table:style-name="ce1">
            <text:p>7,239,700<text:s/></text:p>
          </table:table-cell>
          <table:table-cell office:value-type="percentage" office:value="1" table:formula="msoxl:=N65/G65" table:style-name="ce2">
            <text:p>100.00%</text:p>
          </table:table-cell>
          <table:table-cell office:value-type="string" table:style-name="ce130">
            <text:p>調整支用「補助民間機構團體辦理身心障礙者自立生活支持」15萬元及「補助民間單位辦理身心障礙者需求評估費用」29萬6,846元。</text:p>
          </table:table-cell>
          <table:table-cell table:number-columns-repeated="16368"/>
        </table:table-row>
        <table:table-row table:style-name="ro3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補助身心障礙福利機構團體辦理失能者臨時暨短期照顧服務員訓練</text:p>
          </table:table-cell>
          <table:table-cell office:value-type="float" office:value="50000" table:style-name="ce6">
            <text:p>50,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38823" table:style-name="ce11">
            <text:p>38,823<text:s/></text:p>
          </table:table-cell>
          <table:table-cell office:value-type="float" office:value="38823" table:formula="msoxl:=J66+K66+L66+M66" table:style-name="ce1">
            <text:p>38,823<text:s/></text:p>
          </table:table-cell>
          <table:table-cell office:value-type="percentage" office:value="0.77646000000000004" table:formula="msoxl:=N66/G66" table:style-name="ce2">
            <text:p>77.65%</text:p>
          </table:table-cell>
          <table:table-cell office:value-type="string" table:style-name="ce129">
            <text:p>依師資及參予受訓人數等所需經費實報實銷。</text:p>
          </table:table-cell>
          <table:table-cell table:number-columns-repeated="16368"/>
        </table:table-row>
        <table:table-row table:style-name="ro4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補助民間機構團體辦理身心障礙者家庭托顧服務</text:p>
          </table:table-cell>
          <table:table-cell office:value-type="float" office:value="1000000" table:style-name="ce6">
            <text:p>1,000,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160112" table:style-name="ce11">
            <text:p>160,112<text:s/></text:p>
          </table:table-cell>
          <table:table-cell office:value-type="float" office:value="178493" table:style-name="ce11">
            <text:p>178,493<text:s/></text:p>
          </table:table-cell>
          <table:table-cell office:value-type="float" office:value="616360" table:style-name="ce11">
            <text:p>616,360<text:s/></text:p>
          </table:table-cell>
          <table:table-cell office:value-type="float" office:value="954965" table:formula="msoxl:=J67+K67+L67+M67" table:style-name="ce1">
            <text:p>954,965<text:s/></text:p>
          </table:table-cell>
          <table:table-cell office:value-type="percentage" office:value="0.95496499999999995" table:formula="msoxl:=N67/G67" table:style-name="ce2">
            <text:p>95.50%</text:p>
          </table:table-cell>
          <table:table-cell office:value-type="string" table:style-name="ce70">
            <text:p>調整支應「補助民間團體機構場地及辦理身障教養服務經費」20萬元。</text:p>
          </table:table-cell>
          <table:table-cell table:number-columns-repeated="16368"/>
        </table:table-row>
        <table:table-row table:style-name="ro57">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辦理身心障礙者社區日間照顧服務及方案</text:p>
          </table:table-cell>
          <table:table-cell office:value-type="float" office:value="39200000" table:style-name="ce6">
            <text:p>39,200,000<text:s/></text:p>
          </table:table-cell>
          <table:table-cell office:value-type="string" table:style-name="ce37">
            <text:p><text:span text:style-name="T3">身障科</text:span></text:p>
          </table:table-cell>
          <table:table-cell table:style-name="ce7"/>
          <table:table-cell office:value-type="float" office:value="400000" table:style-name="ce33">
            <text:p>400,000<text:s/></text:p>
          </table:table-cell>
          <table:table-cell office:value-type="float" office:value="6529052" table:style-name="ce11">
            <text:p>6,529,052<text:s/></text:p>
          </table:table-cell>
          <table:table-cell office:value-type="float" office:value="8229244" table:style-name="ce11">
            <text:p>8,229,244<text:s/></text:p>
          </table:table-cell>
          <table:table-cell office:value-type="float" office:value="24041704" table:style-name="ce11">
            <text:p>24,041,704<text:s/></text:p>
          </table:table-cell>
          <table:table-cell office:value-type="float" office:value="39200000" table:formula="msoxl:=J68+K68+L68+M68" table:style-name="ce1">
            <text:p>39,200,000<text:s/></text:p>
          </table:table-cell>
          <table:table-cell office:value-type="percentage" office:value="1" table:formula="msoxl:=N68/G68" table:style-name="ce2">
            <text:p>100.00%</text:p>
          </table:table-cell>
          <table:table-cell office:value-type="string" table:style-name="ce131">
            <text:p>1.調整支應「身心障礙者日間照顧及住宿式照顧費用補助計畫」500萬元。</text:p>
            <text:p>2.惟年底結算經費不足，調整支用「補助民間團體辦理身心障礙需求評估費用計畫」45萬1,641元。</text:p>
          </table:table-cell>
          <table:table-cell table:number-columns-repeated="16368"/>
        </table:table-row>
        <table:table-row table:style-name="ro4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辦理身心障礙者社區居住與生活服務</text:p>
          </table:table-cell>
          <table:table-cell office:value-type="float" office:value="4934500" table:style-name="ce6">
            <text:p>4,934,5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33">
            <text:p>0<text:s/></text:p>
          </table:table-cell>
          <table:table-cell office:value-type="float" office:value="215506" table:style-name="ce11">
            <text:p>215,506<text:s/></text:p>
          </table:table-cell>
          <table:table-cell office:value-type="float" office:value="855539" table:style-name="ce11">
            <text:p>855,539<text:s/></text:p>
          </table:table-cell>
          <table:table-cell office:value-type="float" office:value="3137291" table:style-name="ce11">
            <text:p>3,137,291<text:s/></text:p>
          </table:table-cell>
          <table:table-cell office:value-type="float" office:value="4208336" table:formula="msoxl:=J69+K69+L69+M69" table:style-name="ce1">
            <text:p>4,208,336<text:s/></text:p>
          </table:table-cell>
          <table:table-cell office:value-type="percentage" office:value="0.8528393960887628" table:formula="msoxl:=N69/G69" table:style-name="ce2">
            <text:p>85.28%</text:p>
          </table:table-cell>
          <table:table-cell office:value-type="string" table:style-name="ce70">
            <text:p>調整支應「身心障礙者輔具費用補助」146萬8,017元，另保留經費8萬元。</text:p>
          </table:table-cell>
          <table:table-cell table:number-columns-repeated="16368"/>
        </table:table-row>
        <table:table-row table:style-name="ro2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辦理身心障礙者家庭資源中心暨雙老家庭支持服務</text:p>
          </table:table-cell>
          <table:table-cell office:value-type="float" office:value="10194000" table:style-name="ce6">
            <text:p>10,194,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33">
            <text:p>0<text:s/></text:p>
          </table:table-cell>
          <table:table-cell office:value-type="float" office:value="189129" table:style-name="ce11">
            <text:p>189,129<text:s/></text:p>
          </table:table-cell>
          <table:table-cell office:value-type="float" office:value="211708" table:style-name="ce11">
            <text:p>211,708<text:s/></text:p>
          </table:table-cell>
          <table:table-cell office:value-type="float" office:value="9602610" table:style-name="ce11">
            <text:p>9,602,610<text:s/></text:p>
          </table:table-cell>
          <table:table-cell office:value-type="float" office:value="10003447" table:formula="msoxl:=J70+K70+L70+M70" table:style-name="ce1">
            <text:p>10,003,447<text:s/></text:p>
          </table:table-cell>
          <table:table-cell office:value-type="percentage" office:value="0.98130733764959777" table:formula="msoxl:=N70/G70" table:style-name="ce2">
            <text:p>98.13%</text:p>
          </table:table-cell>
          <table:table-cell office:value-type="string" table:style-name="ce130">
            <text:p>調整支應「身心障礙者日間照顧及住宿式照顧費用補助計畫」500萬元。</text:p>
          </table:table-cell>
          <table:table-cell table:number-columns-repeated="16368"/>
        </table:table-row>
        <table:table-row table:style-name="ro5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補助民間單位辦理身心障礙者需求評估費用</text:p>
          </table:table-cell>
          <table:table-cell office:value-type="float" office:value="3700000" table:style-name="ce6">
            <text:p>3,700,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161800" table:style-name="ce33">
            <text:p>161,800<text:s/></text:p>
          </table:table-cell>
          <table:table-cell office:value-type="float" office:value="523600" table:style-name="ce11">
            <text:p>523,600<text:s/></text:p>
          </table:table-cell>
          <table:table-cell office:value-type="float" office:value="1002900" table:style-name="ce11">
            <text:p>1,002,900<text:s/></text:p>
          </table:table-cell>
          <table:table-cell office:value-type="float" office:value="1570687" table:style-name="ce1">
            <text:p>1,570,687<text:s/></text:p>
          </table:table-cell>
          <table:table-cell office:value-type="float" office:value="3258987" table:formula="msoxl:=J71+K71+L71+M71" table:style-name="ce1">
            <text:p>3,258,987<text:s/></text:p>
          </table:table-cell>
          <table:table-cell office:value-type="percentage" office:value="0.88080729729729734" table:formula="msoxl:=N71/G71" table:style-name="ce2">
            <text:p>88.08%</text:p>
          </table:table-cell>
          <table:table-cell office:value-type="string" table:style-name="ce130">
            <text:p>調整支應「補助民間團體機構場地及辦理身障教養服務經費」29萬6,846元及「辦理身心障礙者社區日間照顧服務及方案」45萬1,641元。</text:p>
          </table:table-cell>
          <table:table-cell table:number-columns-repeated="16368"/>
        </table:table-row>
        <table:table-row table:style-name="ro5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10">身心障礙福利</text:span></text:p>
          </table:table-cell>
          <table:table-cell office:value-type="string" table:style-name="ce62">
            <text:p>補助民間機構團體辦理身心障礙者自立生活支持</text:p>
          </table:table-cell>
          <table:table-cell office:value-type="float" office:value="665000" table:style-name="ce6">
            <text:p>665,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46045" table:style-name="ce11">
            <text:p>46,045<text:s/></text:p>
          </table:table-cell>
          <table:table-cell office:value-type="float" office:value="84895" table:style-name="ce11">
            <text:p>84,895<text:s/></text:p>
          </table:table-cell>
          <table:table-cell office:value-type="float" office:value="493596" table:style-name="ce11">
            <text:p>493,596<text:s/></text:p>
          </table:table-cell>
          <table:table-cell office:value-type="float" office:value="624536" table:formula="msoxl:=J72+K72+L72+M72" table:style-name="ce1">
            <text:p>624,536<text:s/></text:p>
          </table:table-cell>
          <table:table-cell office:value-type="percentage" office:value="0.93915187969924807" table:formula="msoxl:=N72/G72" table:style-name="ce2">
            <text:p>93.92%</text:p>
          </table:table-cell>
          <table:table-cell office:value-type="string" table:style-name="ce70">
            <text:p>調整支應「補助民間團體機構場地及辦理身障教養服務經費」15萬元。</text:p>
          </table:table-cell>
          <table:table-cell table:number-columns-repeated="16368"/>
        </table:table-row>
        <table:table-row table:style-name="ro60">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5">
            <text:p><text:span text:style-name="T10">身心障礙福利</text:span></text:p>
          </table:table-cell>
          <table:table-cell office:value-type="string" table:style-name="ce62">
            <text:p>身心障礙者輔具費用補助(總經費104,500,000元，市款54,500,000元，彩券基金50,000,000元)</text:p>
          </table:table-cell>
          <table:table-cell office:value-type="float" office:value="50000000" table:style-name="ce6">
            <text:p>50,000,000<text:s/></text:p>
          </table:table-cell>
          <table:table-cell office:value-type="string" table:style-name="ce37">
            <text:p><text:span text:style-name="T3">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2582185" table:style-name="ce11">
            <text:p>2,582,185<text:s/></text:p>
          </table:table-cell>
          <table:table-cell office:value-type="float" office:value="31424246" table:style-name="ce11">
            <text:p>31,424,246<text:s/></text:p>
          </table:table-cell>
          <table:table-cell office:value-type="float" office:value="15993569" table:style-name="ce11">
            <text:p>15,993,569<text:s/></text:p>
          </table:table-cell>
          <table:table-cell office:value-type="float" office:value="50000000" table:formula="msoxl:=J73+K73+L73+M73" table:style-name="ce1">
            <text:p>50,000,000<text:s/></text:p>
          </table:table-cell>
          <table:table-cell office:value-type="percentage" office:value="1" table:formula="msoxl:=N73/G73" table:style-name="ce2">
            <text:p>100.00%</text:p>
          </table:table-cell>
          <table:table-cell office:value-type="string" table:style-name="ce130">
            <text:p>調整支用「身心障礙者日間照顧及住宿式照顧費用」878萬元、「補助低收入戶或一般安置及緊急、保護安置之身心障礙者健保不給付醫療及看護費用暨辦理監護輔助宣告費用」100萬元、「辦理身心障礙者家庭托顧服務」20萬元及「辦理身心障礙者社區居住與生活服務」146萬8,017元。</text:p>
          </table:table-cell>
          <table:table-cell table:number-columns-repeated="16368"/>
        </table:table-row>
        <table:table-row table:style-name="ro59">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2">社會福利設備設施</text:span></text:p>
          </table:table-cell>
          <table:table-cell office:value-type="string" table:style-name="ce62">
            <text:p>新北市身心障礙者庇護工場委託暨補助經營管理計畫-勞工局</text:p>
          </table:table-cell>
          <table:table-cell office:value-type="float" office:value="2142000" table:style-name="ce6">
            <text:p>2,142,000<text:s/></text:p>
          </table:table-cell>
          <table:table-cell office:value-type="string" table:style-name="ce37">
            <text:p><text:span text:style-name="T3">勞工局</text:span></text:p>
          </table:table-cell>
          <table:table-cell office:value-type="float" office:value="4" table:style-name="ce7">
            <text:p>4<text:s/></text:p>
          </table:table-cell>
          <table:table-cell office:value-type="float" office:value="0" table:style-name="ce6">
            <text:p>0<text:s/></text:p>
          </table:table-cell>
          <table:table-cell office:value-type="float" office:value="2142000" table:style-name="ce11">
            <text:p>2,142,000<text:s/></text:p>
          </table:table-cell>
          <table:table-cell office:value-type="float" office:value="0" table:style-name="ce11">
            <text:p>0<text:s/></text:p>
          </table:table-cell>
          <table:table-cell office:value-type="float" office:value="-254587" table:style-name="ce11">
            <text:p>(254,587)</text:p>
          </table:table-cell>
          <table:table-cell office:value-type="float" office:value="1887413" table:formula="msoxl:=J74+K74+L74+M74" table:style-name="ce1">
            <text:p>1,887,413<text:s/></text:p>
          </table:table-cell>
          <table:table-cell office:value-type="percentage" office:value="0.88114519140989733" table:formula="msoxl:=N74/G74" table:style-name="ce2">
            <text:p>88.11%</text:p>
          </table:table-cell>
          <table:table-cell table:style-name="ce69"/>
          <table:table-cell table:number-columns-repeated="16368"/>
        </table:table-row>
        <table:table-row table:style-name="ro61">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2">社會福利設備設施</text:span></text:p>
          </table:table-cell>
          <table:table-cell office:value-type="string" table:style-name="ce62">
            <text:p>補助辦理新北市輔具資源中心之設施設備維修添購-新北市立八里愛心教養院</text:p>
          </table:table-cell>
          <table:table-cell office:value-type="float" office:value="182000" table:style-name="ce6">
            <text:p>182,000<text:s/></text:p>
          </table:table-cell>
          <table:table-cell office:value-type="string" table:style-name="ce37">
            <text:p><text:span text:style-name="T3">八里愛心</text:span></text:p>
          </table:table-cell>
          <table:table-cell table:style-name="ce7"/>
          <table:table-cell office:value-type="float" office:value="182000" table:style-name="ce15">
            <text:p>182,000<text:s/></text:p>
          </table:table-cell>
          <table:table-cell office:value-type="float" office:value="0" table:style-name="ce11">
            <text:p>0<text:s/></text:p>
          </table:table-cell>
          <table:table-cell office:value-type="float" office:value="0" table:style-name="ce11">
            <text:p>0<text:s/></text:p>
          </table:table-cell>
          <table:table-cell office:value-type="float" office:value="-29915" table:style-name="ce11">
            <text:p>(29,915)</text:p>
          </table:table-cell>
          <table:table-cell office:value-type="float" office:value="152085" table:formula="msoxl:=J75+K75+L75+M75" table:style-name="ce1">
            <text:p>152,085<text:s/></text:p>
          </table:table-cell>
          <table:table-cell office:value-type="percentage" office:value="0.83563186813186818" table:formula="msoxl:=N75/G75" table:style-name="ce2">
            <text:p>83.56%</text:p>
          </table:table-cell>
          <table:table-cell table:style-name="ce69"/>
          <table:table-cell table:number-columns-repeated="16368"/>
        </table:table-row>
        <table:table-row table:style-name="ro22">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2">社會福利設備設施</text:span></text:p>
          </table:table-cell>
          <table:table-cell office:value-type="string" table:style-name="ce62">
            <text:p>三重區身心障礙者職業重建服務中心-勞工局</text:p>
          </table:table-cell>
          <table:table-cell office:value-type="float" office:value="170000" table:style-name="ce6">
            <text:p>170,000<text:s/></text:p>
          </table:table-cell>
          <table:table-cell office:value-type="string" table:style-name="ce37">
            <text:p><text:span text:style-name="T3">勞工局</text:span></text:p>
          </table:table-cell>
          <table:table-cell office:value-type="float" office:value="4" table:style-name="ce7">
            <text:p>4<text:s/></text:p>
          </table:table-cell>
          <table:table-cell office:value-type="float" office:value="170000" table:style-name="ce6">
            <text:p>170,000<text:s/></text:p>
          </table:table-cell>
          <table:table-cell office:value-type="float" office:value="0" table:style-name="ce11">
            <text:p>0<text:s/></text:p>
          </table:table-cell>
          <table:table-cell office:value-type="float" office:value="0" table:style-name="ce11">
            <text:p>0<text:s/></text:p>
          </table:table-cell>
          <table:table-cell office:value-type="float" office:value="-3226" table:style-name="ce11">
            <text:p>(3,226)</text:p>
          </table:table-cell>
          <table:table-cell office:value-type="float" office:value="166774" table:formula="msoxl:=J76+K76+L76+M76" table:style-name="ce1">
            <text:p>166,774<text:s/></text:p>
          </table:table-cell>
          <table:table-cell office:value-type="percentage" office:value="0.98102352941176474" table:formula="msoxl:=N76/G76" table:style-name="ce2">
            <text:p>98.10%</text:p>
          </table:table-cell>
          <table:table-cell table:style-name="ce69"/>
          <table:table-cell table:number-columns-repeated="16368"/>
        </table:table-row>
        <table:table-row table:style-name="ro46">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2">社會福利設備設施</text:span></text:p>
          </table:table-cell>
          <table:table-cell office:value-type="string" table:style-name="ce62">
            <text:p>補助公有場地辦理身心障礙福利服務業務之場地整建修繕費用</text:p>
          </table:table-cell>
          <table:table-cell office:value-type="float" office:value="3500000" table:style-name="ce6">
            <text:p>3,500,000<text:s/></text:p>
          </table:table-cell>
          <table:table-cell office:value-type="string" table:style-name="ce37">
            <text:p><text:span text:style-name="T3">身障科</text:span></text:p>
          </table:table-cell>
          <table:table-cell table:style-name="ce7"/>
          <table:table-cell office:value-type="float" office:value="0" table:style-name="ce16">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712975" table:style-name="ce11">
            <text:p>1,712,975<text:s/></text:p>
          </table:table-cell>
          <table:table-cell office:value-type="float" office:value="1712975" table:formula="msoxl:=J77+K77+L77+M77" table:style-name="ce1">
            <text:p>1,712,975<text:s/></text:p>
          </table:table-cell>
          <table:table-cell office:value-type="percentage" office:value="0.48942142857142856" table:formula="msoxl:=N77/G77" table:style-name="ce2">
            <text:p>48.94%</text:p>
          </table:table-cell>
          <table:table-cell office:value-type="string" table:style-name="ce70">
            <text:p>1.106年度運用公有場地開辦五股家園，惟未能於年底前修繕完成，爰保留經費123萬元。</text:p>
            <text:p>2.另保留經費20萬元補助三峽偏區日照據點開辦費用。</text:p>
          </table:table-cell>
          <table:table-cell table:number-columns-repeated="16368"/>
        </table:table-row>
        <table:table-row table:style-name="ro62">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2">社會福利設備設施</text:span></text:p>
          </table:table-cell>
          <table:table-cell office:value-type="string" table:style-name="ce62">
            <text:p>補助本市公設民營及民間身心障礙福利機構團體辦理委託服務方案之設施維修及設備添購</text:p>
          </table:table-cell>
          <table:table-cell office:value-type="float" office:value="10340000" table:style-name="ce6">
            <text:p>10,340,000<text:s/></text:p>
          </table:table-cell>
          <table:table-cell office:value-type="string" table:style-name="ce37">
            <text:p><text:span text:style-name="T3">身障科</text:span></text:p>
          </table:table-cell>
          <table:table-cell table:style-name="ce7"/>
          <table:table-cell office:value-type="float" office:value="0" table:style-name="ce33">
            <text:p>0<text:s/></text:p>
          </table:table-cell>
          <table:table-cell office:value-type="float" office:value="8168748" table:style-name="ce11">
            <text:p>8,168,748<text:s/></text:p>
          </table:table-cell>
          <table:table-cell office:value-type="float" office:value="1538390" table:style-name="ce11">
            <text:p>1,538,390<text:s/></text:p>
          </table:table-cell>
          <table:table-cell office:value-type="float" office:value="632862" table:style-name="ce11">
            <text:p>632,862<text:s/></text:p>
          </table:table-cell>
          <table:table-cell office:value-type="float" office:value="10340000" table:formula="msoxl:=J78+K78+L78+M78" table:style-name="ce1">
            <text:p>10,340,000<text:s/></text:p>
          </table:table-cell>
          <table:table-cell office:value-type="percentage" office:value="1" table:formula="msoxl:=N78/G78" table:style-name="ce2">
            <text:p>100.00%</text:p>
          </table:table-cell>
          <table:table-cell office:value-type="string" table:style-name="ce70">
            <text:p>因五股家園未能於年底前開辦，爰保留設施設備經費22萬元。</text:p>
          </table:table-cell>
          <table:table-cell table:number-columns-repeated="16368"/>
        </table:table-row>
        <table:table-row table:style-name="ro63">
          <table:table-cell table:style-name="ce21"/>
          <table:table-cell table:style-name="ce22"/>
          <table:table-cell table:number-columns-repeated="2" table:style-name="ce23"/>
          <table:table-cell table:style-name="ce123"/>
          <table:table-cell office:value-type="string" table:style-name="ce127">
            <text:p><text:span text:style-name="T10">保留數</text:span></text:p>
          </table:table-cell>
          <table:table-cell table:style-name="ce124"/>
          <table:table-cell table:style-name="ce125"/>
          <table:table-cell table:style-name="ce24"/>
          <table:table-cell table:style-name="ce126"/>
          <table:table-cell table:number-columns-repeated="3" table:style-name="ce26"/>
          <table:table-cell office:value-type="float" office:value="49389894" table:style-name="ce128">
            <text:p>49,389,894<text:s/></text:p>
          </table:table-cell>
          <table:table-cell table:style-name="ce128"/>
          <table:table-cell office:value-type="string" table:style-name="ce132">
            <text:p>「辦理身心障礙者復康巴士交通服務」、「辦理身心障礙者社區居住與生活服務」、「補助公設民營場地辦理身心障礙福利服務業務之場地整建修繕費用」、「補助本市公設民營及民間身心障礙福利機構團體辦理委託服務方案之設施維修及設備添購」項目辦理保留。</text:p>
          </table:table-cell>
          <table:table-cell table:number-columns-repeated="16368"/>
        </table:table-row>
        <table:table-row table:style-name="ro35">
          <table:table-cell table:style-name="ce47"/>
          <table:table-cell table:number-columns-repeated="3" table:style-name="ce48"/>
          <table:table-cell table:style-name="ce49"/>
          <table:table-cell office:value-type="string" table:style-name="ce41">
            <text:p><text:span text:style-name="T4">小</text:span><text:s text:c="4"/><text:span text:style-name="T4">計</text:span></text:p>
          </table:table-cell>
          <table:table-cell office:value-type="float" office:value="1377616000" table:formula="msoxl:=SUM(G44:G78)" table:style-name="ce17">
            <text:p>1,377,616,000<text:s/></text:p>
          </table:table-cell>
          <table:table-cell table:style-name="ce17"/>
          <table:table-cell table:style-name="ce29"/>
          <table:table-cell office:value-type="float" office:value="283608886" table:formula="msoxl:=SUM(J44:J78)" table:style-name="ce17">
            <text:p>283,608,886<text:s/></text:p>
          </table:table-cell>
          <table:table-cell office:value-type="float" office:value="33268058" table:formula="msoxl:=SUM(K44:K78)" table:style-name="ce17">
            <text:p>33,268,058<text:s/></text:p>
          </table:table-cell>
          <table:table-cell office:value-type="float" office:value="64288601" table:formula="msoxl:=SUM(L44:L78)" table:style-name="ce17">
            <text:p>64,288,601<text:s/></text:p>
          </table:table-cell>
          <table:table-cell office:value-type="float" office:value="912970997" table:formula="msoxl:=SUM(M44:M78)" table:style-name="ce17">
            <text:p>912,970,997<text:s/></text:p>
          </table:table-cell>
          <table:table-cell office:value-type="float" office:value="1343526436" table:formula="msoxl:=SUM(N44:N79)" table:style-name="ce17">
            <text:p>1,343,526,436<text:s/></text:p>
          </table:table-cell>
          <table:table-cell office:value-type="percentage" office:value="0.9752546689353202" table:formula="msoxl:=N80/G80" table:style-name="ce18">
            <text:p>97.53%</text:p>
          </table:table-cell>
          <table:table-cell table:style-name="ce71"/>
          <table:table-cell table:number-columns-repeated="16368"/>
        </table:table-row>
        <table:table-row table:style-name="ro20">
          <table:table-cell office:value-type="string" table:number-columns-spanned="16" table:number-rows-spanned="1" table:style-name="ce212">
            <text:p><text:span text:style-name="T7">社會福利業務</text:span>-<text:span text:style-name="T7">社會救助</text:span></text:p>
          </table:table-cell>
          <table:covered-table-cell table:number-columns-repeated="15"/>
          <table:table-cell table:number-columns-repeated="16368"/>
        </table:table-row>
        <table:table-row table:style-name="ro37">
          <table:table-cell office:value-type="string" table:number-columns-spanned="1" table:number-rows-spanned="2" table:style-name="ce180">
            <text:p><text:span text:style-name="T7">款</text:span></text:p>
          </table:table-cell>
          <table:table-cell office:value-type="string" table:number-columns-spanned="1" table:number-rows-spanned="2" table:style-name="ce182">
            <text:p><text:span text:style-name="T7">項</text:span></text:p>
          </table:table-cell>
          <table:table-cell office:value-type="string" table:number-columns-spanned="1" table:number-rows-spanned="2" table:style-name="ce182">
            <text:p><text:span text:style-name="T7">目</text:span></text:p>
          </table:table-cell>
          <table:table-cell office:value-type="string" table:number-columns-spanned="1" table:number-rows-spanned="2" table:style-name="ce182">
            <text:p><text:span text:style-name="T7">節</text:span></text:p>
          </table:table-cell>
          <table:table-cell office:value-type="string" table:number-columns-spanned="1" table:number-rows-spanned="2" table:style-name="ce182">
            <text:p><text:span text:style-name="T7">工作計畫</text:span></text:p>
          </table:table-cell>
          <table:table-cell office:value-type="string" table:number-columns-spanned="1" table:number-rows-spanned="2" table:style-name="ce182">
            <text:p><text:span text:style-name="T7">用</text:span><text:s text:c="6"/><text:span text:style-name="T7">途</text:span></text:p>
          </table:table-cell>
          <table:table-cell office:value-type="string" table:number-columns-spanned="1" table:number-rows-spanned="2" table:style-name="ce182">
            <text:p><text:span text:style-name="T7">預算數</text:span></text:p>
          </table:table-cell>
          <table:table-cell office:value-type="string" table:number-columns-spanned="1" table:number-rows-spanned="2" table:style-name="ce182">
            <text:p><text:span text:style-name="T7">承辦單位</text:span></text:p>
          </table:table-cell>
          <table:table-cell office:value-type="string" table:number-columns-spanned="1" table:number-rows-spanned="2" table:style-name="ce185">
            <text:p><text:span text:style-name="T9">福利</text:span></text:p>
            <text:p><text:span text:style-name="T9">類別</text:span></text:p>
          </table:table-cell>
          <table:table-cell office:value-type="string" table:number-columns-spanned="5" table:number-rows-spanned="1" table:style-name="ce187">
            <text:p>執行數(支用數)</text:p>
          </table:table-cell>
          <table:covered-table-cell table:number-columns-repeated="4"/>
          <table:table-cell office:value-type="string" table:number-columns-spanned="1" table:number-rows-spanned="2" table:style-name="ce173">
            <text:p><text:span text:style-name="T7">執行率</text:span></text:p>
          </table:table-cell>
          <table:table-cell office:value-type="string" table:number-columns-spanned="1" table:number-rows-spanned="2" table:style-name="ce211">
            <text:p>備註</text:p>
            <text:p>(保留款說明，執行率未達80%原因等)</text:p>
          </table:table-cell>
          <table:table-cell table:number-columns-repeated="16368"/>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64">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3">社會救助</text:span></text:p>
          </table:table-cell>
          <table:table-cell office:value-type="string" table:style-name="ce66">
            <text:p>委託辦理社會重建中心費用</text:p>
          </table:table-cell>
          <table:table-cell office:value-type="float" office:value="12072000" table:style-name="ce6">
            <text:p>12,072,000<text:s/></text:p>
          </table:table-cell>
          <table:table-cell office:value-type="string" table:style-name="ce37">
            <text:p><text:span text:style-name="T3">救助科</text:span></text:p>
          </table:table-cell>
          <table:table-cell office:value-type="float" office:value="5" table:style-name="ce7">
            <text:p>5<text:s/></text:p>
          </table:table-cell>
          <table:table-cell office:value-type="float" office:value="2025348" table:style-name="ce14">
            <text:p><text:s/>2,025,348<text:s/></text:p>
          </table:table-cell>
          <table:table-cell office:value-type="float" office:value="2845687" table:style-name="ce11">
            <text:p>2,845,687<text:s/></text:p>
          </table:table-cell>
          <table:table-cell office:value-type="float" office:value="2659166" table:style-name="ce11">
            <text:p>2,659,166<text:s/></text:p>
          </table:table-cell>
          <table:table-cell office:value-type="float" office:value="4413929" table:style-name="ce11">
            <text:p>4,413,929<text:s/></text:p>
          </table:table-cell>
          <table:table-cell office:value-type="float" office:value="11944130" table:formula="msoxl:=J84+K84+L84+M84" table:style-name="ce1">
            <text:p>11,944,130<text:s/></text:p>
          </table:table-cell>
          <table:table-cell office:value-type="percentage" office:value="0.98940772034459912" table:formula="msoxl:=N84/G84" table:style-name="ce2">
            <text:p>98.94%</text:p>
          </table:table-cell>
          <table:table-cell table:style-name="ce70"/>
          <table:table-cell table:number-columns-repeated="16368"/>
        </table:table-row>
        <table:table-row table:style-name="ro65">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3">社會救助</text:span></text:p>
          </table:table-cell>
          <table:table-cell office:value-type="string" table:style-name="ce66">
            <text:p>房舍修繕費用</text:p>
          </table:table-cell>
          <table:table-cell office:value-type="float" office:value="500000" table:style-name="ce6">
            <text:p>500,000<text:s/></text:p>
          </table:table-cell>
          <table:table-cell office:value-type="string" table:style-name="ce37">
            <text:p><text:span text:style-name="T3">救助科</text:span></text:p>
          </table:table-cell>
          <table:table-cell office:value-type="float" office:value="5" table:style-name="ce7">
            <text:p>5<text:s/></text:p>
          </table:table-cell>
          <table:table-cell office:value-type="float" office:value="51713" table:style-name="ce15">
            <text:p>51,713<text:s/></text:p>
          </table:table-cell>
          <table:table-cell office:value-type="float" office:value="98000" table:style-name="ce11">
            <text:p>98,000<text:s/></text:p>
          </table:table-cell>
          <table:table-cell office:value-type="float" office:value="0" table:style-name="ce11">
            <text:p>0<text:s/></text:p>
          </table:table-cell>
          <table:table-cell office:value-type="float" office:value="341830" table:style-name="ce11">
            <text:p>341,830<text:s/></text:p>
          </table:table-cell>
          <table:table-cell office:value-type="float" office:value="491543" table:formula="msoxl:=J85+K85+L85+M85" table:style-name="ce1">
            <text:p>491,543<text:s/></text:p>
          </table:table-cell>
          <table:table-cell office:value-type="percentage" office:value="0.98308600000000002" table:formula="msoxl:=N85/G85" table:style-name="ce2">
            <text:p>98.31%</text:p>
          </table:table-cell>
          <table:table-cell table:style-name="ce74"/>
          <table:table-cell table:number-columns-repeated="16368"/>
        </table:table-row>
        <table:table-row table:style-name="ro66">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3">社會救助</text:span></text:p>
          </table:table-cell>
          <table:table-cell office:value-type="string" table:style-name="ce66">
            <text:p>發放低收入戶生活補助費(總經費1,131,800,000元，市款691,878,000元，中央款344,032,000元，彩券基金95,890,000元)(衛生福利部105.8.10衛部會字第1052460427號函、衛生福利部105.8.31部授家字第1050117298號函)</text:p>
          </table:table-cell>
          <table:table-cell office:value-type="float" office:value="95890000" table:style-name="ce6">
            <text:p>95,890,000<text:s/></text:p>
          </table:table-cell>
          <table:table-cell office:value-type="string" table:style-name="ce37">
            <text:p><text:span text:style-name="T3">救助科</text:span></text:p>
          </table:table-cell>
          <table:table-cell office:value-type="float" office:value="5" table:style-name="ce7">
            <text:p>5<text:s/></text:p>
          </table:table-cell>
          <table:table-cell office:value-type="float" office:value="0" table:style-name="ce114">
            <text:p>0<text:s/></text:p>
          </table:table-cell>
          <table:table-cell office:value-type="float" office:value="0" table:style-name="ce11">
            <text:p>0<text:s/></text:p>
          </table:table-cell>
          <table:table-cell office:value-type="float" office:value="81976382" table:style-name="ce11">
            <text:p>81,976,382<text:s/></text:p>
          </table:table-cell>
          <table:table-cell office:value-type="float" office:value="13870922" table:style-name="ce11">
            <text:p>13,870,922<text:s/></text:p>
          </table:table-cell>
          <table:table-cell office:value-type="float" office:value="95847304" table:formula="msoxl:=J86+K86+L86+M86" table:style-name="ce1">
            <text:p>95,847,304<text:s/></text:p>
          </table:table-cell>
          <table:table-cell office:value-type="percentage" office:value="0.99955473980602771" table:formula="msoxl:=N86/G86" table:style-name="ce2">
            <text:p>99.96%</text:p>
          </table:table-cell>
          <table:table-cell office:value-type="string" table:style-name="ce130">
            <text:p>調整支應「補助緊急安置路倒病患、街友及身分不詳者至養護機構費用」892萬2,332元。</text:p>
          </table:table-cell>
          <table:table-cell table:number-columns-repeated="16368"/>
        </table:table-row>
        <table:table-row table:style-name="ro41">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3">社會救助</text:span></text:p>
          </table:table-cell>
          <table:table-cell office:value-type="string" table:style-name="ce66">
            <text:p>辦理新北市「啟鑰卓越」及「夢想起航」自立脫貧方案</text:p>
          </table:table-cell>
          <table:table-cell office:value-type="float" office:value="1500000" table:style-name="ce6">
            <text:p>1,500,000<text:s/></text:p>
          </table:table-cell>
          <table:table-cell office:value-type="string" table:style-name="ce37">
            <text:p><text:span text:style-name="T3">救助科</text:span></text:p>
          </table:table-cell>
          <table:table-cell table:style-name="ce7"/>
          <table:table-cell office:value-type="float" office:value="0" table:style-name="ce114">
            <text:p>0<text:s/></text:p>
          </table:table-cell>
          <table:table-cell office:value-type="float" office:value="191652" table:style-name="ce11">
            <text:p>191,652<text:s/></text:p>
          </table:table-cell>
          <table:table-cell office:value-type="float" office:value="217000" table:style-name="ce11">
            <text:p>217,000<text:s/></text:p>
          </table:table-cell>
          <table:table-cell office:value-type="float" office:value="885000" table:style-name="ce11">
            <text:p>885,000<text:s/></text:p>
          </table:table-cell>
          <table:table-cell office:value-type="float" office:value="1293652" table:formula="msoxl:=J87+K87+L87+M87" table:style-name="ce1">
            <text:p>1,293,652<text:s/></text:p>
          </table:table-cell>
          <table:table-cell office:value-type="percentage" office:value="0.86243466666666668" table:formula="msoxl:=N87/G87" table:style-name="ce2">
            <text:p>86.24%</text:p>
          </table:table-cell>
          <table:table-cell table:style-name="ce70"/>
          <table:table-cell table:number-columns-repeated="16368"/>
        </table:table-row>
        <table:table-row table:style-name="ro67">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3">社會救助</text:span></text:p>
          </table:table-cell>
          <table:table-cell office:value-type="string" table:style-name="ce66">
            <text:p>介送街友至衛生福利部中區老人之家附設街友收容所費用</text:p>
          </table:table-cell>
          <table:table-cell office:value-type="float" office:value="150000" table:style-name="ce6">
            <text:p>150,000<text:s/></text:p>
          </table:table-cell>
          <table:table-cell office:value-type="string" table:style-name="ce37">
            <text:p><text:span text:style-name="T3">救助科</text:span></text:p>
          </table:table-cell>
          <table:table-cell office:value-type="float" office:value="5" table:style-name="ce7">
            <text:p>5<text:s/></text:p>
          </table:table-cell>
          <table:table-cell office:value-type="float" office:value="20000" table:style-name="ce6">
            <text:p>20,000<text:s/></text:p>
          </table:table-cell>
          <table:table-cell office:value-type="float" office:value="20000" table:style-name="ce11">
            <text:p>20,000<text:s/></text:p>
          </table:table-cell>
          <table:table-cell office:value-type="float" office:value="25000" table:style-name="ce11">
            <text:p>25,000<text:s/></text:p>
          </table:table-cell>
          <table:table-cell office:value-type="float" office:value="20000" table:style-name="ce11">
            <text:p>20,000<text:s/></text:p>
          </table:table-cell>
          <table:table-cell office:value-type="float" office:value="85000" table:formula="msoxl:=J88+K88+L88+M88" table:style-name="ce1">
            <text:p>85,000<text:s/></text:p>
          </table:table-cell>
          <table:table-cell office:value-type="percentage" office:value="0.56666666666666665" table:formula="msoxl:=N88/G88" table:style-name="ce2">
            <text:p>56.67%</text:p>
          </table:table-cell>
          <table:table-cell office:value-type="string" table:style-name="ce130">
            <text:p>衛生福利部中區老人之家附設街友收容所需安置費用為每人每月5,000元整，另因個案住院期間無需安置費用，故執行率未達80%，107年度將此預算科目併入「補助緊急安置路倒病患、街友及身分不詳者至養護機構費用」以利有效運用經費。</text:p>
          </table:table-cell>
          <table:table-cell table:number-columns-repeated="16368"/>
        </table:table-row>
        <table:table-row table:style-name="ro25">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3">社會救助</text:span></text:p>
          </table:table-cell>
          <table:table-cell office:value-type="string" table:style-name="ce66">
            <text:p>補助緊急安置路倒病患、街友及身分不詳者至養護機構費用</text:p>
          </table:table-cell>
          <table:table-cell office:value-type="float" office:value="20000000" table:style-name="ce6">
            <text:p>20,000,000<text:s/></text:p>
          </table:table-cell>
          <table:table-cell office:value-type="string" table:style-name="ce37">
            <text:p><text:span text:style-name="T3">救助科</text:span></text:p>
          </table:table-cell>
          <table:table-cell office:value-type="float" office:value="5" table:style-name="ce7">
            <text:p>5<text:s/></text:p>
          </table:table-cell>
          <table:table-cell office:value-type="float" office:value="3497007" table:style-name="ce15">
            <text:p>3,497,007<text:s/></text:p>
          </table:table-cell>
          <table:table-cell office:value-type="float" office:value="7400709" table:style-name="ce11">
            <text:p>7,400,709<text:s/></text:p>
          </table:table-cell>
          <table:table-cell office:value-type="float" office:value="7456376" table:style-name="ce11">
            <text:p>7,456,376<text:s/></text:p>
          </table:table-cell>
          <table:table-cell office:value-type="float" office:value="1645908" table:style-name="ce11">
            <text:p>1,645,908<text:s/></text:p>
          </table:table-cell>
          <table:table-cell office:value-type="float" office:value="20000000" table:formula="msoxl:=J89+K89+L89+M89" table:style-name="ce1">
            <text:p>20,000,000<text:s/></text:p>
          </table:table-cell>
          <table:table-cell office:value-type="percentage" office:value="1" table:formula="msoxl:=N89/G89" table:style-name="ce2">
            <text:p>100.00%</text:p>
          </table:table-cell>
          <table:table-cell office:value-type="string" table:style-name="ce130">
            <text:p>調整支用「發放低收入戶生活補助費」892萬2,332萬元。</text:p>
          </table:table-cell>
          <table:table-cell table:number-columns-repeated="16368"/>
        </table:table-row>
        <table:table-row table:style-name="ro41">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3">社會救助</text:span></text:p>
          </table:table-cell>
          <table:table-cell office:value-type="string" table:style-name="ce66">
            <text:p>補助設置街友中途之家-幸福居費用</text:p>
          </table:table-cell>
          <table:table-cell office:value-type="float" office:value="2524000" table:style-name="ce6">
            <text:p>2,524,000<text:s/></text:p>
          </table:table-cell>
          <table:table-cell office:value-type="string" table:style-name="ce37">
            <text:p><text:span text:style-name="T3">救助科</text:span></text:p>
          </table:table-cell>
          <table:table-cell office:value-type="float" office:value="5" table:style-name="ce7">
            <text:p>5<text:s/></text:p>
          </table:table-cell>
          <table:table-cell office:value-type="float" office:value="375000" table:style-name="ce6">
            <text:p>375,000<text:s/></text:p>
          </table:table-cell>
          <table:table-cell office:value-type="float" office:value="0" table:style-name="ce11">
            <text:p>0<text:s/></text:p>
          </table:table-cell>
          <table:table-cell office:value-type="float" office:value="862000" table:style-name="ce11">
            <text:p>862,000<text:s/></text:p>
          </table:table-cell>
          <table:table-cell office:value-type="float" office:value="1287000" table:style-name="ce11">
            <text:p>1,287,000<text:s/></text:p>
          </table:table-cell>
          <table:table-cell office:value-type="float" office:value="2524000" table:formula="msoxl:=J90+K90+L90+M90" table:style-name="ce1">
            <text:p>2,524,000<text:s/></text:p>
          </table:table-cell>
          <table:table-cell office:value-type="percentage" office:value="1" table:formula="msoxl:=N90/G90" table:style-name="ce2">
            <text:p>100.00%</text:p>
          </table:table-cell>
          <table:table-cell table:style-name="ce70"/>
          <table:table-cell table:number-columns-repeated="16368"/>
        </table:table-row>
        <table:table-row table:style-name="ro51">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3">社會救助</text:span></text:p>
          </table:table-cell>
          <table:table-cell office:value-type="string" table:style-name="ce66">
            <text:p>補助設置街友中途之家觀照園費用</text:p>
          </table:table-cell>
          <table:table-cell office:value-type="float" office:value="3596000" table:style-name="ce6">
            <text:p>3,596,000<text:s/></text:p>
          </table:table-cell>
          <table:table-cell office:value-type="string" table:style-name="ce37">
            <text:p><text:span text:style-name="T3">救助科</text:span></text:p>
          </table:table-cell>
          <table:table-cell office:value-type="float" office:value="5" table:style-name="ce7">
            <text:p>5<text:s/></text:p>
          </table:table-cell>
          <table:table-cell office:value-type="float" office:value="525000" table:style-name="ce13">
            <text:p>525,000<text:s/></text:p>
          </table:table-cell>
          <table:table-cell office:value-type="float" office:value="0" table:style-name="ce11">
            <text:p>0<text:s/></text:p>
          </table:table-cell>
          <table:table-cell office:value-type="float" office:value="1190667" table:style-name="ce11">
            <text:p>1,190,667<text:s/></text:p>
          </table:table-cell>
          <table:table-cell office:value-type="float" office:value="1832332" table:style-name="ce11">
            <text:p>1,832,332<text:s/></text:p>
          </table:table-cell>
          <table:table-cell office:value-type="float" office:value="3547999" table:formula="msoxl:=J91+K91+L91+M91" table:style-name="ce1">
            <text:p>3,547,999<text:s/></text:p>
          </table:table-cell>
          <table:table-cell office:value-type="percentage" office:value="0.98665155728587317" table:formula="msoxl:=N91/G91" table:style-name="ce2">
            <text:p>98.67%</text:p>
          </table:table-cell>
          <table:table-cell table:style-name="ce70"/>
          <table:table-cell table:number-columns-repeated="16368"/>
        </table:table-row>
        <table:table-row table:style-name="ro35">
          <table:table-cell table:style-name="ce47"/>
          <table:table-cell table:number-columns-repeated="4" table:style-name="ce48"/>
          <table:table-cell office:value-type="string" table:style-name="ce41">
            <text:p><text:span text:style-name="T4">小</text:span><text:s text:c="5"/><text:span text:style-name="T4">計</text:span></text:p>
          </table:table-cell>
          <table:table-cell office:value-type="float" office:value="136232000" table:formula="msoxl:=SUM(G84:G91)" table:style-name="ce17">
            <text:p>136,232,000<text:s/></text:p>
          </table:table-cell>
          <table:table-cell table:style-name="ce17"/>
          <table:table-cell table:style-name="ce29"/>
          <table:table-cell office:value-type="float" office:value="6494068" table:formula="msoxl:=SUM(J84:J91)" table:style-name="ce30">
            <text:p>6,494,068<text:s/></text:p>
          </table:table-cell>
          <table:table-cell office:value-type="float" office:value="10556048" table:formula="msoxl:=SUM(K84:K91)" table:style-name="ce30">
            <text:p>10,556,048<text:s/></text:p>
          </table:table-cell>
          <table:table-cell office:value-type="float" office:value="94386591" table:formula="msoxl:=SUM(L84:L91)" table:style-name="ce30">
            <text:p>94,386,591<text:s/></text:p>
          </table:table-cell>
          <table:table-cell office:value-type="float" office:value="24296921" table:formula="msoxl:=SUM(M84:M91)" table:style-name="ce30">
            <text:p>24,296,921<text:s/></text:p>
          </table:table-cell>
          <table:table-cell office:value-type="float" office:value="135733628" table:formula="msoxl:=SUM(N84:N91)" table:style-name="ce30">
            <text:p>135,733,628<text:s/></text:p>
          </table:table-cell>
          <table:table-cell office:value-type="percentage" office:value="0.99634174056022085" table:formula="msoxl:=N92/G92" table:style-name="ce18">
            <text:p>99.63%</text:p>
          </table:table-cell>
          <table:table-cell table:style-name="ce71"/>
          <table:table-cell table:number-columns-repeated="16368"/>
        </table:table-row>
        <table:table-row table:style-name="ro20">
          <table:table-cell office:value-type="string" table:number-columns-spanned="16" table:number-rows-spanned="1" table:style-name="ce212">
            <text:p><text:span text:style-name="T7">社會福利業務</text:span>-<text:span text:style-name="T7">其他福利</text:span></text:p>
          </table:table-cell>
          <table:covered-table-cell table:number-columns-repeated="15"/>
          <table:table-cell table:number-columns-repeated="16368"/>
        </table:table-row>
        <table:table-row table:style-name="ro37">
          <table:table-cell office:value-type="string" table:number-columns-spanned="1" table:number-rows-spanned="2" table:style-name="ce180">
            <text:p><text:span text:style-name="T7">款</text:span></text:p>
          </table:table-cell>
          <table:table-cell office:value-type="string" table:number-columns-spanned="1" table:number-rows-spanned="2" table:style-name="ce182">
            <text:p><text:span text:style-name="T7">項</text:span></text:p>
          </table:table-cell>
          <table:table-cell office:value-type="string" table:number-columns-spanned="1" table:number-rows-spanned="2" table:style-name="ce182">
            <text:p><text:span text:style-name="T7">目</text:span></text:p>
          </table:table-cell>
          <table:table-cell office:value-type="string" table:number-columns-spanned="1" table:number-rows-spanned="2" table:style-name="ce182">
            <text:p><text:span text:style-name="T7">節</text:span></text:p>
          </table:table-cell>
          <table:table-cell office:value-type="string" table:number-columns-spanned="1" table:number-rows-spanned="2" table:style-name="ce182">
            <text:p><text:span text:style-name="T7">工作計畫</text:span></text:p>
          </table:table-cell>
          <table:table-cell office:value-type="string" table:number-columns-spanned="1" table:number-rows-spanned="2" table:style-name="ce182">
            <text:p><text:span text:style-name="T7">用</text:span><text:s text:c="6"/><text:span text:style-name="T7">途</text:span></text:p>
          </table:table-cell>
          <table:table-cell office:value-type="string" table:number-columns-spanned="1" table:number-rows-spanned="2" table:style-name="ce182">
            <text:p><text:span text:style-name="T7">預算數</text:span></text:p>
          </table:table-cell>
          <table:table-cell office:value-type="string" table:number-columns-spanned="1" table:number-rows-spanned="2" table:style-name="ce182">
            <text:p><text:span text:style-name="T7">承辦單位</text:span></text:p>
          </table:table-cell>
          <table:table-cell office:value-type="string" table:number-columns-spanned="1" table:number-rows-spanned="2" table:style-name="ce185">
            <text:p><text:span text:style-name="T9">福利</text:span></text:p>
            <text:p><text:span text:style-name="T9">類別</text:span></text:p>
          </table:table-cell>
          <table:table-cell office:value-type="string" table:number-columns-spanned="5" table:number-rows-spanned="1" table:style-name="ce187">
            <text:p>執行數(支用數)</text:p>
          </table:table-cell>
          <table:covered-table-cell table:number-columns-repeated="4"/>
          <table:table-cell office:value-type="string" table:number-columns-spanned="1" table:number-rows-spanned="2" table:style-name="ce173">
            <text:p><text:span text:style-name="T7">執行率</text:span></text:p>
          </table:table-cell>
          <table:table-cell office:value-type="string" table:number-columns-spanned="1" table:number-rows-spanned="2" table:style-name="ce211">
            <text:p>備註</text:p>
            <text:p>(保留款說明，執行率未達80%原因等)</text:p>
          </table:table-cell>
          <table:table-cell table:number-columns-repeated="16368"/>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6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3">其他褔利</text:span></text:p>
          </table:table-cell>
          <table:table-cell office:value-type="string" table:style-name="ce67">
            <text:p>辦理特殊境遇家庭及性騷擾防治相關業務、老人福利相關業務、社會福利資訊系統開發相關業務及公益彩券相關業務加班費</text:p>
          </table:table-cell>
          <table:table-cell office:value-type="float" office:value="258000" table:style-name="ce6">
            <text:p>258,000<text:s/></text:p>
          </table:table-cell>
          <table:table-cell office:value-type="string" table:style-name="ce37">
            <text:p><text:span text:style-name="T3">社會局</text:span></text:p>
          </table:table-cell>
          <table:table-cell office:value-type="float" office:value="6" table:style-name="ce7">
            <text:p>6<text:s/></text:p>
          </table:table-cell>
          <table:table-cell office:value-type="float" office:value="27953" table:style-name="ce14">
            <text:p><text:s/>27,953<text:s/></text:p>
          </table:table-cell>
          <table:table-cell office:value-type="float" office:value="76547" table:style-name="ce11">
            <text:p>76,547<text:s/></text:p>
          </table:table-cell>
          <table:table-cell office:value-type="float" office:value="76005" table:style-name="ce50">
            <text:p>76,005<text:s/></text:p>
          </table:table-cell>
          <table:table-cell office:value-type="float" office:value="72080" table:style-name="ce50">
            <text:p>72,080<text:s/></text:p>
          </table:table-cell>
          <table:table-cell office:value-type="float" office:value="252585" table:formula="msoxl:=J96+K96+L96+M96" table:style-name="ce1">
            <text:p>252,585<text:s/></text:p>
          </table:table-cell>
          <table:table-cell office:value-type="percentage" office:value="0.97901162790697671" table:formula="msoxl:=N96/G96" table:style-name="ce2">
            <text:p>97.90%</text:p>
          </table:table-cell>
          <table:table-cell table:style-name="ce69"/>
          <table:table-cell table:number-columns-repeated="16368"/>
        </table:table-row>
        <table:table-row table:style-name="ro6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3">其他褔利</text:span></text:p>
          </table:table-cell>
          <table:table-cell office:value-type="string" table:style-name="ce67">
            <text:p>辦理特殊境遇家庭及性騷擾防治相關業務、老人福利補助業務、社會福利資訊系統開發相關業務及公益彩券相關業務暫僱人員5人薪資、保險費、退職準備、年終工作獎金及加班費</text:p>
          </table:table-cell>
          <table:table-cell office:value-type="float" office:value="2805960" table:style-name="ce6">
            <text:p>2,805,960<text:s/></text:p>
          </table:table-cell>
          <table:table-cell office:value-type="string" table:style-name="ce37">
            <text:p><text:span text:style-name="T3">社會局</text:span></text:p>
          </table:table-cell>
          <table:table-cell office:value-type="float" office:value="6" table:style-name="ce7">
            <text:p>6<text:s/></text:p>
          </table:table-cell>
          <table:table-cell office:value-type="float" office:value="952239" table:style-name="ce14">
            <text:p><text:s/>952,239<text:s/></text:p>
          </table:table-cell>
          <table:table-cell office:value-type="float" office:value="609557" table:style-name="ce11">
            <text:p>609,557<text:s/></text:p>
          </table:table-cell>
          <table:table-cell office:value-type="float" office:value="565085" table:style-name="ce11">
            <text:p>565,085<text:s/></text:p>
          </table:table-cell>
          <table:table-cell office:value-type="float" office:value="479389" table:style-name="ce11">
            <text:p>479,389<text:s/></text:p>
          </table:table-cell>
          <table:table-cell office:value-type="float" office:value="2606270" table:formula="msoxl:=J97+K97+L97+M97" table:style-name="ce1">
            <text:p>2,606,270<text:s/></text:p>
          </table:table-cell>
          <table:table-cell office:value-type="percentage" office:value="0.92883362556843285" table:formula="msoxl:=N97/G97" table:style-name="ce2">
            <text:p>92.88%</text:p>
          </table:table-cell>
          <table:table-cell table:style-name="ce69"/>
          <table:table-cell table:number-columns-repeated="16368"/>
        </table:table-row>
        <table:table-row table:style-name="ro3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3">其他褔利</text:span></text:p>
          </table:table-cell>
          <table:table-cell office:value-type="string" table:style-name="ce67">
            <text:p>辦理特殊境遇及性騷擾防治相關業務差旅費</text:p>
          </table:table-cell>
          <table:table-cell office:value-type="float" office:value="66040" table:style-name="ce6">
            <text:p>66,040<text:s/></text:p>
          </table:table-cell>
          <table:table-cell office:value-type="string" table:style-name="ce37">
            <text:p><text:span text:style-name="T3">社區科</text:span></text:p>
          </table:table-cell>
          <table:table-cell office:value-type="float" office:value="6" table:style-name="ce7">
            <text:p>6<text:s/></text:p>
          </table:table-cell>
          <table:table-cell office:value-type="float" office:value="0" table:style-name="ce6">
            <text:p>0<text:s/></text:p>
          </table:table-cell>
          <table:table-cell office:value-type="float" office:value="23104" table:style-name="ce11">
            <text:p>23,104<text:s/></text:p>
          </table:table-cell>
          <table:table-cell office:value-type="float" office:value="17237" table:style-name="ce11">
            <text:p>17,237<text:s/></text:p>
          </table:table-cell>
          <table:table-cell office:value-type="float" office:value="16632" table:style-name="ce11">
            <text:p>16,632<text:s/></text:p>
          </table:table-cell>
          <table:table-cell office:value-type="float" office:value="56973" table:formula="msoxl:=J98+K98+L98+M98" table:style-name="ce1">
            <text:p>56,973<text:s/></text:p>
          </table:table-cell>
          <table:table-cell office:value-type="percentage" office:value="0.86270442156268923" table:formula="msoxl:=N98/G98" table:style-name="ce2">
            <text:p>86.27%</text:p>
          </table:table-cell>
          <table:table-cell table:style-name="ce70"/>
          <table:table-cell table:number-columns-repeated="16368"/>
        </table:table-row>
        <table:table-row table:style-name="ro7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3">其他褔利</text:span></text:p>
          </table:table-cell>
          <table:table-cell office:value-type="string" table:style-name="ce67">
            <text:p>新北市辦理原住民老人照顧服務計畫-原住民族行政局</text:p>
          </table:table-cell>
          <table:table-cell office:value-type="float" office:value="9332000" table:style-name="ce6">
            <text:p>9,332,000<text:s/></text:p>
          </table:table-cell>
          <table:table-cell office:value-type="string" table:style-name="ce37">
            <text:p><text:span text:style-name="T3">原民局</text:span></text:p>
          </table:table-cell>
          <table:table-cell office:value-type="float" office:value="6" table:style-name="ce7">
            <text:p>6<text:s/></text:p>
          </table:table-cell>
          <table:table-cell office:value-type="float" office:value="9332000" table:style-name="ce14">
            <text:p><text:s/>9,332,00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9332000" table:formula="msoxl:=J99+K99+L99+M99" table:style-name="ce1">
            <text:p>9,332,000<text:s/></text:p>
          </table:table-cell>
          <table:table-cell office:value-type="percentage" office:value="1" table:formula="msoxl:=N99/G99" table:style-name="ce2">
            <text:p>100.00%</text:p>
          </table:table-cell>
          <table:table-cell table:style-name="ce69"/>
          <table:table-cell table:number-columns-repeated="16368"/>
        </table:table-row>
        <table:table-row table:style-name="ro3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3">其他褔利</text:span></text:p>
          </table:table-cell>
          <table:table-cell office:value-type="string" table:style-name="ce67">
            <text:p>新北市辦理中低收入原住民老人補助裝置假牙計畫-原住民族行政局</text:p>
          </table:table-cell>
          <table:table-cell office:value-type="float" office:value="750000" table:style-name="ce6">
            <text:p>750,000<text:s/></text:p>
          </table:table-cell>
          <table:table-cell office:value-type="string" table:style-name="ce37">
            <text:p><text:span text:style-name="T3">原民局</text:span></text:p>
          </table:table-cell>
          <table:table-cell office:value-type="float" office:value="6" table:style-name="ce7">
            <text:p>6<text:s/></text:p>
          </table:table-cell>
          <table:table-cell office:value-type="float" office:value="750000" table:style-name="ce15">
            <text:p>750,00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750000" table:formula="msoxl:=J100+K100+L100+M100" table:style-name="ce1">
            <text:p>750,000<text:s/></text:p>
          </table:table-cell>
          <table:table-cell office:value-type="percentage" office:value="1" table:formula="msoxl:=N100/G100" table:style-name="ce2">
            <text:p>100.00%</text:p>
          </table:table-cell>
          <table:table-cell table:style-name="ce69"/>
          <table:table-cell table:number-columns-repeated="16368"/>
        </table:table-row>
        <table:table-row table:style-name="ro7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3">其他褔利</text:span></text:p>
          </table:table-cell>
          <table:table-cell office:value-type="string" table:style-name="ce68">
            <text:p>補助民間機構辦理「白絲帶服務方案實施計畫費用」-家庭暴力暨性侵害防治中心</text:p>
          </table:table-cell>
          <table:table-cell office:value-type="float" office:value="3660000" table:style-name="ce6">
            <text:p>3,660,000<text:s/></text:p>
          </table:table-cell>
          <table:table-cell office:value-type="string" table:style-name="ce37">
            <text:p><text:span text:style-name="T3">家防中心</text:span></text:p>
          </table:table-cell>
          <table:table-cell office:value-type="float" office:value="6" table:style-name="ce7">
            <text:p>6<text:s/></text:p>
          </table:table-cell>
          <table:table-cell office:value-type="float" office:value="0" table:style-name="ce6">
            <text:p>0<text:s/></text:p>
          </table:table-cell>
          <table:table-cell office:value-type="float" office:value="3660000" table:style-name="ce11">
            <text:p>3,660,000<text:s/></text:p>
          </table:table-cell>
          <table:table-cell office:value-type="float" office:value="0" table:style-name="ce11">
            <text:p>0<text:s/></text:p>
          </table:table-cell>
          <table:table-cell office:value-type="float" office:value="-441388" table:style-name="ce11">
            <text:p>(441,388)</text:p>
          </table:table-cell>
          <table:table-cell office:value-type="float" office:value="3218612" table:formula="msoxl:=J101+K101+L101+M101" table:style-name="ce1">
            <text:p>3,218,612<text:s/></text:p>
          </table:table-cell>
          <table:table-cell office:value-type="percentage" office:value="0.87940218579234974" table:formula="msoxl:=N101/G101" table:style-name="ce2">
            <text:p>87.94%</text:p>
          </table:table-cell>
          <table:table-cell table:style-name="ce69"/>
          <table:table-cell table:number-columns-repeated="16368"/>
        </table:table-row>
        <table:table-row table:style-name="ro33">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3">其他褔利</text:span></text:p>
          </table:table-cell>
          <table:table-cell office:value-type="string" table:style-name="ce68">
            <text:p>補助民間機構辦理性剝削追蹤輔導、短期收容處遇計畫-家庭暴力暨性侵害防治中心</text:p>
          </table:table-cell>
          <table:table-cell office:value-type="float" office:value="16903000" table:style-name="ce6">
            <text:p>16,903,000<text:s/></text:p>
          </table:table-cell>
          <table:table-cell office:value-type="string" table:style-name="ce37">
            <text:p><text:span text:style-name="T3">家防中心</text:span></text:p>
          </table:table-cell>
          <table:table-cell table:style-name="ce7"/>
          <table:table-cell office:value-type="float" office:value="0" table:style-name="ce6">
            <text:p>0<text:s/></text:p>
          </table:table-cell>
          <table:table-cell office:value-type="float" office:value="16903000" table:style-name="ce11">
            <text:p>16,903,000<text:s/></text:p>
          </table:table-cell>
          <table:table-cell office:value-type="float" office:value="0" table:style-name="ce11">
            <text:p>0<text:s/></text:p>
          </table:table-cell>
          <table:table-cell office:value-type="float" office:value="0" table:style-name="ce11">
            <text:p>0<text:s/></text:p>
          </table:table-cell>
          <table:table-cell office:value-type="float" office:value="16903000" table:formula="msoxl:=J102+K102+L102+M102" table:style-name="ce1">
            <text:p>16,903,000<text:s/></text:p>
          </table:table-cell>
          <table:table-cell office:value-type="percentage" office:value="1" table:formula="msoxl:=N102/G102" table:style-name="ce2">
            <text:p>100.00%</text:p>
          </table:table-cell>
          <table:table-cell table:style-name="ce69"/>
          <table:table-cell table:number-columns-repeated="16368"/>
        </table:table-row>
        <table:table-row table:style-name="ro7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3">其他褔利</text:span></text:p>
          </table:table-cell>
          <table:table-cell office:value-type="string" table:style-name="ce68">
            <text:p>辦理家庭暴力、兒童及少年保護、性侵害個案資料庫建檔費-家庭暴力暨性侵害防治中心</text:p>
          </table:table-cell>
          <table:table-cell office:value-type="float" office:value="574000" table:style-name="ce6">
            <text:p>574,000<text:s/></text:p>
          </table:table-cell>
          <table:table-cell office:value-type="string" table:style-name="ce37">
            <text:p><text:span text:style-name="T3">家防中心</text:span></text:p>
          </table:table-cell>
          <table:table-cell office:value-type="float" office:value="6" table:style-name="ce7">
            <text:p>6<text:s/></text:p>
          </table:table-cell>
          <table:table-cell office:value-type="float" office:value="0" table:style-name="ce6">
            <text:p>0<text:s/></text:p>
          </table:table-cell>
          <table:table-cell office:value-type="float" office:value="574000" table:style-name="ce11">
            <text:p>574,000<text:s/></text:p>
          </table:table-cell>
          <table:table-cell office:value-type="float" office:value="0" table:style-name="ce11">
            <text:p>0<text:s/></text:p>
          </table:table-cell>
          <table:table-cell office:value-type="float" office:value="-68907" table:style-name="ce11">
            <text:p>(68,907)</text:p>
          </table:table-cell>
          <table:table-cell office:value-type="float" office:value="505093" table:formula="msoxl:=J103+K103+L103+M103" table:style-name="ce1">
            <text:p>505,093<text:s/></text:p>
          </table:table-cell>
          <table:table-cell office:value-type="percentage" office:value="0.87995296167247383" table:formula="msoxl:=N103/G103" table:style-name="ce2">
            <text:p>88.00%</text:p>
          </table:table-cell>
          <table:table-cell table:style-name="ce70"/>
          <table:table-cell table:number-columns-repeated="16368"/>
        </table:table-row>
        <table:table-row table:style-name="ro5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3">其他褔利</text:span></text:p>
          </table:table-cell>
          <table:table-cell office:value-type="string" table:style-name="ce68">
            <text:p>補助民間團體機構或個人辦理家庭暴力、性侵害、性剝削預防推廣及訓練費用-家庭暴力暨性侵害防治中心</text:p>
          </table:table-cell>
          <table:table-cell office:value-type="float" office:value="3500000" table:style-name="ce6">
            <text:p>3,500,000<text:s/></text:p>
          </table:table-cell>
          <table:table-cell office:value-type="string" table:style-name="ce37">
            <text:p><text:span text:style-name="T3">家防中心</text:span></text:p>
          </table:table-cell>
          <table:table-cell office:value-type="float" office:value="6" table:style-name="ce7">
            <text:p>6<text:s/></text:p>
          </table:table-cell>
          <table:table-cell office:value-type="float" office:value="0" table:style-name="ce6">
            <text:p>0<text:s/></text:p>
          </table:table-cell>
          <table:table-cell office:value-type="float" office:value="3500000" table:style-name="ce11">
            <text:p>3,500,000<text:s/></text:p>
          </table:table-cell>
          <table:table-cell office:value-type="float" office:value="0" table:style-name="ce11">
            <text:p>0<text:s/></text:p>
          </table:table-cell>
          <table:table-cell office:value-type="float" office:value="-551572" table:style-name="ce11">
            <text:p>(551,572)</text:p>
          </table:table-cell>
          <table:table-cell office:value-type="float" office:value="2948428" table:formula="msoxl:=J104+K104+L104+M104" table:style-name="ce1">
            <text:p>2,948,428<text:s/></text:p>
          </table:table-cell>
          <table:table-cell office:value-type="percentage" office:value="0.84240800000000005" table:formula="msoxl:=N104/G104" table:style-name="ce2">
            <text:p>84.24%</text:p>
          </table:table-cell>
          <table:table-cell table:style-name="ce69"/>
          <table:table-cell table:number-columns-repeated="16368"/>
        </table:table-row>
        <table:table-row table:style-name="ro5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3">其他褔利</text:span></text:p>
          </table:table-cell>
          <table:table-cell office:value-type="string" table:style-name="ce68">
            <text:p>辦理保護性社工人員訓練及深化家庭暴力暨性侵害個案處遇計畫及獨立生活、學雜費相關補助費用-家庭暴力暨性侵害防治中心</text:p>
          </table:table-cell>
          <table:table-cell office:value-type="float" office:value="2150000" table:style-name="ce6">
            <text:p>2,150,000<text:s/></text:p>
          </table:table-cell>
          <table:table-cell office:value-type="string" table:style-name="ce37">
            <text:p><text:span text:style-name="T3">家防中心</text:span></text:p>
          </table:table-cell>
          <table:table-cell office:value-type="float" office:value="6" table:style-name="ce7">
            <text:p>6<text:s/></text:p>
          </table:table-cell>
          <table:table-cell office:value-type="float" office:value="0" table:style-name="ce6">
            <text:p>0<text:s/></text:p>
          </table:table-cell>
          <table:table-cell office:value-type="float" office:value="2150000" table:style-name="ce11">
            <text:p>2,150,000<text:s/></text:p>
          </table:table-cell>
          <table:table-cell office:value-type="float" office:value="0" table:style-name="ce11">
            <text:p>0<text:s/></text:p>
          </table:table-cell>
          <table:table-cell office:value-type="float" office:value="-25388" table:style-name="ce11">
            <text:p>(25,388)</text:p>
          </table:table-cell>
          <table:table-cell office:value-type="float" office:value="2124612" table:formula="msoxl:=J105+K105+L105+M105" table:style-name="ce1">
            <text:p>2,124,612<text:s/></text:p>
          </table:table-cell>
          <table:table-cell office:value-type="percentage" office:value="0.98819162790697679" table:formula="msoxl:=N105/G105" table:style-name="ce2">
            <text:p>98.82%</text:p>
          </table:table-cell>
          <table:table-cell table:style-name="ce69"/>
          <table:table-cell table:number-columns-repeated="16368"/>
        </table:table-row>
        <table:table-row table:style-name="ro7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3">其他褔利</text:span></text:p>
          </table:table-cell>
          <table:table-cell office:value-type="string" table:style-name="ce68">
            <text:p>優生保健措施減免及補助計畫-衛生局</text:p>
          </table:table-cell>
          <table:table-cell office:value-type="float" office:value="13924000" table:style-name="ce6">
            <text:p>13,924,000<text:s/></text:p>
          </table:table-cell>
          <table:table-cell office:value-type="string" table:style-name="ce37">
            <text:p><text:span text:style-name="T3">衛生局</text:span></text:p>
          </table:table-cell>
          <table:table-cell office:value-type="float" office:value="6" table:style-name="ce7">
            <text:p>6<text:s/></text:p>
          </table:table-cell>
          <table:table-cell office:value-type="float" office:value="13924000" table:style-name="ce6">
            <text:p>13,924,000<text:s/></text:p>
          </table:table-cell>
          <table:table-cell office:value-type="float" office:value="0" table:style-name="ce11">
            <text:p>0<text:s/></text:p>
          </table:table-cell>
          <table:table-cell office:value-type="float" office:value="0" table:style-name="ce11">
            <text:p>0<text:s/></text:p>
          </table:table-cell>
          <table:table-cell office:value-type="float" office:value="-476316" table:style-name="ce11">
            <text:p>(476,316)</text:p>
          </table:table-cell>
          <table:table-cell office:value-type="float" office:value="13447684" table:formula="msoxl:=J106+K106+L106+M106" table:style-name="ce1">
            <text:p>13,447,684<text:s/></text:p>
          </table:table-cell>
          <table:table-cell office:value-type="percentage" office:value="0.96579172651536915" table:formula="msoxl:=N106/G106" table:style-name="ce2">
            <text:p>96.58%</text:p>
          </table:table-cell>
          <table:table-cell table:style-name="ce69"/>
          <table:table-cell table:number-columns-repeated="16368"/>
        </table:table-row>
        <table:table-row table:style-name="ro1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3">其他褔利</text:span></text:p>
          </table:table-cell>
          <table:table-cell office:value-type="string" table:style-name="ce68">
            <text:p>新北市醫療補助計畫-衛生局</text:p>
          </table:table-cell>
          <table:table-cell office:value-type="float" office:value="15851000" table:style-name="ce6">
            <text:p>15,851,000<text:s/></text:p>
          </table:table-cell>
          <table:table-cell office:value-type="string" table:style-name="ce37">
            <text:p><text:span text:style-name="T3">衛生局</text:span></text:p>
          </table:table-cell>
          <table:table-cell office:value-type="float" office:value="6" table:style-name="ce7">
            <text:p>6<text:s/></text:p>
          </table:table-cell>
          <table:table-cell office:value-type="float" office:value="15851000" table:style-name="ce6">
            <text:p>15,851,00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5851000" table:formula="msoxl:=J107+K107+L107+M107" table:style-name="ce1">
            <text:p>15,851,000<text:s/></text:p>
          </table:table-cell>
          <table:table-cell office:value-type="percentage" office:value="1" table:formula="msoxl:=N107/G107" table:style-name="ce2">
            <text:p>100.00%</text:p>
          </table:table-cell>
          <table:table-cell table:style-name="ce69"/>
          <table:table-cell table:number-columns-repeated="16368"/>
        </table:table-row>
        <table:table-row table:style-name="ro35">
          <table:table-cell table:style-name="ce51"/>
          <table:table-cell table:number-columns-repeated="4" table:style-name="ce52"/>
          <table:table-cell office:value-type="string" table:style-name="ce41">
            <text:p><text:span text:style-name="T4">小</text:span><text:s text:c="5"/><text:span text:style-name="T4">計</text:span></text:p>
          </table:table-cell>
          <table:table-cell office:value-type="float" office:value="69774000" table:formula="msoxl:=SUM(G96:G107)" table:style-name="ce30">
            <text:p>69,774,000<text:s/></text:p>
          </table:table-cell>
          <table:table-cell table:style-name="ce30"/>
          <table:table-cell table:style-name="ce31"/>
          <table:table-cell office:value-type="float" office:value="40837192" table:formula="msoxl:=SUM(J96:J107)" table:style-name="ce30">
            <text:p>40,837,192<text:s/></text:p>
          </table:table-cell>
          <table:table-cell office:value-type="float" office:value="27496208" table:formula="msoxl:=SUM(K96:K107)" table:style-name="ce30">
            <text:p>27,496,208<text:s/></text:p>
          </table:table-cell>
          <table:table-cell office:value-type="float" office:value="658327" table:formula="msoxl:=SUM(L96:L107)" table:style-name="ce30">
            <text:p>658,327<text:s/></text:p>
          </table:table-cell>
          <table:table-cell office:value-type="float" office:value="-995470" table:formula="msoxl:=SUM(M96:M107)" table:style-name="ce30">
            <text:p>(995,470)</text:p>
          </table:table-cell>
          <table:table-cell office:value-type="float" office:value="67996257" table:formula="msoxl:=SUM(N96:N107)" table:style-name="ce30">
            <text:p>67,996,257<text:s/></text:p>
          </table:table-cell>
          <table:table-cell office:value-type="percentage" office:value="0.97452141198727316" table:formula="msoxl:=N108/G108" table:style-name="ce18">
            <text:p>97.45%</text:p>
          </table:table-cell>
          <table:table-cell table:style-name="ce71"/>
          <table:table-cell table:number-columns-repeated="16368"/>
        </table:table-row>
        <table:table-row table:style-name="ro35">
          <table:table-cell table:style-name="ce53"/>
          <table:table-cell table:number-columns-repeated="4" table:style-name="ce54"/>
          <table:table-cell office:value-type="string" table:style-name="ce55">
            <text:p><text:span text:style-name="T4">合</text:span><text:s text:c="7"/><text:span text:style-name="T4">計</text:span></text:p>
          </table:table-cell>
          <table:table-cell office:value-type="float" office:value="1729071000" table:formula="msoxl:=SUM(G108,G92,G80,G40,G30,G24)" table:style-name="ce12">
            <text:p>1,729,071,000<text:s/></text:p>
          </table:table-cell>
          <table:table-cell table:number-columns-repeated="2" table:style-name="ce12"/>
          <table:table-cell office:value-type="float" office:value="377690609" table:formula="msoxl:=SUM(J108,J92,J80,J40,J30,J24)" table:style-name="ce12">
            <text:p>377,690,609<text:s/></text:p>
          </table:table-cell>
          <table:table-cell office:value-type="float" office:value="99493915" table:formula="msoxl:=SUM(K108,K92,K80,K40,K30,K24)" table:style-name="ce12">
            <text:p>99,493,915<text:s/></text:p>
          </table:table-cell>
          <table:table-cell office:value-type="float" office:value="179739381" table:formula="msoxl:=SUM(L108,L92,L80,L40,L30,L24)" table:style-name="ce12">
            <text:p>179,739,381<text:s/></text:p>
          </table:table-cell>
          <table:table-cell office:value-type="float" office:value="969221921" table:formula="msoxl:=SUM(M108,M92,M80,M40,M30,M24)" table:style-name="ce12">
            <text:p>969,221,921<text:s/></text:p>
          </table:table-cell>
          <table:table-cell office:value-type="float" office:value="1675535720" table:formula="msoxl:=SUM(N108,N92,N80,N40,N30,N24)" table:style-name="ce12">
            <text:p>1,675,535,720<text:s/></text:p>
          </table:table-cell>
          <table:table-cell office:value-type="percentage" office:value="0.9690381250972343" table:formula="msoxl:=N109/G109" table:style-name="ce10">
            <text:p>96.90%</text:p>
          </table:table-cell>
          <table:table-cell table:style-name="ce73"/>
          <table:table-cell table:number-columns-repeated="16368"/>
        </table:table-row>
        <table:table-row table:number-rows-repeated="1048467" table:style-name="ro15">
          <table:table-cell table:number-columns-repeated="16384"/>
        </table:table-row>
      </table:table>
      <table:database-ranges>
        <table:database-range table:target-range-address="明細.A7:明細.P1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94_24425__21048__22522__37329__23395__22577__34920_._31532_3_23395_." style:display-name="一般_94彩券基金季報表.第3季."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93700787401575in" fo:margin-bottom="0in" fo:margin-left="0in" fo:margin-right="0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鄧茹方</dc:creator>
    <meta:creation-date>2013-05-16T05:47:59Z</meta:creation-date>
    <dc:date>2018-02-01T01:24:02Z</dc:date>
    <meta:print-date>2018-01-31T06:12:07Z</meta:print-date>
  </office:meta>
</office:document-meta>
</file>