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56">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51"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59"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9"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5" style:family="table-cell" style:parent-style-name="Default" style:data-style-name="N0">
      <style:text-properties fo:color="#000000"/>
    </style:style>
    <style:style style:name="ce7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fo:color="#000000" style:font-name="Times New Roman" style:font-name-asian="Times New Roman" style:font-name-complex="Times New Roman"/>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84" style:family="table-cell" style:parent-style-name="Default" style:data-style-name="N0">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92"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6"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ackground-color="transparent"/>
      <style:text-properties fo:color="#000000"/>
    </style:style>
    <style:style style:name="ce98"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ext-properties fo:color="#000000" style:font-name="Times New Roman" style:font-name-asian="Times New Roman" style:font-name-complex="Times New Roman"/>
    </style:style>
    <style:style style:name="ce10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3"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4"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07"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ext-properties fo:color="#000000" style:font-name="細明體" style:font-name-asian="細明體" style:font-name-complex="細明體" style:font-family-generic="modern"/>
    </style:style>
    <style:style style:name="ce114"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115"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style:vertical-align="middle" fo:wrap-option="wrap"/>
      <style:text-properties fo:color="#000000"/>
    </style:style>
    <style:style style:name="ce120" style:family="table-cell" style:parent-style-name="Default" style:data-style-name="N0">
      <style:table-cell-properties style:vertical-align="middle"/>
      <style:text-properties fo:color="#000000"/>
    </style:style>
    <style:style style:name="ce121"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22"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23"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4"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5"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26"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4"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35"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fo:wrap-option="wrap"/>
      <style:text-properties fo:color="#000000"/>
    </style:style>
    <style:style style:name="ce14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Default" style:data-style-name="N0">
      <style:table-cell-properties style:vertical-align="middle"/>
      <style:text-properties fo:color="#000000"/>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57"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9"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61"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2"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3"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4"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5"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6"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7"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style:font-name="Times New Roman" style:font-name-asian="Times New Roman" style:font-name-complex="Times New Roman"/>
    </style:style>
    <style:style style:name="ce168"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9"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70"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1"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2"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3"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4"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6"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7"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8"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0"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7"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7"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29645833333333cm"/>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0.3452083333333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31333333333333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18.6pt" style:use-optimal-row-height="true" fo:break-before="auto"/>
    </style:style>
    <style:style style:name="ro35" style:family="table-row">
      <style:table-row-properties style:row-height="20.4pt" style:use-optimal-row-height="true" fo:break-before="page"/>
    </style:style>
    <style:style style:name="ro36" style:family="table-row">
      <style:table-row-properties style:row-height="19.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7pt" style:use-optimal-row-height="false" fo:break-before="page"/>
    </style:style>
    <style:style style:name="ro48" style:family="table-row">
      <style:table-row-properties style:row-height="37.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38.25pt" style:use-optimal-row-height="false" fo:break-before="page"/>
    </style:style>
    <style:style style:name="ro53" style:family="table-row">
      <style:table-row-properties style:row-height="42.7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81.75pt" style:use-optimal-row-height="false" fo:break-before="page"/>
    </style:style>
    <style:style style:name="ro58" style:family="table-row">
      <style:table-row-properties style:row-height="47.2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6報表(第三季)" table:style-name="ta1" table:print-ranges="106報表(第三季).A1:106報表(第三季).I50">
        <table:table-column table:style-name="co1" table:default-cell-style-name="ce75"/>
        <table:table-column table:style-name="co2" table:default-cell-style-name="ce75"/>
        <table:table-column table:style-name="co3" table:default-cell-style-name="ce75"/>
        <table:table-column table:style-name="co4" table:number-columns-repeated="3" table:default-cell-style-name="ce75"/>
        <table:table-column table:style-name="co5" table:default-cell-style-name="ce75"/>
        <table:table-column table:style-name="co6" table:default-cell-style-name="ce75"/>
        <table:table-column table:style-name="co7" table:default-cell-style-name="ce75"/>
        <table:table-column table:style-name="co8" table:number-columns-repeated="16375" table:default-cell-style-name="ce75"/>
        <table:table-row table:style-name="ro1">
          <table:table-cell office:value-type="string" table:number-columns-spanned="9" table:number-rows-spanned="1" table:style-name="ce137">
            <text:p><text:s text:c="2"/><text:span text:style-name="T25">新北市政府</text:span></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47">
            <text:p>公益彩券盈餘分配辦理社會福利事業情形季報表</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43">
            <text:p>中華民國106年7月份至9月份（106年度第3季）</text:p>
          </table:table-cell>
          <table:covered-table-cell table:number-columns-repeated="8"/>
          <table:table-cell table:number-columns-repeated="16375" table:style-name="ce75"/>
        </table:table-row>
        <table:table-row table:style-name="ro3">
          <table:table-cell office:value-type="string" table:number-columns-spanned="9" table:number-rows-spanned="1" table:style-name="ce141">
            <text:p>一、本年度公益彩券盈餘分配管理方式：■基金管理□收支並列□其他：<text:span text:style-name="T23"><text:s text:c="8"/></text:span><text:span text:style-name="T17">。</text:span></text:p>
          </table:table-cell>
          <table:covered-table-cell table:number-columns-repeated="8"/>
          <table:table-cell table:number-columns-repeated="16375" table:style-name="ce75"/>
        </table:table-row>
        <table:table-row table:style-name="ro4">
          <table:table-cell office:value-type="string" table:style-name="ce76">
            <text:p>二、本年度第<text:span text:style-name="T24"><text:s text:c="2"/>3<text:s text:c="2"/></text:span><text:span text:style-name="T17">季，彩券盈餘分配數為</text:span></text:p>
          </table:table-cell>
          <table:table-cell table:number-columns-repeated="2" table:style-name="ce77"/>
          <table:table-cell office:value-type="float" office:value="402474096" table:style-name="ce125">
            <text:p>402,474,096</text:p>
          </table:table-cell>
          <table:table-cell office:value-type="string" table:style-name="ce78">
            <text:p><text:s text:c="2"/>元。</text:p>
          </table:table-cell>
          <table:table-cell table:style-name="ce75"/>
          <table:table-cell table:number-columns-repeated="3" table:style-name="ce77"/>
          <table:table-cell table:number-columns-repeated="16375" table:style-name="ce75"/>
        </table:table-row>
        <table:table-row table:style-name="ro4">
          <table:table-cell office:value-type="string" table:style-name="ce76">
            <text:p>三、以前年度剩餘款處理情形：</text:p>
          </table:table-cell>
          <table:table-cell table:number-columns-repeated="8" table:style-name="ce77"/>
          <table:table-cell table:number-columns-repeated="16375" table:style-name="ce75"/>
        </table:table-row>
        <table:table-row table:style-name="ro5">
          <table:table-cell office:value-type="string" table:number-columns-spanned="5" table:number-rows-spanned="1" table:style-name="ce149">
            <text:p>（一）截至去年度<text:span text:style-name="T21">12</text:span><text:span text:style-name="T17">月底止，公益彩券盈餘分配待運用數為</text:span><text:span text:style-name="T22">(a)</text:span></text:p>
          </table:table-cell>
          <table:covered-table-cell table:number-columns-repeated="4"/>
          <table:table-cell office:value-type="float" office:value="1525050140" table:style-name="ce124">
            <text:p>1,525,050,140</text:p>
          </table:table-cell>
          <table:table-cell office:value-type="string" table:style-name="ce79">
            <text:p>元 。</text:p>
          </table:table-cell>
          <table:table-cell table:number-columns-repeated="2" table:style-name="ce120"/>
          <table:table-cell table:number-columns-repeated="16375" table:style-name="ce75"/>
        </table:table-row>
        <table:table-row table:style-name="ro5">
          <table:table-cell office:value-type="string" table:number-columns-spanned="8" table:number-rows-spanned="1" table:style-name="ce127">
            <text:p><text:s text:c="6"/><text:span text:style-name="T17">備註：</text:span><text:span text:style-name="T21">(a)=105</text:span><text:span text:style-name="T17">年第</text:span><text:span text:style-name="T21">4</text:span><text:span text:style-name="T17">季累計待運用數</text:span><text:span text:style-name="T21">1,503,229,749</text:span><text:span text:style-name="T17">元</text:span><text:span text:style-name="T21">+105</text:span><text:span text:style-name="T17">年孳息</text:span><text:span text:style-name="T21">1,782,562</text:span><text:span text:style-name="T17">元</text:span><text:span text:style-name="T21">+105</text:span><text:span text:style-name="T17">年其他收入</text:span><text:span text:style-name="T21">20,037,829</text:span><text:span text:style-name="T17">元。</text:span></text:p>
          </table:table-cell>
          <table:covered-table-cell table:number-columns-repeated="7"/>
          <table:table-cell table:style-name="ce120"/>
          <table:table-cell table:number-columns-repeated="16375" table:style-name="ce75"/>
        </table:table-row>
        <table:table-row table:style-name="ro6">
          <table:table-cell office:value-type="string" table:style-name="ce118">
            <text:p>（二）處理情形：</text:p>
          </table:table-cell>
          <table:table-cell office:value-type="string" table:number-columns-spanned="8" table:number-rows-spanned="1" table:style-name="ce145">
            <text:p>賸餘款已編列<text:span text:style-name="T24">3</text:span><text:span text:style-name="T23">億</text:span><text:span text:style-name="T24">8,951</text:span><text:span text:style-name="T23">萬</text:span><text:span text:style-name="T24">1,775</text:span><text:span text:style-name="T23">元於</text:span><text:span text:style-name="T24">106</text:span><text:span text:style-name="T23">年度預算，餘款規劃以後年度編列運用及作為安全準備金。</text:span></text:p>
          </table:table-cell>
          <table:covered-table-cell table:number-columns-repeated="7"/>
          <table:table-cell table:number-columns-repeated="16375" table:style-name="ce75"/>
        </table:table-row>
        <table:table-row table:style-name="ro5">
          <table:table-cell office:value-type="string" table:number-columns-spanned="5" table:number-rows-spanned="1" table:style-name="ce149">
            <text:p>四、本年度<text:span text:style-name="T21">1</text:span><text:span text:style-name="T17">月起至本季截止，累計公益彩券盈餘分配數為</text:span><text:span text:style-name="T22">(b)</text:span></text:p>
          </table:table-cell>
          <table:covered-table-cell table:number-columns-repeated="4"/>
          <table:table-cell office:value-type="float" office:value="1519230581" table:style-name="ce126">
            <text:p>1,519,230,581</text:p>
          </table:table-cell>
          <table:table-cell office:value-type="string" table:style-name="ce79">
            <text:p>元 。</text:p>
          </table:table-cell>
          <table:table-cell table:number-columns-repeated="2" table:style-name="ce119"/>
          <table:table-cell table:number-columns-repeated="16375" table:style-name="ce75"/>
        </table:table-row>
        <table:table-row table:style-name="ro5">
          <table:table-cell office:value-type="string" table:style-name="ce76">
            <text:p>五、本年度公益彩券盈餘分配預算編列情形：</text:p>
          </table:table-cell>
          <table:table-cell table:number-columns-repeated="8" table:style-name="ce77"/>
          <table:table-cell table:number-columns-repeated="16375" table:style-name="ce75"/>
        </table:table-row>
        <table:table-row table:style-name="ro5">
          <table:table-cell office:value-type="string" table:number-columns-spanned="9" table:number-rows-spanned="1" table:style-name="ce141">
            <text:p>（一）歲入預算原編<text:span text:style-name="T24"><text:s text:c="2"/>1,729,671,000<text:s text:c="2"/></text:span><text:span text:style-name="T17">元，追加減</text:span><text:span text:style-name="T24"><text:s text:c="23"/></text:span><text:span text:style-name="T17">元，合計</text:span><text:span text:style-name="T24"><text:s text:c="2"/>1,729,671,000<text:s text:c="3"/></text:span><text:span text:style-name="T17">元。</text:span></text:p>
          </table:table-cell>
          <table:covered-table-cell table:number-columns-repeated="8"/>
          <table:table-cell table:number-columns-repeated="16375" table:style-name="ce75"/>
        </table:table-row>
        <table:table-row table:style-name="ro5">
          <table:table-cell office:value-type="string" table:number-columns-spanned="9" table:number-rows-spanned="1" table:style-name="ce141">
            <text:p>（二）歲出預算原編<text:span text:style-name="T24"><text:s text:c="2"/>1,729,071,000<text:s text:c="2"/></text:span><text:span text:style-name="T17">元，追加減</text:span><text:span text:style-name="T24"><text:s text:c="23"/></text:span><text:span text:style-name="T17">元，合計</text:span><text:span text:style-name="T24"><text:s text:c="2"/>1,729,071,000<text:s/></text:span><text:span text:style-name="T17">元。</text:span></text:p>
          </table:table-cell>
          <table:covered-table-cell table:number-columns-repeated="8"/>
          <table:table-cell office:value-type="string" table:style-name="ce75">
            <text:p><text:s/></text:p>
          </table:table-cell>
          <table:table-cell table:number-columns-repeated="16374" table:style-name="ce75"/>
        </table:table-row>
        <table:table-row table:style-name="ro4">
          <table:table-cell office:value-type="string" table:style-name="ce80">
            <text:p>六、公益彩券盈餘分配之執行數：</text:p>
          </table:table-cell>
          <table:table-cell table:style-name="ce81"/>
          <table:table-cell table:style-name="ce82"/>
          <table:table-cell table:number-columns-repeated="4" table:style-name="ce83"/>
          <table:table-cell office:value-type="string" table:number-columns-spanned="2" table:number-rows-spanned="1" table:style-name="ce151">
            <text:p>單位：新台幣元</text:p>
          </table:table-cell>
          <table:covered-table-cell/>
          <table:table-cell table:style-name="ce84"/>
          <table:table-cell table:number-columns-repeated="16374" table:style-name="ce75"/>
        </table:table-row>
        <table:table-row table:style-name="ro7">
          <table:table-cell office:value-type="string" table:number-columns-spanned="2" table:number-rows-spanned="1" table:style-name="ce194">
            <text:p>福利類別及項目</text:p>
          </table:table-cell>
          <table:covered-table-cell/>
          <table:table-cell office:value-type="string" table:style-name="ce85">
            <text:p>本年度預算數</text:p>
          </table:table-cell>
          <table:table-cell office:value-type="string" table:style-name="ce85">
            <text:p>第<text:span text:style-name="T15">1</text:span><text:span text:style-name="T16">季執行數</text:span></text:p>
          </table:table-cell>
          <table:table-cell office:value-type="string" table:style-name="ce86">
            <text:p>第<text:span text:style-name="T15">2</text:span><text:span text:style-name="T16">季執行數</text:span></text:p>
          </table:table-cell>
          <table:table-cell office:value-type="string" table:style-name="ce87">
            <text:p>第<text:span text:style-name="T15">3</text:span><text:span text:style-name="T16">季執行數</text:span></text:p>
          </table:table-cell>
          <table:table-cell office:value-type="string" table:style-name="ce87">
            <text:p>第<text:span text:style-name="T15">4</text:span><text:span text:style-name="T16">季執行數</text:span></text:p>
          </table:table-cell>
          <table:table-cell office:value-type="string" table:style-name="ce88">
            <text:p>本年度<text:span text:style-name="T26">1</text:span><text:span text:style-name="T19">月起至本季截止累計執行數</text:span></text:p>
          </table:table-cell>
          <table:table-cell office:value-type="string" table:style-name="ce89">
            <text:p>執行率（<text:span text:style-name="T27">%</text:span><text:span text:style-name="T20">）</text:span></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191">
            <text:p>（一）兒童及少年福利</text:p>
          </table:table-cell>
          <table:covered-table-cell/>
          <table:table-cell office:value-type="float" office:value="89560000" table:formula="msoxl:=明細!G24" table:style-name="ce90">
            <text:p>89,560,000<text:s/></text:p>
          </table:table-cell>
          <table:table-cell office:value-type="float" office:value="22354613" table:formula="msoxl:=明細!J24" table:style-name="ce90">
            <text:p>22,354,613<text:s/></text:p>
          </table:table-cell>
          <table:table-cell office:value-type="float" office:value="19545037" table:formula="msoxl:=明細!K24" table:style-name="ce90">
            <text:p>19,545,037<text:s/></text:p>
          </table:table-cell>
          <table:table-cell office:value-type="float" office:value="11917880" table:formula="msoxl:=明細!L24" table:style-name="ce90">
            <text:p>11,917,880<text:s/></text:p>
          </table:table-cell>
          <table:table-cell table:style-name="ce90"/>
          <table:table-cell office:value-type="float" office:value="53817530" table:formula="msoxl:=D16+E16+F16+G16" table:style-name="ce90">
            <text:p>53,817,530<text:s/></text:p>
          </table:table-cell>
          <table:table-cell office:value-type="percentage" office:value="0.60091033943724881" table:formula="msoxl:=H16/C16" table:style-name="ce91">
            <text:p>60.09%</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193">
            <text:p>小計</text:p>
          </table:table-cell>
          <table:covered-table-cell/>
          <table:table-cell office:value-type="float" office:value="89560000" table:formula="msoxl:=C16+C17" table:style-name="ce95">
            <text:p>89,560,000<text:s/></text:p>
          </table:table-cell>
          <table:table-cell office:value-type="float" office:value="22354613" table:formula="msoxl:=D16+D17" table:style-name="ce95">
            <text:p>22,354,613<text:s/></text:p>
          </table:table-cell>
          <table:table-cell office:value-type="float" office:value="19545037" table:formula="msoxl:=E16+E17" table:style-name="ce95">
            <text:p>19,545,037<text:s/></text:p>
          </table:table-cell>
          <table:table-cell office:value-type="float" office:value="11917880" table:formula="msoxl:=F16+F17" table:style-name="ce95">
            <text:p>11,917,880<text:s/></text:p>
          </table:table-cell>
          <table:table-cell table:style-name="ce95"/>
          <table:table-cell office:value-type="float" office:value="53817530" table:formula="msoxl:=D18+E18+F18+G18" table:style-name="ce95">
            <text:p>53,817,530<text:s/></text:p>
          </table:table-cell>
          <table:table-cell office:value-type="percentage" office:value="0.60091033943724881" table:formula="msoxl:=H18/C18" table:style-name="ce96">
            <text:p>60.09%</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191">
            <text:p>（二）婦女福利</text:p>
          </table:table-cell>
          <table:covered-table-cell/>
          <table:table-cell office:value-type="float" office:value="6960000" table:formula="msoxl:=明細!G30" table:style-name="ce90">
            <text:p>6,960,000<text:s/></text:p>
          </table:table-cell>
          <table:table-cell office:value-type="float" office:value="2200400" table:formula="msoxl:=明細!J30" table:style-name="ce90">
            <text:p>2,200,400<text:s/></text:p>
          </table:table-cell>
          <table:table-cell office:value-type="float" office:value="2013690" table:formula="msoxl:=明細!K30" table:style-name="ce90">
            <text:p>2,013,690<text:s/></text:p>
          </table:table-cell>
          <table:table-cell office:value-type="float" office:value="277464" table:formula="msoxl:=明細!L30" table:style-name="ce90">
            <text:p>277,464<text:s/></text:p>
          </table:table-cell>
          <table:table-cell table:style-name="ce90"/>
          <table:table-cell office:value-type="float" office:value="4491554" table:formula="msoxl:=D19+E19+F19+G19" table:style-name="ce90">
            <text:p>4,491,554<text:s/></text:p>
          </table:table-cell>
          <table:table-cell office:value-type="percentage" office:value="0.64533821839080463" table:formula="msoxl:=H19/C19" table:style-name="ce91">
            <text:p>64.53%</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193">
            <text:p>小計</text:p>
          </table:table-cell>
          <table:covered-table-cell/>
          <table:table-cell office:value-type="float" office:value="6960000" table:formula="msoxl:=C19+C20" table:style-name="ce95">
            <text:p>6,960,000<text:s/></text:p>
          </table:table-cell>
          <table:table-cell office:value-type="float" office:value="2200400" table:formula="msoxl:=D19+D20" table:style-name="ce95">
            <text:p>2,200,400<text:s/></text:p>
          </table:table-cell>
          <table:table-cell office:value-type="float" office:value="2013690" table:formula="msoxl:=E19+E20" table:style-name="ce95">
            <text:p>2,013,690<text:s/></text:p>
          </table:table-cell>
          <table:table-cell office:value-type="float" office:value="277464" table:formula="msoxl:=F19+F20" table:style-name="ce95">
            <text:p>277,464<text:s/></text:p>
          </table:table-cell>
          <table:table-cell table:style-name="ce95"/>
          <table:table-cell office:value-type="float" office:value="4491554" table:formula="msoxl:=D21+E21+F21+G21" table:style-name="ce95">
            <text:p>4,491,554<text:s/></text:p>
          </table:table-cell>
          <table:table-cell office:value-type="percentage" office:value="0.64533821839080463" table:formula="msoxl:=H21/C21" table:style-name="ce96">
            <text:p>64.53%</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191">
            <text:p>（三）老人福利</text:p>
          </table:table-cell>
          <table:covered-table-cell/>
          <table:table-cell office:value-type="float" office:value="48929000" table:formula="msoxl:=明細!G40" table:style-name="ce90">
            <text:p>48,929,000<text:s/></text:p>
          </table:table-cell>
          <table:table-cell office:value-type="float" office:value="22195450" table:formula="msoxl:=明細!J40" table:style-name="ce90">
            <text:p>22,195,450<text:s/></text:p>
          </table:table-cell>
          <table:table-cell office:value-type="float" office:value="6614874" table:formula="msoxl:=明細!K40" table:style-name="ce90">
            <text:p>6,614,874<text:s/></text:p>
          </table:table-cell>
          <table:table-cell office:value-type="float" office:value="8210518" table:formula="msoxl:=明細!L40" table:style-name="ce90">
            <text:p>8,210,518<text:s/></text:p>
          </table:table-cell>
          <table:table-cell table:style-name="ce90"/>
          <table:table-cell office:value-type="float" office:value="37020842" table:formula="msoxl:=D22+E22+F22+G22" table:style-name="ce90">
            <text:p>37,020,842<text:s/></text:p>
          </table:table-cell>
          <table:table-cell office:value-type="percentage" office:value="0.75662372008420364" table:formula="msoxl:=H22/C22" table:style-name="ce91">
            <text:p>75.66%</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193">
            <text:p>小計</text:p>
          </table:table-cell>
          <table:covered-table-cell/>
          <table:table-cell office:value-type="float" office:value="48929000" table:formula="msoxl:=C22+C23" table:style-name="ce95">
            <text:p>48,929,000<text:s/></text:p>
          </table:table-cell>
          <table:table-cell office:value-type="float" office:value="22195450" table:formula="msoxl:=D22+D23" table:style-name="ce95">
            <text:p>22,195,450<text:s/></text:p>
          </table:table-cell>
          <table:table-cell office:value-type="float" office:value="6614874" table:formula="msoxl:=E22+E23" table:style-name="ce95">
            <text:p>6,614,874<text:s/></text:p>
          </table:table-cell>
          <table:table-cell office:value-type="float" office:value="8210518" table:formula="msoxl:=F22+F23" table:style-name="ce95">
            <text:p>8,210,518<text:s/></text:p>
          </table:table-cell>
          <table:table-cell table:style-name="ce95"/>
          <table:table-cell office:value-type="float" office:value="37020842" table:formula="msoxl:=D24+E24+F24+G24" table:style-name="ce95">
            <text:p>37,020,842<text:s/></text:p>
          </table:table-cell>
          <table:table-cell office:value-type="percentage" office:value="0.75662372008420364" table:formula="msoxl:=H24/C24" table:style-name="ce96">
            <text:p>75.66%</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191">
            <text:p>（四）身心障礙者福利</text:p>
          </table:table-cell>
          <table:covered-table-cell/>
          <table:table-cell office:value-type="float" office:value="1377616000" table:formula="msoxl:=明細!G79" table:style-name="ce90">
            <text:p>1,377,616,000<text:s/></text:p>
          </table:table-cell>
          <table:table-cell office:value-type="float" office:value="283608886" table:formula="msoxl:=明細!J79" table:style-name="ce90">
            <text:p>283,608,886<text:s/></text:p>
          </table:table-cell>
          <table:table-cell office:value-type="float" office:value="33268058" table:formula="msoxl:=明細!K79" table:style-name="ce90">
            <text:p>33,268,058<text:s/></text:p>
          </table:table-cell>
          <table:table-cell office:value-type="float" office:value="64288601" table:formula="msoxl:=明細!L79" table:style-name="ce90">
            <text:p>64,288,601<text:s/></text:p>
          </table:table-cell>
          <table:table-cell table:style-name="ce90"/>
          <table:table-cell office:value-type="float" office:value="381165545" table:formula="msoxl:=D25+E25+F25+G25" table:style-name="ce90">
            <text:p>381,165,545<text:s/></text:p>
          </table:table-cell>
          <table:table-cell office:value-type="percentage" office:value="0.2766848998559831" table:formula="msoxl:=H25/C25" table:style-name="ce91">
            <text:p>27.67%</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1">
          <table:table-cell office:value-type="string" table:number-columns-spanned="2" table:number-rows-spanned="1" table:style-name="ce193">
            <text:p>小計</text:p>
          </table:table-cell>
          <table:covered-table-cell/>
          <table:table-cell office:value-type="float" office:value="1377616000" table:formula="msoxl:=C25+C26" table:style-name="ce95">
            <text:p>1,377,616,000<text:s/></text:p>
          </table:table-cell>
          <table:table-cell office:value-type="float" office:value="283608886" table:formula="msoxl:=D25+D26" table:style-name="ce95">
            <text:p>283,608,886<text:s/></text:p>
          </table:table-cell>
          <table:table-cell office:value-type="float" office:value="33268058" table:formula="msoxl:=E25+E26" table:style-name="ce95">
            <text:p>33,268,058<text:s/></text:p>
          </table:table-cell>
          <table:table-cell office:value-type="float" office:value="64288601" table:formula="msoxl:=F25+F26" table:style-name="ce95">
            <text:p>64,288,601<text:s/></text:p>
          </table:table-cell>
          <table:table-cell table:style-name="ce95"/>
          <table:table-cell office:value-type="float" office:value="381165545" table:formula="msoxl:=D27+E27+F27+G27" table:style-name="ce95">
            <text:p>381,165,545<text:s/></text:p>
          </table:table-cell>
          <table:table-cell office:value-type="percentage" office:value="0.2766848998559831" table:formula="msoxl:=H27/C27" table:style-name="ce96">
            <text:p>27.67%</text:p>
          </table:table-cell>
          <table:table-cell table:style-name="ce97"/>
          <table:table-cell table:style-name="ce84"/>
          <table:table-cell table:number-columns-repeated="16373"/>
        </table:table-row>
        <table:table-row table:style-name="ro8">
          <table:table-cell office:value-type="string" table:number-columns-spanned="2" table:number-rows-spanned="1" table:style-name="ce191">
            <text:p>（五）社會救助</text:p>
          </table:table-cell>
          <table:covered-table-cell/>
          <table:table-cell office:value-type="float" office:value="136232000" table:formula="msoxl:=明細!G91" table:style-name="ce90">
            <text:p>136,232,000<text:s/></text:p>
          </table:table-cell>
          <table:table-cell office:value-type="float" office:value="6494068" table:formula="msoxl:=明細!J91" table:style-name="ce90">
            <text:p>6,494,068<text:s/></text:p>
          </table:table-cell>
          <table:table-cell office:value-type="float" office:value="10556048" table:formula="msoxl:=明細!K91" table:style-name="ce90">
            <text:p>10,556,048<text:s/></text:p>
          </table:table-cell>
          <table:table-cell office:value-type="float" office:value="94386591" table:formula="msoxl:=明細!L91" table:style-name="ce90">
            <text:p>94,386,591<text:s/></text:p>
          </table:table-cell>
          <table:table-cell table:style-name="ce90"/>
          <table:table-cell office:value-type="float" office:value="111436707" table:formula="msoxl:=D28+E28+F28+G28" table:style-name="ce90">
            <text:p>111,436,707<text:s/></text:p>
          </table:table-cell>
          <table:table-cell office:value-type="percentage" office:value="0.81799215309178464" table:formula="msoxl:=H28/C28" table:style-name="ce91">
            <text:p>81.80%</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193">
            <text:p>小計</text:p>
          </table:table-cell>
          <table:covered-table-cell/>
          <table:table-cell office:value-type="float" office:value="136232000" table:formula="msoxl:=C28+C29" table:style-name="ce95">
            <text:p>136,232,000<text:s/></text:p>
          </table:table-cell>
          <table:table-cell office:value-type="float" office:value="6494068" table:formula="msoxl:=D28+D29" table:style-name="ce95">
            <text:p>6,494,068<text:s/></text:p>
          </table:table-cell>
          <table:table-cell office:value-type="float" office:value="10556048" table:formula="msoxl:=E28+E29" table:style-name="ce95">
            <text:p>10,556,048<text:s/></text:p>
          </table:table-cell>
          <table:table-cell office:value-type="float" office:value="94386591" table:formula="msoxl:=F28+F29" table:style-name="ce95">
            <text:p>94,386,591<text:s/></text:p>
          </table:table-cell>
          <table:table-cell table:style-name="ce95"/>
          <table:table-cell office:value-type="float" office:value="111436707" table:formula="msoxl:=D30+E30+F30+G30" table:style-name="ce95">
            <text:p>111,436,707<text:s/></text:p>
          </table:table-cell>
          <table:table-cell office:value-type="percentage" office:value="0.81799215309178464" table:formula="msoxl:=H30/C30" table:style-name="ce96">
            <text:p>81.80%</text:p>
          </table:table-cell>
          <table:table-cell table:style-name="ce97"/>
          <table:table-cell table:style-name="ce84"/>
          <table:table-cell table:number-columns-repeated="16373"/>
        </table:table-row>
        <table:table-row table:style-name="ro8">
          <table:table-cell office:value-type="string" table:number-columns-spanned="2" table:number-rows-spanned="1" table:style-name="ce191">
            <text:p>（六）其他福利</text:p>
          </table:table-cell>
          <table:covered-table-cell/>
          <table:table-cell office:value-type="float" office:value="69774000" table:formula="msoxl:=明細!G107" table:style-name="ce90">
            <text:p>69,774,000<text:s/></text:p>
          </table:table-cell>
          <table:table-cell office:value-type="float" office:value="40837192" table:formula="msoxl:=明細!J107" table:style-name="ce90">
            <text:p>40,837,192<text:s/></text:p>
          </table:table-cell>
          <table:table-cell office:value-type="float" office:value="27496208" table:formula="msoxl:=明細!K107" table:style-name="ce90">
            <text:p>27,496,208<text:s/></text:p>
          </table:table-cell>
          <table:table-cell office:value-type="float" office:value="658327" table:formula="msoxl:=明細!L107" table:style-name="ce90">
            <text:p>658,327<text:s/></text:p>
          </table:table-cell>
          <table:table-cell table:style-name="ce90"/>
          <table:table-cell office:value-type="float" office:value="68991727" table:formula="msoxl:=D31+E31+F31+G31" table:style-name="ce90">
            <text:p>68,991,727<text:s/></text:p>
          </table:table-cell>
          <table:table-cell office:value-type="percentage" office:value="0.98878847421675697" table:formula="msoxl:=H31/C31" table:style-name="ce91">
            <text:p>98.88%</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192">
            <text:p><text:s text:c="5"/><text:span text:style-name="T16">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193">
            <text:p>小計</text:p>
          </table:table-cell>
          <table:covered-table-cell/>
          <table:table-cell office:value-type="float" office:value="69774000" table:formula="msoxl:=C31+C32" table:style-name="ce95">
            <text:p>69,774,000<text:s/></text:p>
          </table:table-cell>
          <table:table-cell office:value-type="float" office:value="40837192" table:formula="msoxl:=D31+D32" table:style-name="ce95">
            <text:p>40,837,192<text:s/></text:p>
          </table:table-cell>
          <table:table-cell office:value-type="float" office:value="27496208" table:formula="msoxl:=E31+E32" table:style-name="ce95">
            <text:p>27,496,208<text:s/></text:p>
          </table:table-cell>
          <table:table-cell office:value-type="float" office:value="658327" table:formula="msoxl:=F31+F32" table:style-name="ce95">
            <text:p>658,327<text:s/></text:p>
          </table:table-cell>
          <table:table-cell table:style-name="ce95">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68991727" table:formula="msoxl:=D33+E33+F33+G33" table:style-name="ce95">
            <text:p>68,991,727<text:s/></text:p>
          </table:table-cell>
          <table:table-cell office:value-type="percentage" office:value="0.98878847421675697" table:formula="msoxl:=H33/C33" table:style-name="ce96">
            <text:p>98.88%</text:p>
          </table:table-cell>
          <table:table-cell table:style-name="ce97"/>
          <table:table-cell table:style-name="ce84"/>
          <table:table-cell table:number-columns-repeated="16373"/>
        </table:table-row>
        <table:table-row table:style-name="ro10">
          <table:table-cell office:value-type="string" table:number-columns-spanned="2" table:number-rows-spanned="1" table:style-name="ce128">
            <text:p>合<text:span text:style-name="T22"><text:s text:c="8"/></text:span><text:span text:style-name="T18">計</text:span></text:p>
          </table:table-cell>
          <table:covered-table-cell/>
          <table:table-cell office:value-type="float" office:value="1729071000" table:formula="msoxl:=C18+C21+C24+C27+C30+C33" table:style-name="ce98">
            <text:p>1,729,071,000<text:s/></text:p>
          </table:table-cell>
          <table:table-cell office:value-type="float" office:value="377690609" table:formula="msoxl:=D18+D21+D24+D27+D30+D33" table:style-name="ce98">
            <text:p>377,690,609<text:s/></text:p>
          </table:table-cell>
          <table:table-cell office:value-type="float" office:value="99493915" table:formula="msoxl:=E18+E21+E24+E27+E30+E33" table:style-name="ce98">
            <text:p>99,493,915<text:s/></text:p>
          </table:table-cell>
          <table:table-cell office:value-type="float" office:value="179739381" table:formula="msoxl:=F18+F21+F24+F27+F30+F33" table:style-name="ce98">
            <text:p>179,739,381<text:s/></text:p>
          </table:table-cell>
          <table:table-cell table:style-name="ce98"/>
          <table:table-cell office:value-type="float" office:value="656923905" table:formula="msoxl:=SUM(H18,H21,H24,H27,H30,H33)" table:style-name="ce99">
            <text:p><text:s/>656,923,905<text:s/></text:p>
          </table:table-cell>
          <table:table-cell office:value-type="percentage" office:value="0.37992882015833934" table:formula="msoxl:=H34/C34" table:style-name="ce100">
            <text:p>37.99%</text:p>
          </table:table-cell>
          <table:table-cell table:number-columns-repeated="2" table:style-name="ce84"/>
          <table:table-cell table:number-columns-repeated="16373"/>
        </table:table-row>
        <table:table-row table:style-name="ro9">
          <table:table-cell office:value-type="string" table:number-columns-spanned="9" table:number-rows-spanned="1" table:style-name="ce190">
            <text:p>填表說明：「福利類別及項目」，得視當季實際執行情形酌予增減或修正。</text:p>
          </table:table-cell>
          <table:covered-table-cell table:number-columns-repeated="8"/>
          <table:table-cell table:number-columns-repeated="2" table:style-name="ce84"/>
          <table:table-cell table:number-columns-repeated="16373"/>
        </table:table-row>
        <table:table-row table:style-name="ro4">
          <table:table-cell office:value-type="string" table:style-name="ce76">
            <text:p>七、本年度<text:span text:style-name="T21">1</text:span><text:span text:style-name="T17">月起至本季截止公益彩券盈餘分配剩餘情形：</text:span></text:p>
          </table:table-cell>
          <table:table-cell table:style-name="ce101"/>
          <table:table-cell table:number-columns-repeated="5" table:style-name="ce77"/>
          <table:table-cell table:style-name="ce101"/>
          <table:table-cell table:style-name="ce77"/>
          <table:table-cell table:number-columns-repeated="2" table:style-name="ce84"/>
          <table:table-cell table:number-columns-repeated="16373"/>
        </table:table-row>
        <table:table-row table:style-name="ro11">
          <table:table-cell office:value-type="string" table:number-columns-spanned="7" table:number-rows-spanned="1" table:style-name="ce149">
            <text:p>（一）本年度<text:span text:style-name="T21">1</text:span><text:span text:style-name="T17">月起至本季截止，累計公益彩券盈餘分配待運用數</text:span><text:span text:style-name="T21">(d)=(a)+(b)-(c</text:span><text:span text:style-name="T17">）</text:span></text:p>
          </table:table-cell>
          <table:covered-table-cell table:number-columns-repeated="6"/>
          <table:table-cell office:value-type="float" office:value="2387356816" table:formula="msoxl:=SUM(F7,F10)-H34" table:style-name="ce121">
            <text:p><text:s/>2,387,356,816<text:s/></text:p>
          </table:table-cell>
          <table:table-cell office:value-type="string" table:style-name="ce102">
            <text:p>元</text:p>
          </table:table-cell>
          <table:table-cell table:style-name="ce75"/>
          <table:table-cell table:style-name="ce84"/>
          <table:table-cell table:number-columns-repeated="16373"/>
        </table:table-row>
        <table:table-row table:style-name="ro11">
          <table:table-cell table:style-name="ce103"/>
          <table:table-cell office:value-type="string" table:style-name="ce104">
            <text:p>孳息收入</text:p>
          </table:table-cell>
          <table:table-cell office:value-type="float" office:value="1089419" table:style-name="ce123">
            <text:p>1,089,419</text:p>
          </table:table-cell>
          <table:table-cell office:value-type="string" table:style-name="ce105">
            <text:p>元。<text:span text:style-name="T21"><text:s/></text:span></text:p>
          </table:table-cell>
          <table:table-cell table:style-name="ce106"/>
          <table:table-cell office:value-type="string" table:number-columns-spanned="2" table:number-rows-spanned="1" table:style-name="ce157">
            <text:p>含孳息待運用數</text:p>
          </table:table-cell>
          <table:covered-table-cell/>
          <table:table-cell office:value-type="float" office:value="2388446235" table:formula="msoxl:=H37+C38" table:style-name="ce122">
            <text:p>2,388,446,235</text:p>
          </table:table-cell>
          <table:table-cell office:value-type="string" table:style-name="ce105">
            <text:p>元。</text:p>
          </table:table-cell>
          <table:table-cell table:number-columns-repeated="16375" table:style-name="ce107"/>
        </table:table-row>
        <table:table-row table:style-name="ro12">
          <table:table-cell office:value-type="string" table:number-columns-spanned="9" table:number-rows-spanned="1" table:style-name="ce141">
            <text:p>（二）尚未執行之原因：<text:span text:style-name="T23">本年度編列之支出項目，業依各業務計畫所訂進度執行。</text:span></text:p>
          </table:table-cell>
          <table:covered-table-cell table:number-columns-repeated="8"/>
          <table:table-cell table:style-name="ce75"/>
          <table:table-cell table:style-name="ce84"/>
          <table:table-cell table:number-columns-repeated="16373"/>
        </table:table-row>
        <table:table-row table:style-name="ro4">
          <table:table-cell office:value-type="string" table:style-name="ce108">
            <text:p>附註：（c）:合計執行數與保留數之加總。</text:p>
          </table:table-cell>
          <table:table-cell table:style-name="ce107"/>
          <table:table-cell table:number-columns-repeated="7" table:style-name="ce109"/>
          <table:table-cell table:number-columns-repeated="16375" table:style-name="ce107"/>
        </table:table-row>
        <table:table-row table:style-name="ro13">
          <table:table-cell office:value-type="string" table:style-name="ce110">
            <text:p>八、公益彩券盈餘預算經費動支及核銷預估情形：<text:span text:style-name="T21"><text:s/></text:span><text:span text:style-name="T17">（第</text:span><text:span text:style-name="T21">4</text:span><text:span text:style-name="T17">季報表本欄免填）</text:span><text:span text:style-name="T21"><text:s text:c="34"/></text:span></text:p>
          </table:table-cell>
          <table:table-cell table:number-columns-repeated="8" table:style-name="ce111"/>
          <table:table-cell table:style-name="ce75"/>
          <table:table-cell table:style-name="ce84"/>
          <table:table-cell table:number-columns-repeated="16373"/>
        </table:table-row>
        <table:table-row table:style-name="ro14">
          <table:table-cell office:value-type="string" table:number-columns-spanned="9" table:number-rows-spanned="1" table:style-name="ce154">
            <text:p>（一）本年度<text:span text:style-name="T31">1</text:span><text:span text:style-name="T29">月起至本季截止，已發包或已簽約經費</text:span><text:span text:style-name="T31"><text:s/></text:span><text:span text:style-name="T33"><text:s/>137,188,281<text:s/></text:span><text:span text:style-name="T29">元，預計於次季執行經費</text:span><text:span text:style-name="T31"><text:s/></text:span><text:span text:style-name="T33"><text:s text:c="2"/>61,834,624<text:s text:c="3"/></text:span><text:span text:style-name="T29">元。</text:span></text:p>
          </table:table-cell>
          <table:covered-table-cell table:number-columns-repeated="8"/>
          <table:table-cell table:style-name="ce75"/>
          <table:table-cell table:style-name="ce84"/>
          <table:table-cell table:number-columns-repeated="16373"/>
        </table:table-row>
        <table:table-row table:style-name="ro14">
          <table:table-cell office:value-type="string" table:number-columns-spanned="9" table:number-rows-spanned="1" table:style-name="ce154">
            <text:p>（二）預計於次季核銷經費<text:span text:style-name="T33"><text:s text:c="2"/>1,037,785,518<text:s/></text:span><text:span text:style-name="T29">元，預估累計至次季止執行率</text:span><text:span text:style-name="T33"><text:s/>98.01</text:span><text:span text:style-name="T31"><text:s text:c="4"/>%</text:span><text:span text:style-name="T29">。</text:span></text:p>
          </table:table-cell>
          <table:covered-table-cell table:number-columns-repeated="8"/>
          <table:table-cell table:style-name="ce75"/>
          <table:table-cell table:style-name="ce84"/>
          <table:table-cell table:number-columns-repeated="16373"/>
        </table:table-row>
        <table:table-row table:style-name="ro8">
          <table:table-cell office:value-type="string" table:style-name="ce76">
            <text:p>承辦人員簽章：</text:p>
          </table:table-cell>
          <table:table-cell table:number-columns-repeated="3" table:style-name="ce112"/>
          <table:table-cell office:value-type="string" table:style-name="ce76">
            <text:p>業務單位</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4">
          <table:table-cell office:value-type="string" table:style-name="ce76">
            <text:p>聯絡電話：3864</text:p>
          </table:table-cell>
          <table:table-cell table:number-columns-repeated="3" table:style-name="ce112"/>
          <table:table-cell office:value-type="string" table:style-name="ce76">
            <text:p>主管簽章：</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4">
          <table:table-cell office:value-type="string" table:style-name="ce76">
            <text:p>填表日期：106.10.12</text:p>
          </table:table-cell>
          <table:table-cell table:number-columns-repeated="6" table:style-name="ce112"/>
          <table:table-cell table:style-name="ce75"/>
          <table:table-cell table:style-name="ce77"/>
          <table:table-cell table:style-name="ce75"/>
          <table:table-cell table:style-name="ce84"/>
          <table:table-cell table:number-columns-repeated="16373"/>
        </table:table-row>
        <table:table-row table:style-name="ro15">
          <table:table-cell table:number-columns-repeated="7"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會計單位</text:p>
          </table:table-cell>
          <table:table-cell table:number-columns-repeated="3" table:style-name="ce112"/>
          <table:table-cell table:style-name="ce75"/>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承辦人員：</text:p>
          </table:table-cell>
          <table:table-cell table:number-columns-repeated="3" table:style-name="ce112"/>
          <table:table-cell office:value-type="string" table:style-name="ce76">
            <text:p>機關主管</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主管簽章：</text:p>
          </table:table-cell>
          <table:table-cell table:number-columns-repeated="3" table:style-name="ce112"/>
          <table:table-cell office:value-type="string" table:style-name="ce76">
            <text:p>簽<text:span text:style-name="T21"><text:s text:c="4"/></text:span><text:span text:style-name="T17">章：</text:span></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number-rows-repeated="2" table:style-name="ro16">
          <table:table-cell table:number-columns-repeated="9" table:style-name="ce77"/>
          <table:table-cell table:style-name="ce75"/>
          <table:table-cell table:style-name="ce84"/>
          <table:table-cell table:number-columns-repeated="16373"/>
        </table:table-row>
        <table:table-row table:style-name="ro16">
          <table:table-cell table:number-columns-repeated="8" table:style-name="ce77"/>
          <table:table-cell table:style-name="ce113"/>
          <table:table-cell table:style-name="ce75"/>
          <table:table-cell table:style-name="ce84"/>
          <table:table-cell table:number-columns-repeated="16373"/>
        </table:table-row>
        <table:table-row table:number-rows-repeated="17" table:style-name="ro16">
          <table:table-cell table:number-columns-repeated="9" table:style-name="ce77"/>
          <table:table-cell table:style-name="ce75"/>
          <table:table-cell table:style-name="ce84"/>
          <table:table-cell table:number-columns-repeated="16373"/>
        </table:table-row>
        <table:table-row table:number-rows-repeated="10" table:style-name="ro16">
          <table:table-cell table:number-columns-repeated="10" table:style-name="ce75"/>
          <table:table-cell table:style-name="ce84"/>
          <table:table-cell table:number-columns-repeated="16373"/>
        </table:table-row>
        <table:table-row table:number-rows-repeated="1048496" table:style-name="ro16">
          <table:table-cell table:number-columns-repeated="16384"/>
        </table:table-row>
      </table:table>
      <table:table table:name="明細" table:style-name="ta2" table:print-ranges="明細.A1:明細.P108">
        <table:table-column table:style-name="co9" table:default-cell-style-name="ce56"/>
        <table:table-column table:style-name="co10" table:default-cell-style-name="ce56"/>
        <table:table-column table:style-name="co11" table:number-columns-repeated="2"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7"/>
        <table:table-column table:style-name="co17" table:default-cell-style-name="ce13"/>
        <table:table-column table:style-name="co5" table:default-cell-style-name="ce56"/>
        <table:table-column table:style-name="co18" table:default-cell-style-name="ce56"/>
        <table:table-column table:style-name="co19" table:default-cell-style-name="ce56"/>
        <table:table-column table:style-name="co6" table:default-cell-style-name="ce56"/>
        <table:table-column table:style-name="co19" table:default-cell-style-name="ce58"/>
        <table:table-column table:style-name="co20" table:default-cell-style-name="ce74"/>
        <table:table-column table:style-name="co8" table:number-columns-repeated="16368" table:default-cell-style-name="ce34"/>
        <table:table-row table:style-name="ro17">
          <table:table-cell office:value-type="string" table:number-columns-spanned="16" table:number-rows-spanned="2" table:style-name="ce159">
            <text:p><text:span text:style-name="T5">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61">
            <text:p>106<text:span text:style-name="T14">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196">
            <text:p>106/9/30</text:p>
          </table:table-cell>
          <table:covered-table-cell table:number-columns-repeated="15"/>
          <table:table-cell table:number-columns-repeated="16368"/>
        </table:table-row>
        <table:table-row table:style-name="ro20">
          <table:table-cell office:value-type="string" table:number-columns-spanned="16" table:number-rows-spanned="1" table:style-name="ce197">
            <text:p><text:span text:style-name="T6">社會福利業務</text:span>-<text:span text:style-name="T6">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兒童健康發展中心辦理早期療育通報個案評估暨個案管理服務暫僱人員7人薪資、保險費、退職準備金、年終工作獎金及加班費</text:p>
          </table:table-cell>
          <table:table-cell office:value-type="float" office:value="3585510" table:style-name="ce6">
            <text:p>3,585,51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1247152" table:style-name="ce14">
            <text:p><text:s/>1,247,152<text:s/></text:p>
          </table:table-cell>
          <table:table-cell office:value-type="float" office:value="797419" table:style-name="ce1">
            <text:p>797,419<text:s/></text:p>
          </table:table-cell>
          <table:table-cell office:value-type="float" office:value="742255" table:style-name="ce1">
            <text:p>742,255<text:s/></text:p>
          </table:table-cell>
          <table:table-cell table:style-name="ce1"/>
          <table:table-cell office:value-type="float" office:value="2786826" table:formula="msoxl:=J8+K8+L8+M8" table:style-name="ce1">
            <text:p>2,786,826<text:s/></text:p>
          </table:table-cell>
          <table:table-cell office:value-type="percentage" office:value="0.7772467515081537" table:formula="msoxl:=N8/G8" table:style-name="ce2">
            <text:p>77.72%</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安置機構相關業務費</text:p>
          </table:table-cell>
          <table:table-cell office:value-type="float" office:value="11184000" table:style-name="ce6">
            <text:p>11,184,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800000" table:style-name="ce15">
            <text:p>800,000<text:s/></text:p>
          </table:table-cell>
          <table:table-cell office:value-type="float" office:value="2723410" table:style-name="ce1">
            <text:p>2,723,410<text:s/></text:p>
          </table:table-cell>
          <table:table-cell office:value-type="float" office:value="2876241" table:style-name="ce1">
            <text:p>2,876,241<text:s/></text:p>
          </table:table-cell>
          <table:table-cell table:style-name="ce1"/>
          <table:table-cell office:value-type="float" office:value="6399651" table:formula="msoxl:=J9+K9+L9+M9" table:style-name="ce1">
            <text:p>6,399,651<text:s/></text:p>
          </table:table-cell>
          <table:table-cell office:value-type="percentage" office:value="0.57221486051502146" table:formula="msoxl:=N9/G9" table:style-name="ce2">
            <text:p>57.22%</text:p>
          </table:table-cell>
          <table:table-cell table:style-name="ce70"/>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少年福利服務中心相關業務費用</text:p>
          </table:table-cell>
          <table:table-cell office:value-type="float" office:value="7344000" table:style-name="ce6">
            <text:p>7,344,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375000" table:style-name="ce15">
            <text:p>375,000<text:s/></text:p>
          </table:table-cell>
          <table:table-cell office:value-type="float" office:value="2043637" table:style-name="ce1">
            <text:p>2,043,637<text:s/></text:p>
          </table:table-cell>
          <table:table-cell office:value-type="float" office:value="1608950" table:style-name="ce1">
            <text:p>1,608,950<text:s/></text:p>
          </table:table-cell>
          <table:table-cell table:style-name="ce1"/>
          <table:table-cell office:value-type="float" office:value="4027587" table:formula="msoxl:=J10+K10+L10+M10" table:style-name="ce1">
            <text:p>4,027,587<text:s/></text:p>
          </table:table-cell>
          <table:table-cell office:value-type="percentage" office:value="0.54841870915032676" table:formula="msoxl:=N10/G10" table:style-name="ce2">
            <text:p>54.84%</text:p>
          </table:table-cell>
          <table:table-cell table:style-name="ce70"/>
          <table:table-cell table:number-columns-repeated="16368"/>
        </table:table-row>
        <table:table-row table:style-name="ro2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兒童健康發展中心辦理早期療育通報個案評估暨個案管理服務相關事務費用</text:p>
          </table:table-cell>
          <table:table-cell office:value-type="float" office:value="468490" table:style-name="ce6">
            <text:p>468,49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3872" table:style-name="ce15">
            <text:p>3,872<text:s/></text:p>
          </table:table-cell>
          <table:table-cell office:value-type="float" office:value="58775" table:style-name="ce1">
            <text:p>58,775<text:s/></text:p>
          </table:table-cell>
          <table:table-cell office:value-type="float" office:value="149843" table:style-name="ce1">
            <text:p>149,843<text:s/></text:p>
          </table:table-cell>
          <table:table-cell table:style-name="ce1"/>
          <table:table-cell office:value-type="float" office:value="212490" table:formula="msoxl:=J11+K11+L11+M11" table:style-name="ce1">
            <text:p>212,490<text:s/></text:p>
          </table:table-cell>
          <table:table-cell office:value-type="percentage" office:value="0.45356357659715257" table:formula="msoxl:=N11/G11" table:style-name="ce2">
            <text:p>45.36%</text:p>
          </table:table-cell>
          <table:table-cell office:value-type="string" table:style-name="ce117">
            <text:p>部分事務支出，如碳粉匣、會議誤餐便當、志工餐費及交通費等尚未核銷。</text:p>
          </table:table-cell>
          <table:table-cell table:number-columns-repeated="16368"/>
        </table:table-row>
        <table:table-row table:style-name="ro1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早期療育工作計畫-衛生局</text:p>
          </table:table-cell>
          <table:table-cell office:value-type="float" office:value="16410000" table:style-name="ce6">
            <text:p>16,410,000<text:s/></text:p>
          </table:table-cell>
          <table:table-cell office:value-type="string" table:style-name="ce37">
            <text:p><text:span text:style-name="T2">衛生局</text:span></text:p>
          </table:table-cell>
          <table:table-cell office:value-type="float" office:value="1" table:style-name="ce7">
            <text:p>1<text:s/></text:p>
          </table:table-cell>
          <table:table-cell office:value-type="float" office:value="16410000" table:style-name="ce6">
            <text:p>16,410,000<text:s/></text:p>
          </table:table-cell>
          <table:table-cell office:value-type="float" office:value="0" table:style-name="ce1">
            <text:p>0<text:s/></text:p>
          </table:table-cell>
          <table:table-cell office:value-type="float" office:value="0" table:style-name="ce1">
            <text:p>0<text:s/></text:p>
          </table:table-cell>
          <table:table-cell table:style-name="ce1"/>
          <table:table-cell office:value-type="float" office:value="16410000" table:formula="msoxl:=J12+K12+L12+M12" table:style-name="ce1">
            <text:p>16,410,000<text:s/></text:p>
          </table:table-cell>
          <table:table-cell office:value-type="percentage" office:value="1" table:formula="msoxl:=N12/G12"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團體辦理兒童少年福利服務方案暨專業人員研習訓練</text:p>
          </table:table-cell>
          <table:table-cell office:value-type="float" office:value="4300000" table:style-name="ce6">
            <text:p>4,3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956100" table:style-name="ce59">
            <text:p><text:s/>956,100<text:s/></text:p>
          </table:table-cell>
          <table:table-cell office:value-type="float" office:value="1915648" table:style-name="ce1">
            <text:p>1,915,648<text:s/></text:p>
          </table:table-cell>
          <table:table-cell office:value-type="float" office:value="251260" table:style-name="ce1">
            <text:p>251,260<text:s/></text:p>
          </table:table-cell>
          <table:table-cell table:style-name="ce1"/>
          <table:table-cell office:value-type="float" office:value="3123008" table:formula="msoxl:=J13+K13+L13+M13" table:style-name="ce1">
            <text:p>3,123,008<text:s/></text:p>
          </table:table-cell>
          <table:table-cell office:value-type="percentage" office:value="0.72628093023255813" table:formula="msoxl:=N13/G13" table:style-name="ce2">
            <text:p>72.63%</text:p>
          </table:table-cell>
          <table:table-cell table:style-name="ce69"/>
          <table:table-cell table:number-columns-repeated="16368"/>
        </table:table-row>
        <table:table-row table:style-name="ro2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發展遲緩兒童個管服務、到宅療育、定點療育、親職教育、社區早療服務、篩檢、巡迴輔導服務及早期療育相關服務</text:p>
          </table:table-cell>
          <table:table-cell office:value-type="float" office:value="15092000" table:style-name="ce6">
            <text:p>15,092,00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56632" table:style-name="ce59">
            <text:p><text:s/>56,632<text:s/></text:p>
          </table:table-cell>
          <table:table-cell office:value-type="float" office:value="2379272" table:style-name="ce1">
            <text:p>2,379,272<text:s/></text:p>
          </table:table-cell>
          <table:table-cell office:value-type="float" office:value="1322768" table:style-name="ce1">
            <text:p>1,322,768<text:s/></text:p>
          </table:table-cell>
          <table:table-cell table:style-name="ce1"/>
          <table:table-cell office:value-type="float" office:value="3758672" table:formula="msoxl:=J14+K14+L14+M14" table:style-name="ce1">
            <text:p>3,758,672<text:s/></text:p>
          </table:table-cell>
          <table:table-cell office:value-type="percentage" office:value="0.24905062284654123" table:formula="msoxl:=N14/G14" table:style-name="ce2">
            <text:p>24.91%</text:p>
          </table:table-cell>
          <table:table-cell office:value-type="string" table:style-name="ce70">
            <text:p>本案為按季核銷，執行數將於下一季呈現。</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棄嬰服務工作暨兒童少年收出養、監護權訪視調查</text:p>
          </table:table-cell>
          <table:table-cell office:value-type="float" office:value="6832000" table:style-name="ce6">
            <text:p>6,832,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859064" table:style-name="ce59">
            <text:p><text:s/>859,064<text:s/></text:p>
          </table:table-cell>
          <table:table-cell office:value-type="float" office:value="1597838" table:style-name="ce1">
            <text:p>1,597,838<text:s/></text:p>
          </table:table-cell>
          <table:table-cell office:value-type="float" office:value="1594926" table:style-name="ce1">
            <text:p>1,594,926<text:s/></text:p>
          </table:table-cell>
          <table:table-cell table:style-name="ce1"/>
          <table:table-cell office:value-type="float" office:value="4051828" table:formula="msoxl:=J15+K15+L15+M15" table:style-name="ce1">
            <text:p>4,051,828<text:s/></text:p>
          </table:table-cell>
          <table:table-cell office:value-type="percentage" office:value="0.59306615925058548" table:formula="msoxl:=N15/G15" table:style-name="ce2">
            <text:p>59.31%</text:p>
          </table:table-cell>
          <table:table-cell table:style-name="ce116"/>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社區家庭兒童少年支持服務方案</text:p>
          </table:table-cell>
          <table:table-cell office:value-type="float" office:value="2900000" table:style-name="ce6">
            <text:p>2,9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75000" table:style-name="ce59">
            <text:p><text:s/>75,000<text:s/></text:p>
          </table:table-cell>
          <table:table-cell office:value-type="float" office:value="1484260" table:style-name="ce1">
            <text:p>1,484,260<text:s/></text:p>
          </table:table-cell>
          <table:table-cell office:value-type="float" office:value="123200" table:style-name="ce1">
            <text:p>123,200<text:s/></text:p>
          </table:table-cell>
          <table:table-cell table:style-name="ce1"/>
          <table:table-cell office:value-type="float" office:value="1682460" table:formula="msoxl:=J16+K16+L16+M16" table:style-name="ce1">
            <text:p>1,682,460<text:s/></text:p>
          </table:table-cell>
          <table:table-cell office:value-type="percentage" office:value="0.58015862068965518" table:formula="msoxl:=N16/G16" table:style-name="ce2">
            <text:p>58.02%</text:p>
          </table:table-cell>
          <table:table-cell table:style-name="ce117"/>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未成年未婚懷孕個案管理及方案費用</text:p>
          </table:table-cell>
          <table:table-cell office:value-type="float" office:value="762000" table:style-name="ce6">
            <text:p>762,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750000" table:style-name="ce1">
            <text:p>750,000<text:s/></text:p>
          </table:table-cell>
          <table:table-cell office:value-type="float" office:value="0" table:style-name="ce1">
            <text:p>0<text:s/></text:p>
          </table:table-cell>
          <table:table-cell table:style-name="ce1"/>
          <table:table-cell office:value-type="float" office:value="750000" table:formula="msoxl:=J17+K17+L17+M17" table:style-name="ce1">
            <text:p>750,000<text:s/></text:p>
          </table:table-cell>
          <table:table-cell office:value-type="percentage" office:value="0.98425196850393704" table:formula="msoxl:=N17/G17" table:style-name="ce2">
            <text:p>98.43%</text:p>
          </table:table-cell>
          <table:table-cell table:style-name="ce117"/>
          <table:table-cell table:number-columns-repeated="16368"/>
        </table:table-row>
        <table:table-row table:style-name="ro2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育兒指導暨學前啟蒙服務</text:p>
          </table:table-cell>
          <table:table-cell office:value-type="float" office:value="6950000" table:style-name="ce6">
            <text:p>6,950,00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66431" table:style-name="ce1">
            <text:p>1,266,431<text:s/></text:p>
          </table:table-cell>
          <table:table-cell office:value-type="float" office:value="1388172" table:style-name="ce1">
            <text:p>1,388,172<text:s/></text:p>
          </table:table-cell>
          <table:table-cell table:style-name="ce1"/>
          <table:table-cell office:value-type="float" office:value="2654603" table:formula="msoxl:=J18+K18+L18+M18" table:style-name="ce1">
            <text:p>2,654,603<text:s/></text:p>
          </table:table-cell>
          <table:table-cell office:value-type="percentage" office:value="0.38195726618705034" table:formula="msoxl:=N18/G18" table:style-name="ce2">
            <text:p>38.20%</text:p>
          </table:table-cell>
          <table:table-cell office:value-type="string" table:style-name="ce70">
            <text:p>本案為按季核銷，執行數將於下一季呈現。</text:p>
          </table:table-cell>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兒少後續追蹤輔導及家事事件服務中心方案費用</text:p>
          </table:table-cell>
          <table:table-cell office:value-type="float" office:value="2560000" table:style-name="ce6">
            <text:p>2,56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266320" table:style-name="ce1">
            <text:p>266,320<text:s/></text:p>
          </table:table-cell>
          <table:table-cell office:value-type="float" office:value="302988" table:style-name="ce1">
            <text:p>302,988<text:s/></text:p>
          </table:table-cell>
          <table:table-cell table:style-name="ce1"/>
          <table:table-cell office:value-type="float" office:value="569308" table:formula="msoxl:=J19+K19+L19+M19" table:style-name="ce1">
            <text:p>569,308<text:s/></text:p>
          </table:table-cell>
          <table:table-cell office:value-type="percentage" office:value="0.22238593749999999" table:formula="msoxl:=N19/G19" table:style-name="ce2">
            <text:p>22.24%</text:p>
          </table:table-cell>
          <table:table-cell office:value-type="string" table:style-name="ce117">
            <text:p>方案依計畫進度執行，部分單位採年底核銷方式。</text:p>
          </table:table-cell>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辦理兒童及少年性剝削犯罪行為人輔導教育</text:p>
          </table:table-cell>
          <table:table-cell office:value-type="float" office:value="1200000" table:style-name="ce6">
            <text:p>1,2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806509" table:style-name="ce1">
            <text:p>806,509<text:s/></text:p>
          </table:table-cell>
          <table:table-cell office:value-type="float" office:value="29920" table:style-name="ce1">
            <text:p>29,920<text:s/></text:p>
          </table:table-cell>
          <table:table-cell table:style-name="ce1"/>
          <table:table-cell office:value-type="float" office:value="836429" table:formula="msoxl:=J20+K20+L20+M20" table:style-name="ce1">
            <text:p>836,429<text:s/></text:p>
          </table:table-cell>
          <table:table-cell office:value-type="percentage" office:value="0.69702416666666667" table:formula="msoxl:=N20/G20" table:style-name="ce2">
            <text:p>69.70%</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協助安置保護少年就學計畫</text:p>
          </table:table-cell>
          <table:table-cell office:value-type="float" office:value="1900000" table:style-name="ce6">
            <text:p>1,9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71793" table:style-name="ce15">
            <text:p>71,793<text:s/></text:p>
          </table:table-cell>
          <table:table-cell office:value-type="float" office:value="732063" table:style-name="ce1">
            <text:p>732,063<text:s/></text:p>
          </table:table-cell>
          <table:table-cell office:value-type="float" office:value="0" table:style-name="ce1">
            <text:p>0<text:s/></text:p>
          </table:table-cell>
          <table:table-cell table:style-name="ce1"/>
          <table:table-cell office:value-type="float" office:value="803856" table:formula="msoxl:=J21+K21+L21+M21" table:style-name="ce1">
            <text:p>803,856<text:s/></text:p>
          </table:table-cell>
          <table:table-cell office:value-type="percentage" office:value="0.42308210526315787" table:formula="msoxl:=N21/G21" table:style-name="ce2">
            <text:p>42.31%</text:p>
          </table:table-cell>
          <table:table-cell office:value-type="string" table:style-name="ce117">
            <text:p>因下半年學雜費用核銷時間為10月31日前，爰執行數將於下一季呈現。</text:p>
          </table:table-cell>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63">
            <text:p>兒童少年福利</text:p>
          </table:table-cell>
          <table:table-cell office:value-type="string" table:style-name="ce62">
            <text:p>補助民間團體辦理少年培力園及自立培力計畫</text:p>
          </table:table-cell>
          <table:table-cell office:value-type="float" office:value="6072000" table:style-name="ce6">
            <text:p>6,072,000<text:s/></text:p>
          </table:table-cell>
          <table:table-cell office:value-type="string" table:style-name="ce37">
            <text:p><text:span text:style-name="T2">兒少科</text:span></text:p>
          </table:table-cell>
          <table:table-cell table:style-name="ce7"/>
          <table:table-cell office:value-type="float" office:value="1500000" table:style-name="ce15">
            <text:p>1,500,000<text:s/></text:p>
          </table:table-cell>
          <table:table-cell office:value-type="float" office:value="1473457" table:style-name="ce1">
            <text:p>1,473,457<text:s/></text:p>
          </table:table-cell>
          <table:table-cell office:value-type="float" office:value="777355" table:style-name="ce1">
            <text:p>777,355<text:s/></text:p>
          </table:table-cell>
          <table:table-cell table:style-name="ce1"/>
          <table:table-cell office:value-type="float" office:value="3750812" table:formula="msoxl:=J22+K22+L22+M22" table:style-name="ce1">
            <text:p>3,750,812<text:s/></text:p>
          </table:table-cell>
          <table:table-cell office:value-type="percentage" office:value="0.61772266139657439" table:formula="msoxl:=N22/G22" table:style-name="ce2">
            <text:p>61.77%</text:p>
          </table:table-cell>
          <table:table-cell table:style-name="ce69"/>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36">
            <text:p><text:span text:style-name="T9">補助本市公辦民營兒少福利及安置機構設施設備維修添購費</text:span></text:p>
          </table:table-cell>
          <table:table-cell office:value-type="float" office:value="2000000" table:style-name="ce6">
            <text:p>2,0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49998" table:style-name="ce1">
            <text:p>1,249,998<text:s/></text:p>
          </table:table-cell>
          <table:table-cell office:value-type="float" office:value="750002" table:style-name="ce1">
            <text:p>750,002<text:s/></text:p>
          </table:table-cell>
          <table:table-cell table:style-name="ce1"/>
          <table:table-cell office:value-type="float" office:value="2000000" table:formula="msoxl:=J23+K23+L23+M23" table:style-name="ce1">
            <text:p>2,000,000<text:s/></text:p>
          </table:table-cell>
          <table:table-cell office:value-type="percentage" office:value="1" table:formula="msoxl:=N23/G23" table:style-name="ce2">
            <text:p>100.00%</text:p>
          </table:table-cell>
          <table:table-cell table:style-name="ce69"/>
          <table:table-cell table:number-columns-repeated="16368"/>
        </table:table-row>
        <table:table-row table:style-name="ro34">
          <table:table-cell table:style-name="ce39"/>
          <table:table-cell table:number-columns-repeated="4" table:style-name="ce40"/>
          <table:table-cell office:value-type="string" table:style-name="ce41">
            <text:p><text:span text:style-name="T3">小</text:span><text:s text:c="5"/><text:span text:style-name="T3">計</text:span></text:p>
          </table:table-cell>
          <table:table-cell office:value-type="float" office:value="89560000" table:formula="msoxl:=SUM(G8:G23)" table:style-name="ce19">
            <text:p>89,560,000<text:s/></text:p>
          </table:table-cell>
          <table:table-cell table:style-name="ce19"/>
          <table:table-cell table:style-name="ce20"/>
          <table:table-cell office:value-type="float" office:value="22354613" table:formula="msoxl:=SUM(J8:J23)" table:style-name="ce17">
            <text:p>22,354,613<text:s/></text:p>
          </table:table-cell>
          <table:table-cell office:value-type="float" office:value="19545037" table:formula="msoxl:=SUM(K8:K23)" table:style-name="ce17">
            <text:p>19,545,037<text:s/></text:p>
          </table:table-cell>
          <table:table-cell office:value-type="float" office:value="11917880" table:formula="msoxl:=SUM(L8:L23)" table:style-name="ce17">
            <text:p>11,917,880<text:s/></text:p>
          </table:table-cell>
          <table:table-cell office:value-type="float" office:value="0" table:formula="msoxl:=SUM(M8:M23)" table:style-name="ce17">
            <text:p>0<text:s/></text:p>
          </table:table-cell>
          <table:table-cell office:value-type="float" office:value="53817530" table:formula="msoxl:=SUM(N8:N23)" table:style-name="ce17">
            <text:p>53,817,530<text:s/></text:p>
          </table:table-cell>
          <table:table-cell office:value-type="percentage" office:value="0.60091033943724881" table:formula="msoxl:=N24/G24" table:style-name="ce18">
            <text:p>60.09%</text:p>
          </table:table-cell>
          <table:table-cell table:style-name="ce71"/>
          <table:table-cell table:number-columns-repeated="16368"/>
        </table:table-row>
        <table:table-row table:style-name="ro35">
          <table:table-cell office:value-type="string" table:number-columns-spanned="16" table:number-rows-spanned="1" table:style-name="ce195">
            <text:p><text:span text:style-name="T6">社會福利業務</text:span>-<text:span text:style-name="T6">婦女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82">
            <text:p><text:span text:style-name="T6">款</text:span></text:p>
          </table:table-cell>
          <table:table-cell office:value-type="string" table:number-columns-spanned="1" table:number-rows-spanned="2" table:style-name="ce170">
            <text:p><text:span text:style-name="T6">項</text:span></text:p>
          </table:table-cell>
          <table:table-cell office:value-type="string" table:number-columns-spanned="1" table:number-rows-spanned="2" table:style-name="ce170">
            <text:p><text:span text:style-name="T6">目</text:span></text:p>
          </table:table-cell>
          <table:table-cell office:value-type="string" table:number-columns-spanned="1" table:number-rows-spanned="2" table:style-name="ce170">
            <text:p><text:span text:style-name="T6">節</text:span></text:p>
          </table:table-cell>
          <table:table-cell office:value-type="string" table:number-columns-spanned="1" table:number-rows-spanned="2" table:style-name="ce170">
            <text:p><text:span text:style-name="T6">工作計畫</text:span></text:p>
          </table:table-cell>
          <table:table-cell office:value-type="string" table:number-columns-spanned="1" table:number-rows-spanned="2" table:style-name="ce170">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2" table:style-name="ce5">
            <text:p>2<text:s/></text:p>
          </table:table-cell>
          <table:table-cell office:value-type="string" table:style-name="ce35">
            <text:p><text:span text:style-name="T9">婦女福利</text:span></text:p>
          </table:table-cell>
          <table:table-cell office:value-type="string" table:style-name="ce62">
            <text:p>新住民婦女健康篩檢計畫-衛生局</text:p>
          </table:table-cell>
          <table:table-cell office:value-type="float" office:value="1960000" table:style-name="ce6">
            <text:p>1,960,000<text:s/></text:p>
          </table:table-cell>
          <table:table-cell office:value-type="string" table:style-name="ce64">
            <text:p>衛生局</text:p>
          </table:table-cell>
          <table:table-cell office:value-type="float" office:value="2" table:style-name="ce7">
            <text:p>2<text:s/></text:p>
          </table:table-cell>
          <table:table-cell office:value-type="float" office:value="1960000" table:style-name="ce15">
            <text:p>1,960,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960000" table:formula="msoxl:=J28+K28+L28+M28" table:style-name="ce1">
            <text:p>1,960,000<text:s/></text:p>
          </table:table-cell>
          <table:table-cell office:value-type="percentage" office:value="1" table:formula="msoxl:=N28/G28" table:style-name="ce2">
            <text:p>100.00%</text:p>
          </table:table-cell>
          <table:table-cell table:style-name="ce69"/>
          <table:table-cell table:number-columns-repeated="16368"/>
        </table:table-row>
        <table:table-row table:style-name="ro37">
          <table:table-cell office:value-type="float" office:value="11" table:style-name="ce21">
            <text:p>11<text:s/></text:p>
          </table:table-cell>
          <table:table-cell office:value-type="float" office:value="11012" table:style-name="ce22">
            <text:p>11012<text:s/></text:p>
          </table:table-cell>
          <table:table-cell office:value-type="float" office:value="4" table:style-name="ce23">
            <text:p>4<text:s/></text:p>
          </table:table-cell>
          <table:table-cell office:value-type="float" office:value="2" table:style-name="ce23">
            <text:p>2<text:s/></text:p>
          </table:table-cell>
          <table:table-cell office:value-type="string" table:style-name="ce43">
            <text:p><text:span text:style-name="T9">婦女福利</text:span></text:p>
          </table:table-cell>
          <table:table-cell office:value-type="string" table:style-name="ce62">
            <text:p>補助團體辦理新住民、單親及特殊境遇家庭相關福利工作及方案經費</text:p>
          </table:table-cell>
          <table:table-cell office:value-type="float" office:value="5000000" table:style-name="ce6">
            <text:p>5,000,000<text:s/></text:p>
          </table:table-cell>
          <table:table-cell office:value-type="string" table:style-name="ce64">
            <text:p>社區科</text:p>
          </table:table-cell>
          <table:table-cell office:value-type="float" office:value="2" table:style-name="ce24">
            <text:p>2<text:s/></text:p>
          </table:table-cell>
          <table:table-cell office:value-type="float" office:value="240400" table:style-name="ce25">
            <text:p><text:s/>240,400<text:s/></text:p>
          </table:table-cell>
          <table:table-cell office:value-type="float" office:value="2013690" table:style-name="ce26">
            <text:p>2,013,690<text:s/></text:p>
          </table:table-cell>
          <table:table-cell office:value-type="float" office:value="277464" table:style-name="ce26">
            <text:p>277,464<text:s/></text:p>
          </table:table-cell>
          <table:table-cell table:style-name="ce26"/>
          <table:table-cell office:value-type="float" office:value="2531554" table:formula="msoxl:=J29+K29+L29+M29" table:style-name="ce27">
            <text:p>2,531,554<text:s/></text:p>
          </table:table-cell>
          <table:table-cell office:value-type="percentage" office:value="0.50631079999999995" table:formula="msoxl:=N29/G29" table:style-name="ce28">
            <text:p>50.63%</text:p>
          </table:table-cell>
          <table:table-cell table:style-name="ce70"/>
          <table:table-cell table:number-columns-repeated="16368"/>
        </table:table-row>
        <table:table-row table:style-name="ro34">
          <table:table-cell table:style-name="ce44"/>
          <table:table-cell table:number-columns-repeated="4" table:style-name="ce45"/>
          <table:table-cell office:value-type="string" table:style-name="ce46">
            <text:p><text:span text:style-name="T3">小</text:span><text:s text:c="5"/><text:span text:style-name="T3">計</text:span></text:p>
          </table:table-cell>
          <table:table-cell office:value-type="float" office:value="6960000" table:formula="msoxl:=SUM(G28:G29)" table:style-name="ce8">
            <text:p>6,960,000<text:s/></text:p>
          </table:table-cell>
          <table:table-cell table:style-name="ce8"/>
          <table:table-cell table:style-name="ce9"/>
          <table:table-cell office:value-type="float" office:value="2200400" table:formula="msoxl:=SUM(J28:J29)" table:style-name="ce8">
            <text:p>2,200,400<text:s/></text:p>
          </table:table-cell>
          <table:table-cell office:value-type="float" office:value="2013690" table:formula="msoxl:=SUM(K28:K29)" table:style-name="ce8">
            <text:p>2,013,690<text:s/></text:p>
          </table:table-cell>
          <table:table-cell office:value-type="float" office:value="277464" table:formula="msoxl:=SUM(L28:L29)" table:style-name="ce8">
            <text:p>277,464<text:s/></text:p>
          </table:table-cell>
          <table:table-cell office:value-type="float" office:value="0" table:formula="msoxl:=SUM(M28:M29)" table:style-name="ce8">
            <text:p>0<text:s/></text:p>
          </table:table-cell>
          <table:table-cell office:value-type="float" office:value="4491554" table:formula="msoxl:=SUM(N28:N29)" table:style-name="ce8">
            <text:p>4,491,554<text:s/></text:p>
          </table:table-cell>
          <table:table-cell office:value-type="percentage" office:value="0.64533821839080463" table:formula="msoxl:=N30/G30" table:style-name="ce10">
            <text:p>64.53%</text:p>
          </table:table-cell>
          <table:table-cell table:style-name="ce72"/>
          <table:table-cell table:number-columns-repeated="16368"/>
        </table:table-row>
        <table:table-row table:style-name="ro20">
          <table:table-cell office:value-type="string" table:number-columns-spanned="16" table:number-rows-spanned="1" table:style-name="ce195">
            <text:p><text:span text:style-name="T6">社會福利業務</text:span>-<text:span text:style-name="T6">老人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82">
            <text:p><text:span text:style-name="T6">款</text:span></text:p>
          </table:table-cell>
          <table:table-cell office:value-type="string" table:number-columns-spanned="1" table:number-rows-spanned="2" table:style-name="ce170">
            <text:p><text:span text:style-name="T6">項</text:span></text:p>
          </table:table-cell>
          <table:table-cell office:value-type="string" table:number-columns-spanned="1" table:number-rows-spanned="2" table:style-name="ce170">
            <text:p><text:span text:style-name="T6">目</text:span></text:p>
          </table:table-cell>
          <table:table-cell office:value-type="string" table:number-columns-spanned="1" table:number-rows-spanned="2" table:style-name="ce170">
            <text:p><text:span text:style-name="T6">節</text:span></text:p>
          </table:table-cell>
          <table:table-cell office:value-type="string" table:number-columns-spanned="1" table:number-rows-spanned="2" table:style-name="ce170">
            <text:p><text:span text:style-name="T6">工作計畫</text:span></text:p>
          </table:table-cell>
          <table:table-cell office:value-type="string" table:number-columns-spanned="1" table:number-rows-spanned="2" table:style-name="ce170">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悠遊卡製卡及設備維護相關費用</text:p>
          </table:table-cell>
          <table:table-cell office:value-type="float" office:value="8400000" table:style-name="ce6">
            <text:p>8,4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762450" table:style-name="ce32">
            <text:p>762,450<text:s/></text:p>
          </table:table-cell>
          <table:table-cell office:value-type="float" office:value="3445500" table:style-name="ce11">
            <text:p>3,445,500<text:s/></text:p>
          </table:table-cell>
          <table:table-cell office:value-type="float" office:value="2351550" table:style-name="ce11">
            <text:p>2,351,550<text:s/></text:p>
          </table:table-cell>
          <table:table-cell table:style-name="ce11"/>
          <table:table-cell office:value-type="float" office:value="6559500" table:formula="msoxl:=J34+K34+L34+M34" table:style-name="ce1">
            <text:p>6,559,500<text:s/></text:p>
          </table:table-cell>
          <table:table-cell office:value-type="percentage" office:value="0.78089285714285717" table:formula="msoxl:=N34/G34" table:style-name="ce2">
            <text:p>78.09%</text:p>
          </table:table-cell>
          <table:table-cell table:style-name="ce70"/>
          <table:table-cell table:number-columns-repeated="16368"/>
        </table:table-row>
        <table:table-row table:style-name="ro3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推動長照2.0、暮年計畫及財產信託等業務相關費用</text:p>
          </table:table-cell>
          <table:table-cell office:value-type="float" office:value="2000000" table:style-name="ce6">
            <text:p>2,0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100000" table:style-name="ce15">
            <text:p>100,000<text:s/></text:p>
          </table:table-cell>
          <table:table-cell office:value-type="float" office:value="1110841" table:style-name="ce11">
            <text:p>1,110,841<text:s/></text:p>
          </table:table-cell>
          <table:table-cell office:value-type="float" office:value="462438" table:style-name="ce11">
            <text:p>462,438<text:s/></text:p>
          </table:table-cell>
          <table:table-cell table:style-name="ce11"/>
          <table:table-cell office:value-type="float" office:value="1673279" table:formula="msoxl:=J35+K35+L35+M35" table:style-name="ce1">
            <text:p>1,673,279<text:s/></text:p>
          </table:table-cell>
          <table:table-cell office:value-type="percentage" office:value="0.83663949999999998" table:formula="msoxl:=N35/G35" table:style-name="ce2">
            <text:p>83.66%</text:p>
          </table:table-cell>
          <table:table-cell table:style-name="ce115"/>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老人健康檢查實施計畫-衛生局</text:p>
          </table:table-cell>
          <table:table-cell office:value-type="float" office:value="20433000" table:style-name="ce6">
            <text:p>20,433,000<text:s/></text:p>
          </table:table-cell>
          <table:table-cell office:value-type="string" table:style-name="ce37">
            <text:p><text:span text:style-name="T2">衛生局</text:span></text:p>
          </table:table-cell>
          <table:table-cell office:value-type="float" office:value="3" table:style-name="ce7">
            <text:p>3<text:s/></text:p>
          </table:table-cell>
          <table:table-cell office:value-type="float" office:value="20433000" table:style-name="ce6">
            <text:p>20,433,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20433000" table:formula="msoxl:=J36+K36+L36+M36" table:style-name="ce1">
            <text:p>20,433,000<text:s/></text:p>
          </table:table-cell>
          <table:table-cell office:value-type="percentage" office:value="1" table:formula="msoxl:=N36/G36" table:style-name="ce2">
            <text:p>100.00%</text:p>
          </table:table-cell>
          <table:table-cell table:style-name="ce69"/>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補助民間單位辦理本市獨居老人餐飲服務、獨老關懷、老人活動費用等</text:p>
          </table:table-cell>
          <table:table-cell office:value-type="float" office:value="10346000" table:style-name="ce6">
            <text:p>10,346,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500000" table:style-name="ce6">
            <text:p>500,000<text:s/></text:p>
          </table:table-cell>
          <table:table-cell office:value-type="float" office:value="1500000" table:style-name="ce11">
            <text:p>1,500,000<text:s/></text:p>
          </table:table-cell>
          <table:table-cell office:value-type="float" office:value="3458408" table:style-name="ce11">
            <text:p>3,458,408<text:s/></text:p>
          </table:table-cell>
          <table:table-cell table:style-name="ce11"/>
          <table:table-cell office:value-type="float" office:value="5458408" table:formula="msoxl:=J37+K37+L37+M37" table:style-name="ce1">
            <text:p>5,458,408<text:s/></text:p>
          </table:table-cell>
          <table:table-cell office:value-type="percentage" office:value="0.52758631355113084" table:formula="msoxl:=N37/G37" table:style-name="ce2">
            <text:p>52.76%</text:p>
          </table:table-cell>
          <table:table-cell table:style-name="ce116"/>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補助民間團體推展行動式老人文康休閒巡迴服務</text:p>
          </table:table-cell>
          <table:table-cell office:value-type="float" office:value="2400000" table:style-name="ce6">
            <text:p>2,4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400000" table:style-name="ce15">
            <text:p>400,000<text:s/></text:p>
          </table:table-cell>
          <table:table-cell office:value-type="float" office:value="503918" table:style-name="ce11">
            <text:p>503,918<text:s/></text:p>
          </table:table-cell>
          <table:table-cell office:value-type="float" office:value="554484" table:style-name="ce11">
            <text:p>554,484<text:s/></text:p>
          </table:table-cell>
          <table:table-cell table:style-name="ce11"/>
          <table:table-cell office:value-type="float" office:value="1458402" table:formula="msoxl:=J38+K38+L38+M38" table:style-name="ce1">
            <text:p>1,458,402<text:s/></text:p>
          </table:table-cell>
          <table:table-cell office:value-type="percentage" office:value="0.60766750000000003" table:formula="msoxl:=N38/G38" table:style-name="ce2">
            <text:p>60.77%</text:p>
          </table:table-cell>
          <table:table-cell table:style-name="ce70"/>
          <table:table-cell table:number-columns-repeated="16368"/>
        </table:table-row>
        <table:table-row table:style-name="ro4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8">
            <text:p><text:span text:style-name="T11">社會福利設備設施</text:span></text:p>
          </table:table-cell>
          <table:table-cell office:value-type="string" table:style-name="ce62">
            <text:p>補助老人福利機構、照顧服務中心等建築物充實設施設備及維修等費用</text:p>
          </table:table-cell>
          <table:table-cell office:value-type="float" office:value="5350000" table:style-name="ce6">
            <text:p>5,35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0" table:style-name="ce15">
            <text:p>0<text:s/></text:p>
          </table:table-cell>
          <table:table-cell office:value-type="float" office:value="54615" table:style-name="ce11">
            <text:p>54,615<text:s/></text:p>
          </table:table-cell>
          <table:table-cell office:value-type="float" office:value="1383638" table:style-name="ce11">
            <text:p>1,383,638<text:s/></text:p>
          </table:table-cell>
          <table:table-cell table:style-name="ce11"/>
          <table:table-cell office:value-type="float" office:value="1438253" table:formula="msoxl:=J39+K39+L39+M39" table:style-name="ce1">
            <text:p>1,438,253<text:s/></text:p>
          </table:table-cell>
          <table:table-cell office:value-type="percentage" office:value="0.26883233644859811" table:formula="msoxl:=N39/G39" table:style-name="ce2">
            <text:p>26.88%</text:p>
          </table:table-cell>
          <table:table-cell office:value-type="string" table:style-name="ce117">
            <text:p>本計畫係採實支實付方式，至9月底尚有10個單位執行中，待報核金額計3,639,703元，將俟工程完成後陸續檢據核銷。</text:p>
          </table:table-cell>
          <table:table-cell table:number-columns-repeated="16368"/>
        </table:table-row>
        <table:table-row table:style-name="ro34">
          <table:table-cell table:style-name="ce47"/>
          <table:table-cell table:number-columns-repeated="3" table:style-name="ce48"/>
          <table:table-cell table:style-name="ce49"/>
          <table:table-cell office:value-type="string" table:style-name="ce41">
            <text:p><text:span text:style-name="T3">小</text:span><text:s text:c="5"/><text:span text:style-name="T3">計</text:span></text:p>
          </table:table-cell>
          <table:table-cell office:value-type="float" office:value="48929000" table:formula="msoxl:=SUM(G34:G39)" table:style-name="ce17">
            <text:p>48,929,000<text:s/></text:p>
          </table:table-cell>
          <table:table-cell table:style-name="ce17"/>
          <table:table-cell table:style-name="ce29"/>
          <table:table-cell office:value-type="float" office:value="22195450" table:formula="msoxl:=SUM(J34:J39)" table:style-name="ce17">
            <text:p>22,195,450<text:s/></text:p>
          </table:table-cell>
          <table:table-cell office:value-type="float" office:value="6614874" table:formula="msoxl:=SUM(K34:K39)" table:style-name="ce17">
            <text:p>6,614,874<text:s/></text:p>
          </table:table-cell>
          <table:table-cell office:value-type="float" office:value="8210518" table:formula="msoxl:=SUM(L34:L39)" table:style-name="ce17">
            <text:p>8,210,518<text:s/></text:p>
          </table:table-cell>
          <table:table-cell office:value-type="float" office:value="0" table:formula="msoxl:=SUM(M34:M39)" table:style-name="ce17">
            <text:p>0<text:s/></text:p>
          </table:table-cell>
          <table:table-cell office:value-type="float" office:value="37020842" table:formula="msoxl:=SUM(N34:N39)" table:style-name="ce17">
            <text:p>37,020,842<text:s/></text:p>
          </table:table-cell>
          <table:table-cell office:value-type="percentage" office:value="0.75662372008420364" table:formula="msoxl:=N40/G40" table:style-name="ce18">
            <text:p>75.66%</text:p>
          </table:table-cell>
          <table:table-cell table:style-name="ce71"/>
          <table:table-cell table:number-columns-repeated="16368"/>
        </table:table-row>
        <table:table-row table:style-name="ro20">
          <table:table-cell office:value-type="string" table:number-columns-spanned="16" table:number-rows-spanned="1" table:style-name="ce195">
            <text:p><text:span text:style-name="T6">社會福利業務</text:span>-<text:span text:style-name="T6">身心障礙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82">
            <text:p><text:span text:style-name="T6">款</text:span></text:p>
          </table:table-cell>
          <table:table-cell office:value-type="string" table:number-columns-spanned="1" table:number-rows-spanned="2" table:style-name="ce170">
            <text:p><text:span text:style-name="T6">項</text:span></text:p>
          </table:table-cell>
          <table:table-cell office:value-type="string" table:number-columns-spanned="1" table:number-rows-spanned="2" table:style-name="ce170">
            <text:p><text:span text:style-name="T6">目</text:span></text:p>
          </table:table-cell>
          <table:table-cell office:value-type="string" table:number-columns-spanned="1" table:number-rows-spanned="2" table:style-name="ce170">
            <text:p><text:span text:style-name="T6">節</text:span></text:p>
          </table:table-cell>
          <table:table-cell office:value-type="string" table:number-columns-spanned="1" table:number-rows-spanned="2" table:style-name="ce170">
            <text:p><text:span text:style-name="T6">工作計畫</text:span></text:p>
          </table:table-cell>
          <table:table-cell office:value-type="string" table:number-columns-spanned="1" table:number-rows-spanned="2" table:style-name="ce170">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4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委託民間單位辦理手語翻譯暨同步聽打服務</text:p>
          </table:table-cell>
          <table:table-cell office:value-type="float" office:value="3070000" table:style-name="ce6">
            <text:p>3,07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528308" table:style-name="ce14">
            <text:p><text:s/>528,308<text:s/></text:p>
          </table:table-cell>
          <table:table-cell office:value-type="float" office:value="508168" table:style-name="ce11">
            <text:p>508,168<text:s/></text:p>
          </table:table-cell>
          <table:table-cell office:value-type="float" office:value="920748" table:style-name="ce11">
            <text:p>920,748<text:s/></text:p>
          </table:table-cell>
          <table:table-cell table:style-name="ce11"/>
          <table:table-cell office:value-type="float" office:value="1957224" table:formula="msoxl:=J44+K44+L44+M44" table:style-name="ce1">
            <text:p>1,957,224<text:s/></text:p>
          </table:table-cell>
          <table:table-cell office:value-type="percentage" office:value="0.63753224755700322" table:formula="msoxl:=N44/G44" table:style-name="ce2">
            <text:p>63.75%</text:p>
          </table:table-cell>
          <table:table-cell table:style-name="ce70"/>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2">身心障礙福利</text:span></text:p>
          </table:table-cell>
          <table:table-cell office:value-type="string" table:style-name="ce65">
            <text:p>委託民間單位辦理視覺障礙者定向行動暨生活自理能力訓練服務</text:p>
          </table:table-cell>
          <table:table-cell office:value-type="float" office:value="2278000" table:style-name="ce6">
            <text:p>2,278,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08276" table:style-name="ce11">
            <text:p>408,276<text:s/></text:p>
          </table:table-cell>
          <table:table-cell office:value-type="float" office:value="682379" table:style-name="ce11">
            <text:p>682,379<text:s/></text:p>
          </table:table-cell>
          <table:table-cell table:style-name="ce11"/>
          <table:table-cell office:value-type="float" office:value="1090655" table:formula="msoxl:=J45+K45+L45+M45" table:style-name="ce1">
            <text:p>1,090,655<text:s/></text:p>
          </table:table-cell>
          <table:table-cell office:value-type="percentage" office:value="0.47877743634767339" table:formula="msoxl:=N45/G45" table:style-name="ce2">
            <text:p>47.88%</text:p>
          </table:table-cell>
          <table:table-cell office:value-type="string" table:style-name="ce117">
            <text:p>本案採季核銷方式，機構於每年4月、7月、10月及12月函送核銷資料。</text:p>
          </table:table-cell>
          <table:table-cell table:number-columns-repeated="16368"/>
        </table:table-row>
        <table:table-row table:style-name="ro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國際身心障礙者日系列活動</text:p>
          </table:table-cell>
          <table:table-cell office:value-type="float" office:value="400000" table:style-name="ce6">
            <text:p>4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25000" table:style-name="ce15">
            <text:p>25,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25000" table:formula="msoxl:=J46+K46+L46+M46" table:style-name="ce1">
            <text:p>25,000<text:s/></text:p>
          </table:table-cell>
          <table:table-cell office:value-type="percentage" office:value="6.25E-2" table:formula="msoxl:=N46/G46" table:style-name="ce2">
            <text:p>6.25%</text:p>
          </table:table-cell>
          <table:table-cell office:value-type="string" table:style-name="ce70">
            <text:p>本案主要活動係規劃於下半年執行。</text:p>
          </table:table-cell>
          <table:table-cell table:number-columns-repeated="16368"/>
        </table:table-row>
        <table:table-row table:style-name="ro4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鑑定表掃瞄數位化專案</text:p>
          </table:table-cell>
          <table:table-cell office:value-type="float" office:value="650000" table:style-name="ce6">
            <text:p>6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formula="msoxl:=J47+K47+L47+M47" table:style-name="ce1">
            <text:p>0<text:s/></text:p>
          </table:table-cell>
          <table:table-cell office:value-type="percentage" office:value="0" table:formula="msoxl:=N47/G47" table:style-name="ce2">
            <text:p>0.00%</text:p>
          </table:table-cell>
          <table:table-cell office:value-type="string" table:style-name="ce70">
            <text:p>本計畫已完成簽約，履約期限為106年12月1日，預計年底驗收後核銷付款；本案係年底一次請款，推估執行數至9月為31萬9,000元，推估執行率49.07%。</text:p>
          </table:table-cell>
          <table:table-cell table:number-columns-repeated="16368"/>
        </table:table-row>
        <table:table-row table:style-name="ro4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需求評估暨福利服務業務費用</text:p>
          </table:table-cell>
          <table:table-cell office:value-type="float" office:value="2154000" table:style-name="ce6">
            <text:p>2,154,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493854" table:style-name="ce15">
            <text:p>493,854<text:s/></text:p>
          </table:table-cell>
          <table:table-cell office:value-type="float" office:value="450107" table:style-name="ce11">
            <text:p>450,107<text:s/></text:p>
          </table:table-cell>
          <table:table-cell office:value-type="float" office:value="534870" table:style-name="ce11">
            <text:p>534,870<text:s/></text:p>
          </table:table-cell>
          <table:table-cell table:style-name="ce11"/>
          <table:table-cell office:value-type="float" office:value="1478831" table:formula="msoxl:=J48+K48+L48+M48" table:style-name="ce1">
            <text:p>1,478,831<text:s/></text:p>
          </table:table-cell>
          <table:table-cell office:value-type="percentage" office:value="0.68655106778087283" table:formula="msoxl:=N48/G48" table:style-name="ce2">
            <text:p>68.66%</text:p>
          </table:table-cell>
          <table:table-cell table:style-name="ce69"/>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家庭資源中心暨雙老家庭支持服務業務費</text:p>
          </table:table-cell>
          <table:table-cell office:value-type="float" office:value="1850000" table:style-name="ce6">
            <text:p>1,8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37407" table:style-name="ce15">
            <text:p>137,407<text:s/></text:p>
          </table:table-cell>
          <table:table-cell office:value-type="float" office:value="288344" table:style-name="ce11">
            <text:p>288,344<text:s/></text:p>
          </table:table-cell>
          <table:table-cell office:value-type="float" office:value="576808" table:style-name="ce11">
            <text:p>576,808<text:s/></text:p>
          </table:table-cell>
          <table:table-cell table:style-name="ce11"/>
          <table:table-cell office:value-type="float" office:value="1002559" table:formula="msoxl:=J49+K49+L49+M49" table:style-name="ce1">
            <text:p>1,002,559<text:s/></text:p>
          </table:table-cell>
          <table:table-cell office:value-type="percentage" office:value="0.54192378378378381" table:formula="msoxl:=N49/G49" table:style-name="ce2">
            <text:p>54.19%</text:p>
          </table:table-cell>
          <table:table-cell table:style-name="ce69"/>
          <table:table-cell table:number-columns-repeated="16368"/>
        </table:table-row>
        <table:table-row table:style-name="ro4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會參與業務相關費用</text:p>
          </table:table-cell>
          <table:table-cell office:value-type="float" office:value="1371000" table:style-name="ce6">
            <text:p>1,371,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8300" table:style-name="ce11">
            <text:p>38,300<text:s/></text:p>
          </table:table-cell>
          <table:table-cell office:value-type="float" office:value="105775" table:style-name="ce11">
            <text:p>105,775<text:s/></text:p>
          </table:table-cell>
          <table:table-cell table:style-name="ce11"/>
          <table:table-cell office:value-type="float" office:value="144075" table:formula="msoxl:=J50+K50+L50+M50" table:style-name="ce1">
            <text:p>144,075<text:s/></text:p>
          </table:table-cell>
          <table:table-cell office:value-type="percentage" office:value="0.10508752735229759" table:formula="msoxl:=N50/G50" table:style-name="ce2">
            <text:p>10.51%</text:p>
          </table:table-cell>
          <table:table-cell office:value-type="string" table:style-name="ce70">
            <text:p>原訂的活動宣導費用較預期費用低，撙節開支。</text:p>
          </table:table-cell>
          <table:table-cell table:number-columns-repeated="16368"/>
        </table:table-row>
        <table:table-row table:style-name="ro4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需求評估差旅費</text:p>
          </table:table-cell>
          <table:table-cell office:value-type="float" office:value="120000" table:style-name="ce6">
            <text:p>12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9800" table:style-name="ce6">
            <text:p>9,800<text:s/></text:p>
          </table:table-cell>
          <table:table-cell office:value-type="float" office:value="12403" table:style-name="ce11">
            <text:p>12,403<text:s/></text:p>
          </table:table-cell>
          <table:table-cell office:value-type="float" office:value="15328" table:style-name="ce11">
            <text:p>15,328<text:s/></text:p>
          </table:table-cell>
          <table:table-cell table:style-name="ce11"/>
          <table:table-cell office:value-type="float" office:value="37531" table:formula="msoxl:=J51+K51+L51+M51" table:style-name="ce1">
            <text:p>37,531<text:s/></text:p>
          </table:table-cell>
          <table:table-cell office:value-type="percentage" office:value="0.31275833333333336" table:formula="msoxl:=N51/G51" table:style-name="ce2">
            <text:p>31.28%</text:p>
          </table:table-cell>
          <table:table-cell office:value-type="string" table:style-name="ce117">
            <text:p>預計9-12月會進行外縣市需求評估，爰經費尚未完全支用。</text:p>
          </table:table-cell>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復康巴士交通服務-交通局</text:p>
          </table:table-cell>
          <table:table-cell office:value-type="float" office:value="209400000" table:style-name="ce6">
            <text:p>209,400,000<text:s/></text:p>
          </table:table-cell>
          <table:table-cell office:value-type="string" table:style-name="ce37">
            <text:p><text:span text:style-name="T2">交通局</text:span></text:p>
          </table:table-cell>
          <table:table-cell office:value-type="float" office:value="4" table:style-name="ce7">
            <text:p>4<text:s/></text:p>
          </table:table-cell>
          <table:table-cell office:value-type="float" office:value="209400000" table:style-name="ce6">
            <text:p>209,400,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209400000" table:formula="msoxl:=J52+K52+L52+M52" table:style-name="ce1">
            <text:p>209,400,000<text:s/></text:p>
          </table:table-cell>
          <table:table-cell office:value-type="percentage" office:value="1" table:formula="msoxl:=N52/G52" table:style-name="ce2">
            <text:p>100.00%</text:p>
          </table:table-cell>
          <table:table-cell table:style-name="ce69"/>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新北市身心障礙者庇護工場委託暨補助經營管理計畫-勞工局</text:p>
          </table:table-cell>
          <table:table-cell office:value-type="float" office:value="23700000" table:style-name="ce6">
            <text:p>23,700,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23700000" table:style-name="ce6">
            <text:p>23,700,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23700000" table:formula="msoxl:=J53+K53+L53+M53" table:style-name="ce1">
            <text:p>23,700,000<text:s/></text:p>
          </table:table-cell>
          <table:table-cell office:value-type="percentage" office:value="1" table:formula="msoxl:=N53/G53"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新北市輔具資源中心-新北市立八里愛心教養院</text:p>
          </table:table-cell>
          <table:table-cell office:value-type="float" office:value="19564000" table:style-name="ce6">
            <text:p>19,564,000<text:s/></text:p>
          </table:table-cell>
          <table:table-cell office:value-type="string" table:style-name="ce37">
            <text:p><text:span text:style-name="T2">八里愛心</text:span></text:p>
          </table:table-cell>
          <table:table-cell office:value-type="float" office:value="4" table:style-name="ce7">
            <text:p>4<text:s/></text:p>
          </table:table-cell>
          <table:table-cell office:value-type="float" office:value="19564000" table:style-name="ce6">
            <text:p>19,564,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9564000" table:formula="msoxl:=J54+K54+L54+M54" table:style-name="ce1">
            <text:p>19,564,000<text:s/></text:p>
          </table:table-cell>
          <table:table-cell office:value-type="percentage" office:value="1" table:formula="msoxl:=N54/G54"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口腔照護補助計畫-衛生局</text:p>
          </table:table-cell>
          <table:table-cell office:value-type="float" office:value="10135000" table:style-name="ce6">
            <text:p>10,135,000<text:s/></text:p>
          </table:table-cell>
          <table:table-cell office:value-type="string" table:style-name="ce37">
            <text:p><text:span text:style-name="T2">衛生局</text:span></text:p>
          </table:table-cell>
          <table:table-cell office:value-type="float" office:value="4" table:style-name="ce7">
            <text:p>4<text:s/></text:p>
          </table:table-cell>
          <table:table-cell office:value-type="float" office:value="10135000" table:style-name="ce6">
            <text:p>10,135,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0135000" table:formula="msoxl:=J55+K55+L55+M55" table:style-name="ce1">
            <text:p>10,135,000<text:s/></text:p>
          </table:table-cell>
          <table:table-cell office:value-type="percentage" office:value="1" table:formula="msoxl:=N55/G55"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三峽日托中心身心障礙教養服務計畫-新北市立八里愛心教養院</text:p>
          </table:table-cell>
          <table:table-cell office:value-type="float" office:value="4977000" table:style-name="ce6">
            <text:p>4,977,000<text:s/></text:p>
          </table:table-cell>
          <table:table-cell office:value-type="string" table:style-name="ce37">
            <text:p><text:span text:style-name="T2">八里愛心</text:span></text:p>
          </table:table-cell>
          <table:table-cell office:value-type="float" office:value="4" table:style-name="ce7">
            <text:p>4<text:s/></text:p>
          </table:table-cell>
          <table:table-cell office:value-type="float" office:value="4977000" table:style-name="ce6">
            <text:p>4,977,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4977000" table:formula="msoxl:=J56+K56+L56+M56" table:style-name="ce1">
            <text:p>4,977,000<text:s/></text:p>
          </table:table-cell>
          <table:table-cell office:value-type="percentage" office:value="1" table:formula="msoxl:=N56/G56" table:style-name="ce2">
            <text:p>100.00%</text:p>
          </table:table-cell>
          <table:table-cell table:style-name="ce69"/>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35">
            <text:p>4</text:p>
          </table:table-cell>
          <table:table-cell office:value-type="string" table:style-name="ce35">
            <text:p><text:span text:style-name="T9">身心障礙福利</text:span></text:p>
          </table:table-cell>
          <table:table-cell office:value-type="string" table:style-name="ce62">
            <text:p>三重區身心障礙者職業重建服務中心-勞工局</text:p>
          </table:table-cell>
          <table:table-cell office:value-type="float" office:value="11089000" table:style-name="ce6">
            <text:p>11,089,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11089000" table:style-name="ce15">
            <text:p>11,089,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1089000" table:formula="msoxl:=J57+K57+L57+M57" table:style-name="ce1">
            <text:p>11,089,000<text:s/></text:p>
          </table:table-cell>
          <table:table-cell office:value-type="percentage" office:value="1" table:formula="msoxl:=N57/G57" table:style-name="ce2">
            <text:p>100.00%</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身心障礙福利機構團體辦理身心障礙福利方案</text:p>
          </table:table-cell>
          <table:table-cell office:value-type="float" office:value="5000000" table:style-name="ce6">
            <text:p>5,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19298" table:style-name="ce11">
            <text:p>319,298<text:s/></text:p>
          </table:table-cell>
          <table:table-cell office:value-type="float" office:value="1233536" table:style-name="ce11">
            <text:p>1,233,536<text:s/></text:p>
          </table:table-cell>
          <table:table-cell table:style-name="ce11"/>
          <table:table-cell office:value-type="float" office:value="1552834" table:formula="msoxl:=J58+K58+L58+M58" table:style-name="ce1">
            <text:p>1,552,834<text:s/></text:p>
          </table:table-cell>
          <table:table-cell office:value-type="percentage" office:value="0.31056679999999998" table:formula="msoxl:=N58/G58" table:style-name="ce2">
            <text:p>31.06%</text:p>
          </table:table-cell>
          <table:table-cell office:value-type="string" table:style-name="ce70">
            <text:p>本案採申請補助制，活動執行完畢後始得核銷付款，爰執行數尚能於本季呈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身心障礙者社會參與費用</text:p>
          </table:table-cell>
          <table:table-cell office:value-type="float" office:value="3098400" table:style-name="ce6">
            <text:p>3,098,4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59600" table:style-name="ce15">
            <text:p>159,600<text:s/></text:p>
          </table:table-cell>
          <table:table-cell office:value-type="float" office:value="0" table:style-name="ce11">
            <text:p>0<text:s/></text:p>
          </table:table-cell>
          <table:table-cell office:value-type="float" office:value="1026400" table:style-name="ce11">
            <text:p>1,026,400<text:s/></text:p>
          </table:table-cell>
          <table:table-cell table:style-name="ce11"/>
          <table:table-cell office:value-type="float" office:value="1186000" table:formula="msoxl:=J59+K59+L59+M59" table:style-name="ce1">
            <text:p>1,186,000<text:s/></text:p>
          </table:table-cell>
          <table:table-cell office:value-type="percentage" office:value="0.38277820810741026" table:formula="msoxl:=N59/G59" table:style-name="ce2">
            <text:p>38.28%</text:p>
          </table:table-cell>
          <table:table-cell office:value-type="string" table:style-name="ce70">
            <text:p>106年樂活大學秋季班費用尚未核定，執行數將於年底呈現。</text:p>
          </table:table-cell>
          <table:table-cell table:number-columns-repeated="16368"/>
        </table:table-row>
        <table:table-row table:style-name="ro4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日間照顧及住宿式照顧費用補助(總經費1,480,467,400元，市款1,126,327,000元，彩券基金354,140,400元)</text:p>
          </table:table-cell>
          <table:table-cell office:value-type="float" office:value="354140400" table:style-name="ce6">
            <text:p>354,140,4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923400" table:style-name="ce15">
            <text:p>923,400<text:s/></text:p>
          </table:table-cell>
          <table:table-cell office:value-type="float" office:value="728926" table:style-name="ce11">
            <text:p>728,926<text:s/></text:p>
          </table:table-cell>
          <table:table-cell office:value-type="float" office:value="0" table:style-name="ce11">
            <text:p>0<text:s/></text:p>
          </table:table-cell>
          <table:table-cell table:style-name="ce11"/>
          <table:table-cell office:value-type="float" office:value="1652326" table:formula="msoxl:=J60+K60+L60+M60" table:style-name="ce1">
            <text:p>1,652,326<text:s/></text:p>
          </table:table-cell>
          <table:table-cell office:value-type="percentage" office:value="4.6657370918426703E-3" table:formula="msoxl:=N60/G60" table:style-name="ce2">
            <text:p>0.47%</text:p>
          </table:table-cell>
          <table:table-cell office:value-type="string" table:style-name="ce70">
            <text:p>本項為法定應辦事項，優先使用公務預算。</text:p>
          </table:table-cell>
          <table:table-cell table:number-columns-repeated="16368"/>
        </table:table-row>
        <table:table-row table:style-name="ro5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生活補助（總經費2,940,931,000元，市款1,687,305,000元，中央款750,824,000元，彩券基金502,802,000元)(衛生福利部社會及家庭署105.8.8社家障字第1050708948號函、衛生福利部105.8.31部授家字第1050117298號函)</text:p>
          </table:table-cell>
          <table:table-cell office:value-type="float" office:value="502802000" table:style-name="ce6">
            <text:p>502,802,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formula="msoxl:=J61+K61+L61+M61" table:style-name="ce1">
            <text:p>0<text:s/></text:p>
          </table:table-cell>
          <table:table-cell office:value-type="percentage" office:value="0" table:formula="msoxl:=N61/G61" table:style-name="ce2">
            <text:p>0.00%</text:p>
          </table:table-cell>
          <table:table-cell office:value-type="string" table:style-name="ce70">
            <text:p>本項為法定應辦事項，優先使用公務預算。</text:p>
          </table:table-cell>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低收入戶或一般安置及緊急、保護安置之身心障礙者健保不給付醫療及看護費用暨辦理監護輔助宣告費用</text:p>
          </table:table-cell>
          <table:table-cell office:value-type="float" office:value="9000000" table:style-name="ce6">
            <text:p>9,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552717" table:style-name="ce33">
            <text:p>1,552,717<text:s/></text:p>
          </table:table-cell>
          <table:table-cell office:value-type="float" office:value="891172" table:style-name="ce11">
            <text:p>891,172<text:s/></text:p>
          </table:table-cell>
          <table:table-cell office:value-type="float" office:value="2228551" table:style-name="ce11">
            <text:p>2,228,551<text:s/></text:p>
          </table:table-cell>
          <table:table-cell table:style-name="ce11"/>
          <table:table-cell office:value-type="float" office:value="4672440" table:formula="msoxl:=J62+K62+L62+M62" table:style-name="ce1">
            <text:p>4,672,440<text:s/></text:p>
          </table:table-cell>
          <table:table-cell office:value-type="percentage" office:value="0.51915999999999995" table:formula="msoxl:=N62/G62" table:style-name="ce2">
            <text:p>51.92%</text:p>
          </table:table-cell>
          <table:table-cell table:style-name="ce70"/>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居家照顧服務</text:p>
          </table:table-cell>
          <table:table-cell office:value-type="float" office:value="58000000" table:style-name="ce6">
            <text:p>58,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5747350" table:style-name="ce11">
            <text:p>5,747,350<text:s/></text:p>
          </table:table-cell>
          <table:table-cell office:value-type="float" office:value="7496247" table:style-name="ce11">
            <text:p>7,496,247<text:s/></text:p>
          </table:table-cell>
          <table:table-cell table:style-name="ce11"/>
          <table:table-cell office:value-type="float" office:value="13243597" table:formula="msoxl:=J63+K63+L63+M63" table:style-name="ce1">
            <text:p>13,243,597<text:s/></text:p>
          </table:table-cell>
          <table:table-cell office:value-type="percentage" office:value="0.22833787931034483" table:formula="msoxl:=N63/G63" table:style-name="ce2">
            <text:p>22.83%</text:p>
          </table:table-cell>
          <table:table-cell office:value-type="string" table:style-name="ce70">
            <text:p>優先使用中央補助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失能者臨時及短期照顧服務</text:p>
          </table:table-cell>
          <table:table-cell office:value-type="float" office:value="21500000" table:style-name="ce6">
            <text:p>21,5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861284" table:style-name="ce11">
            <text:p>1,861,284<text:s/></text:p>
          </table:table-cell>
          <table:table-cell office:value-type="float" office:value="3336662" table:style-name="ce11">
            <text:p>3,336,662<text:s/></text:p>
          </table:table-cell>
          <table:table-cell table:style-name="ce11"/>
          <table:table-cell office:value-type="float" office:value="5197946" table:formula="msoxl:=J64+K64+L64+M64" table:style-name="ce1">
            <text:p>5,197,946<text:s/></text:p>
          </table:table-cell>
          <table:table-cell office:value-type="percentage" office:value="0.24176493023255813" table:formula="msoxl:=N64/G64" table:style-name="ce2">
            <text:p>24.18%</text:p>
          </table:table-cell>
          <table:table-cell office:value-type="string" table:style-name="ce70">
            <text:p>優先使用中央補助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團體機構場地及辦理身障教養服務經費</text:p>
          </table:table-cell>
          <table:table-cell office:value-type="float" office:value="7239700" table:style-name="ce6">
            <text:p>7,239,7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1458053" table:style-name="ce11">
            <text:p>1,458,053<text:s/></text:p>
          </table:table-cell>
          <table:table-cell office:value-type="float" office:value="2605882" table:style-name="ce11">
            <text:p>2,605,882<text:s/></text:p>
          </table:table-cell>
          <table:table-cell table:style-name="ce11"/>
          <table:table-cell office:value-type="float" office:value="4063935" table:formula="msoxl:=J65+K65+L65+M65" table:style-name="ce1">
            <text:p>4,063,935<text:s/></text:p>
          </table:table-cell>
          <table:table-cell office:value-type="percentage" office:value="0.5613402489053414" table:formula="msoxl:=N65/G65" table:style-name="ce2">
            <text:p>56.13%</text:p>
          </table:table-cell>
          <table:table-cell table:style-name="ce117"/>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身心障礙福利機構團體辦理失能者臨時暨短期照顧服務員訓練</text:p>
          </table:table-cell>
          <table:table-cell office:value-type="float" office:value="50000" table:style-name="ce6">
            <text:p>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formula="msoxl:=J66+K66+L66+M66" table:style-name="ce1">
            <text:p>0<text:s/></text:p>
          </table:table-cell>
          <table:table-cell office:value-type="percentage" office:value="0" table:formula="msoxl:=N66/G66" table:style-name="ce2">
            <text:p>0.00%</text:p>
          </table:table-cell>
          <table:table-cell office:value-type="string" table:style-name="ce69">
            <text:p><text:span text:style-name="T28">本案規劃於下半年度辦理，故尚未動支。</text:span></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家庭托顧服務</text:p>
          </table:table-cell>
          <table:table-cell office:value-type="float" office:value="1000000" table:style-name="ce6">
            <text:p>1,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60112" table:style-name="ce11">
            <text:p>160,112<text:s/></text:p>
          </table:table-cell>
          <table:table-cell office:value-type="float" office:value="178493" table:style-name="ce11">
            <text:p>178,493<text:s/></text:p>
          </table:table-cell>
          <table:table-cell table:style-name="ce11"/>
          <table:table-cell office:value-type="float" office:value="338605" table:formula="msoxl:=J67+K67+L67+M67" table:style-name="ce1">
            <text:p>338,605<text:s/></text:p>
          </table:table-cell>
          <table:table-cell office:value-type="percentage" office:value="0.33860499999999999" table:formula="msoxl:=N67/G67" table:style-name="ce2">
            <text:p>33.86%</text:p>
          </table:table-cell>
          <table:table-cell office:value-type="string" table:style-name="ce70">
            <text:p>本計畫已完成簽約，按季核銷，執行數將於下一季呈現。</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區日間照顧服務及方案</text:p>
          </table:table-cell>
          <table:table-cell office:value-type="float" office:value="39200000" table:style-name="ce6">
            <text:p>39,200,000<text:s/></text:p>
          </table:table-cell>
          <table:table-cell office:value-type="string" table:style-name="ce37">
            <text:p><text:span text:style-name="T2">身障科</text:span></text:p>
          </table:table-cell>
          <table:table-cell table:style-name="ce7"/>
          <table:table-cell office:value-type="float" office:value="400000" table:style-name="ce33">
            <text:p>400,000<text:s/></text:p>
          </table:table-cell>
          <table:table-cell office:value-type="float" office:value="6529052" table:style-name="ce11">
            <text:p>6,529,052<text:s/></text:p>
          </table:table-cell>
          <table:table-cell office:value-type="float" office:value="8229244" table:style-name="ce11">
            <text:p>8,229,244<text:s/></text:p>
          </table:table-cell>
          <table:table-cell table:style-name="ce11"/>
          <table:table-cell office:value-type="float" office:value="15158296" table:formula="msoxl:=J68+K68+L68+M68" table:style-name="ce1">
            <text:p>15,158,296<text:s/></text:p>
          </table:table-cell>
          <table:table-cell office:value-type="percentage" office:value="0.38669122448979593" table:formula="msoxl:=N68/G68" table:style-name="ce2">
            <text:p>38.67%</text:p>
          </table:table-cell>
          <table:table-cell office:value-type="string" table:style-name="ce70">
            <text:p>本計畫已完成簽約，按季核銷，執行數將於下一季呈現。</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區居住與生活服務</text:p>
          </table:table-cell>
          <table:table-cell office:value-type="float" office:value="4934500" table:style-name="ce6">
            <text:p>4,934,5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215506" table:style-name="ce11">
            <text:p>215,506<text:s/></text:p>
          </table:table-cell>
          <table:table-cell office:value-type="float" office:value="855539" table:style-name="ce11">
            <text:p>855,539<text:s/></text:p>
          </table:table-cell>
          <table:table-cell table:style-name="ce11"/>
          <table:table-cell office:value-type="float" office:value="1071045" table:formula="msoxl:=J69+K69+L69+M69" table:style-name="ce1">
            <text:p>1,071,045<text:s/></text:p>
          </table:table-cell>
          <table:table-cell office:value-type="percentage" office:value="0.21705238626000609" table:formula="msoxl:=N69/G69" table:style-name="ce2">
            <text:p>21.71%</text:p>
          </table:table-cell>
          <table:table-cell office:value-type="string" table:style-name="ce70">
            <text:p>本計畫已完成簽約，按季核銷，執行數將於下一季呈現。</text:p>
          </table:table-cell>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家庭資源中心暨雙老家庭支持服務</text:p>
          </table:table-cell>
          <table:table-cell office:value-type="float" office:value="10194000" table:style-name="ce6">
            <text:p>10,194,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189129" table:style-name="ce11">
            <text:p>189,129<text:s/></text:p>
          </table:table-cell>
          <table:table-cell office:value-type="float" office:value="211708" table:style-name="ce11">
            <text:p>211,708<text:s/></text:p>
          </table:table-cell>
          <table:table-cell table:style-name="ce11"/>
          <table:table-cell office:value-type="float" office:value="400837" table:formula="msoxl:=J70+K70+L70+M70" table:style-name="ce1">
            <text:p>400,837<text:s/></text:p>
          </table:table-cell>
          <table:table-cell office:value-type="percentage" office:value="3.9320875024524228E-2" table:formula="msoxl:=N70/G70" table:style-name="ce2">
            <text:p>3.93%</text:p>
          </table:table-cell>
          <table:table-cell office:value-type="string" table:style-name="ce69">
            <text:p><text:span text:style-name="T28">本計畫已完成簽約，依所訂進度執行經費。</text:span></text:p>
          </table:table-cell>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單位辦理身心障礙者需求評估費用</text:p>
          </table:table-cell>
          <table:table-cell office:value-type="float" office:value="3700000" table:style-name="ce6">
            <text:p>3,7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61800" table:style-name="ce33">
            <text:p>161,800<text:s/></text:p>
          </table:table-cell>
          <table:table-cell office:value-type="float" office:value="523600" table:style-name="ce11">
            <text:p>523,600<text:s/></text:p>
          </table:table-cell>
          <table:table-cell office:value-type="float" office:value="1002900" table:style-name="ce11">
            <text:p>1,002,900<text:s/></text:p>
          </table:table-cell>
          <table:table-cell table:style-name="ce1"/>
          <table:table-cell office:value-type="float" office:value="1688300" table:formula="msoxl:=J71+K71+L71+M71" table:style-name="ce1">
            <text:p>1,688,300<text:s/></text:p>
          </table:table-cell>
          <table:table-cell office:value-type="percentage" office:value="0.45629729729729729" table:formula="msoxl:=N71/G71" table:style-name="ce2">
            <text:p>45.63%</text:p>
          </table:table-cell>
          <table:table-cell office:value-type="string" table:style-name="ce70">
            <text:p>本案依所訂進度執行，因尚有委託單位未辦理核銷，執行數無法完整呈現。</text:p>
          </table:table-cell>
          <table:table-cell table:number-columns-repeated="16368"/>
        </table:table-row>
        <table:table-row table:style-name="ro5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自立生活支持</text:p>
          </table:table-cell>
          <table:table-cell office:value-type="float" office:value="665000" table:style-name="ce6">
            <text:p>665,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6045" table:style-name="ce11">
            <text:p>46,045<text:s/></text:p>
          </table:table-cell>
          <table:table-cell office:value-type="float" office:value="84895" table:style-name="ce11">
            <text:p>84,895<text:s/></text:p>
          </table:table-cell>
          <table:table-cell table:style-name="ce11"/>
          <table:table-cell office:value-type="float" office:value="130940" table:formula="msoxl:=J72+K72+L72+M72" table:style-name="ce1">
            <text:p>130,940<text:s/></text:p>
          </table:table-cell>
          <table:table-cell office:value-type="percentage" office:value="0.19690225563909775" table:formula="msoxl:=N72/G72" table:style-name="ce2">
            <text:p>19.69%</text:p>
          </table:table-cell>
          <table:table-cell office:value-type="string" table:style-name="ce70">
            <text:p>本計畫按季核銷，執行數將於下一季呈現。</text:p>
          </table:table-cell>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5">
            <text:p><text:span text:style-name="T9">身心障礙福利</text:span></text:p>
          </table:table-cell>
          <table:table-cell office:value-type="string" table:style-name="ce62">
            <text:p>身心障礙者輔具費用補助(總經費104,500,000元，市款54,500,000元，彩券基金50,000,000元)</text:p>
          </table:table-cell>
          <table:table-cell office:value-type="float" office:value="50000000" table:style-name="ce6">
            <text:p>50,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2582185" table:style-name="ce11">
            <text:p>2,582,185<text:s/></text:p>
          </table:table-cell>
          <table:table-cell office:value-type="float" office:value="31424246" table:style-name="ce11">
            <text:p>31,424,246<text:s/></text:p>
          </table:table-cell>
          <table:table-cell table:style-name="ce11"/>
          <table:table-cell office:value-type="float" office:value="34006431" table:formula="msoxl:=J73+K73+L73+M73" table:style-name="ce1">
            <text:p>34,006,431<text:s/></text:p>
          </table:table-cell>
          <table:table-cell office:value-type="percentage" office:value="0.68012861999999996" table:formula="msoxl:=N73/G73" table:style-name="ce2">
            <text:p>68.01%</text:p>
          </table:table-cell>
          <table:table-cell table:style-name="ce70"/>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新北市身心障礙者庇護工場委託暨補助經營管理計畫-勞工局</text:p>
          </table:table-cell>
          <table:table-cell office:value-type="float" office:value="2142000" table:style-name="ce6">
            <text:p>2,142,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0" table:style-name="ce6">
            <text:p>0<text:s/></text:p>
          </table:table-cell>
          <table:table-cell office:value-type="float" office:value="2142000" table:style-name="ce11">
            <text:p>2,142,000<text:s/></text:p>
          </table:table-cell>
          <table:table-cell office:value-type="float" office:value="0" table:style-name="ce11">
            <text:p>0<text:s/></text:p>
          </table:table-cell>
          <table:table-cell table:style-name="ce11"/>
          <table:table-cell office:value-type="float" office:value="2142000" table:formula="msoxl:=J74+K74+L74+M74" table:style-name="ce1">
            <text:p>2,142,000<text:s/></text:p>
          </table:table-cell>
          <table:table-cell office:value-type="percentage" office:value="1" table:formula="msoxl:=N74/G74" table:style-name="ce2">
            <text:p>100.00%</text:p>
          </table:table-cell>
          <table:table-cell table:style-name="ce69"/>
          <table:table-cell table:number-columns-repeated="16368"/>
        </table:table-row>
        <table:table-row table:style-name="ro44">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辦理新北市輔具資源中心之設施設備維修添購-新北市立八里愛心教養院</text:p>
          </table:table-cell>
          <table:table-cell office:value-type="float" office:value="182000" table:style-name="ce6">
            <text:p>182,000<text:s/></text:p>
          </table:table-cell>
          <table:table-cell office:value-type="string" table:style-name="ce37">
            <text:p><text:span text:style-name="T2">八里愛心</text:span></text:p>
          </table:table-cell>
          <table:table-cell table:style-name="ce7"/>
          <table:table-cell office:value-type="float" office:value="182000" table:style-name="ce15">
            <text:p>182,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82000" table:formula="msoxl:=J75+K75+L75+M75" table:style-name="ce1">
            <text:p>182,000<text:s/></text:p>
          </table:table-cell>
          <table:table-cell office:value-type="percentage" office:value="1" table:formula="msoxl:=N75/G75" table:style-name="ce2">
            <text:p>100.00%</text:p>
          </table:table-cell>
          <table:table-cell table:style-name="ce69"/>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三重區身心障礙者職業重建服務中心-勞工局</text:p>
          </table:table-cell>
          <table:table-cell office:value-type="float" office:value="170000" table:style-name="ce6">
            <text:p>170,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170000" table:style-name="ce6">
            <text:p>170,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70000" table:formula="msoxl:=J76+K76+L76+M76" table:style-name="ce1">
            <text:p>170,000<text:s/></text:p>
          </table:table-cell>
          <table:table-cell office:value-type="percentage" office:value="1" table:formula="msoxl:=N76/G76" table:style-name="ce2">
            <text:p>100.00%</text:p>
          </table:table-cell>
          <table:table-cell table:style-name="ce69"/>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公有場地辦理身心障礙福利服務業務之場地整建修繕費用</text:p>
          </table:table-cell>
          <table:table-cell office:value-type="float" office:value="3500000" table:style-name="ce6">
            <text:p>3,500,000<text:s/></text:p>
          </table:table-cell>
          <table:table-cell office:value-type="string" table:style-name="ce37">
            <text:p><text:span text:style-name="T2">身障科</text:span></text:p>
          </table:table-cell>
          <table:table-cell table:style-name="ce7"/>
          <table:table-cell office:value-type="float" office:value="0" table:style-name="ce16">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formula="msoxl:=J77+K77+L77+M77" table:style-name="ce1">
            <text:p>0<text:s/></text:p>
          </table:table-cell>
          <table:table-cell office:value-type="percentage" office:value="0" table:formula="msoxl:=N77/G77" table:style-name="ce2">
            <text:p>0.00%</text:p>
          </table:table-cell>
          <table:table-cell office:value-type="string" table:style-name="ce70">
            <text:p>預計辦理1處公有場地整建修繕，已簽約委外，刻正開辦中，爰經費尚未動支。</text:p>
          </table:table-cell>
          <table:table-cell table:number-columns-repeated="16368"/>
        </table:table-row>
        <table:table-row table:style-name="ro37">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本市公設民營及民間身心障礙福利機構團體辦理委託服務方案之設施維修及設備添購</text:p>
          </table:table-cell>
          <table:table-cell office:value-type="float" office:value="10340000" table:style-name="ce6">
            <text:p>10,340,000<text:s/></text:p>
          </table:table-cell>
          <table:table-cell office:value-type="string" table:style-name="ce37">
            <text:p><text:span text:style-name="T2">身障科</text:span></text:p>
          </table:table-cell>
          <table:table-cell table:style-name="ce7"/>
          <table:table-cell office:value-type="float" office:value="0" table:style-name="ce33">
            <text:p>0<text:s/></text:p>
          </table:table-cell>
          <table:table-cell office:value-type="float" office:value="8168748" table:style-name="ce11">
            <text:p>8,168,748<text:s/></text:p>
          </table:table-cell>
          <table:table-cell office:value-type="float" office:value="1538390" table:style-name="ce11">
            <text:p>1,538,390<text:s/></text:p>
          </table:table-cell>
          <table:table-cell table:style-name="ce11"/>
          <table:table-cell office:value-type="float" office:value="9707138" table:formula="msoxl:=J78+K78+L78+M78" table:style-name="ce1">
            <text:p>9,707,138<text:s/></text:p>
          </table:table-cell>
          <table:table-cell office:value-type="percentage" office:value="0.93879477756286267" table:formula="msoxl:=N78/G78" table:style-name="ce2">
            <text:p>93.88%</text:p>
          </table:table-cell>
          <table:table-cell table:style-name="ce70"/>
          <table:table-cell table:number-columns-repeated="16368"/>
        </table:table-row>
        <table:table-row table:style-name="ro34">
          <table:table-cell table:style-name="ce47"/>
          <table:table-cell table:number-columns-repeated="3" table:style-name="ce48"/>
          <table:table-cell table:style-name="ce49"/>
          <table:table-cell office:value-type="string" table:style-name="ce41">
            <text:p><text:span text:style-name="T3">小</text:span><text:s text:c="4"/><text:span text:style-name="T3">計</text:span></text:p>
          </table:table-cell>
          <table:table-cell office:value-type="float" office:value="1377616000" table:formula="msoxl:=SUM(G44:G78)" table:style-name="ce17">
            <text:p>1,377,616,000<text:s/></text:p>
          </table:table-cell>
          <table:table-cell table:style-name="ce17"/>
          <table:table-cell table:style-name="ce29"/>
          <table:table-cell office:value-type="float" office:value="283608886" table:formula="msoxl:=SUM(J44:J78)" table:style-name="ce17">
            <text:p>283,608,886<text:s/></text:p>
          </table:table-cell>
          <table:table-cell office:value-type="float" office:value="33268058" table:formula="msoxl:=SUM(K44:K78)" table:style-name="ce17">
            <text:p>33,268,058<text:s/></text:p>
          </table:table-cell>
          <table:table-cell office:value-type="float" office:value="64288601" table:formula="msoxl:=SUM(L44:L78)" table:style-name="ce17">
            <text:p>64,288,601<text:s/></text:p>
          </table:table-cell>
          <table:table-cell office:value-type="float" office:value="0" table:formula="msoxl:=SUM(M44:M78)" table:style-name="ce17">
            <text:p>0<text:s/></text:p>
          </table:table-cell>
          <table:table-cell office:value-type="float" office:value="381165545" table:formula="msoxl:=SUM(N44:N78)" table:style-name="ce17">
            <text:p>381,165,545<text:s/></text:p>
          </table:table-cell>
          <table:table-cell office:value-type="percentage" office:value="0.2766848998559831" table:formula="msoxl:=N79/G79" table:style-name="ce18">
            <text:p>27.67%</text:p>
          </table:table-cell>
          <table:table-cell table:style-name="ce71"/>
          <table:table-cell table:number-columns-repeated="16368"/>
        </table:table-row>
        <table:table-row table:style-name="ro20">
          <table:table-cell office:value-type="string" table:number-columns-spanned="16" table:number-rows-spanned="1" table:style-name="ce195">
            <text:p><text:span text:style-name="T6">社會福利業務</text:span>-<text:span text:style-name="T6">社會救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82">
            <text:p><text:span text:style-name="T6">款</text:span></text:p>
          </table:table-cell>
          <table:table-cell office:value-type="string" table:number-columns-spanned="1" table:number-rows-spanned="2" table:style-name="ce170">
            <text:p><text:span text:style-name="T6">項</text:span></text:p>
          </table:table-cell>
          <table:table-cell office:value-type="string" table:number-columns-spanned="1" table:number-rows-spanned="2" table:style-name="ce170">
            <text:p><text:span text:style-name="T6">目</text:span></text:p>
          </table:table-cell>
          <table:table-cell office:value-type="string" table:number-columns-spanned="1" table:number-rows-spanned="2" table:style-name="ce170">
            <text:p><text:span text:style-name="T6">節</text:span></text:p>
          </table:table-cell>
          <table:table-cell office:value-type="string" table:number-columns-spanned="1" table:number-rows-spanned="2" table:style-name="ce170">
            <text:p><text:span text:style-name="T6">工作計畫</text:span></text:p>
          </table:table-cell>
          <table:table-cell office:value-type="string" table:number-columns-spanned="1" table:number-rows-spanned="2" table:style-name="ce170">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53">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委託辦理社會重建中心費用</text:p>
          </table:table-cell>
          <table:table-cell office:value-type="float" office:value="12072000" table:style-name="ce6">
            <text:p>12,072,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2025348" table:style-name="ce14">
            <text:p><text:s/>2,025,348<text:s/></text:p>
          </table:table-cell>
          <table:table-cell office:value-type="float" office:value="2845687" table:style-name="ce11">
            <text:p>2,845,687<text:s/></text:p>
          </table:table-cell>
          <table:table-cell office:value-type="float" office:value="2659166" table:style-name="ce11">
            <text:p>2,659,166<text:s/></text:p>
          </table:table-cell>
          <table:table-cell table:style-name="ce11"/>
          <table:table-cell office:value-type="float" office:value="7530201" table:formula="msoxl:=J83+K83+L83+M83" table:style-name="ce1">
            <text:p>7,530,201<text:s/></text:p>
          </table:table-cell>
          <table:table-cell office:value-type="percentage" office:value="0.62377410536779321" table:formula="msoxl:=N83/G83" table:style-name="ce2">
            <text:p>62.38%</text:p>
          </table:table-cell>
          <table:table-cell table:style-name="ce70"/>
          <table:table-cell table:number-columns-repeated="16368"/>
        </table:table-row>
        <table:table-row table:style-name="ro54">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房舍修繕費用</text:p>
          </table:table-cell>
          <table:table-cell office:value-type="float" office:value="500000" table:style-name="ce6">
            <text:p>50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51713" table:style-name="ce15">
            <text:p>51,713<text:s/></text:p>
          </table:table-cell>
          <table:table-cell office:value-type="float" office:value="98000" table:style-name="ce11">
            <text:p>98,000<text:s/></text:p>
          </table:table-cell>
          <table:table-cell office:value-type="float" office:value="0" table:style-name="ce11">
            <text:p>0<text:s/></text:p>
          </table:table-cell>
          <table:table-cell table:style-name="ce11"/>
          <table:table-cell office:value-type="float" office:value="149713" table:formula="msoxl:=J84+K84+L84+M84" table:style-name="ce1">
            <text:p>149,713<text:s/></text:p>
          </table:table-cell>
          <table:table-cell office:value-type="percentage" office:value="0.29942600000000003" table:formula="msoxl:=N84/G84" table:style-name="ce2">
            <text:p>29.94%</text:p>
          </table:table-cell>
          <table:table-cell office:value-type="string" table:style-name="ce70">
            <text:p>該補助款依中途之家修繕需求核實撥付。</text:p>
          </table:table-cell>
          <table:table-cell table:number-columns-repeated="16368"/>
        </table:table-row>
        <table:table-row table:style-name="ro55">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發放低收入戶生活補助費(總經費1,131,800,000元，市款691,878,000元，中央款344,032,000元，彩券基金95,890,000元)(衛生福利部105.8.10衛部會字第1052460427號函、衛生福利部105.8.31部授家字第1050117298號函)</text:p>
          </table:table-cell>
          <table:table-cell office:value-type="float" office:value="95890000" table:style-name="ce6">
            <text:p>95,89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0" table:style-name="ce114">
            <text:p>0<text:s/></text:p>
          </table:table-cell>
          <table:table-cell office:value-type="float" office:value="0" table:style-name="ce11">
            <text:p>0<text:s/></text:p>
          </table:table-cell>
          <table:table-cell office:value-type="float" office:value="81976382" table:style-name="ce11">
            <text:p>81,976,382<text:s/></text:p>
          </table:table-cell>
          <table:table-cell table:style-name="ce11"/>
          <table:table-cell office:value-type="float" office:value="81976382" table:formula="msoxl:=J85+K85+L85+M85" table:style-name="ce1">
            <text:p>81,976,382<text:s/></text:p>
          </table:table-cell>
          <table:table-cell office:value-type="percentage" office:value="0.8549002190009386" table:formula="msoxl:=N85/G85" table:style-name="ce2">
            <text:p>85.49%</text:p>
          </table:table-cell>
          <table:table-cell table:style-name="ce69"/>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辦理新北市「啟鑰卓越」及「夢想起航」自立脫貧方案</text:p>
          </table:table-cell>
          <table:table-cell office:value-type="float" office:value="1500000" table:style-name="ce6">
            <text:p>1,500,000<text:s/></text:p>
          </table:table-cell>
          <table:table-cell office:value-type="string" table:style-name="ce37">
            <text:p><text:span text:style-name="T2">救助科</text:span></text:p>
          </table:table-cell>
          <table:table-cell table:style-name="ce7"/>
          <table:table-cell office:value-type="float" office:value="0" table:style-name="ce114">
            <text:p>0<text:s/></text:p>
          </table:table-cell>
          <table:table-cell office:value-type="float" office:value="191652" table:style-name="ce11">
            <text:p>191,652<text:s/></text:p>
          </table:table-cell>
          <table:table-cell office:value-type="float" office:value="217000" table:style-name="ce11">
            <text:p>217,000<text:s/></text:p>
          </table:table-cell>
          <table:table-cell table:style-name="ce11"/>
          <table:table-cell office:value-type="float" office:value="408652" table:formula="msoxl:=J86+K86+L86+M86" table:style-name="ce1">
            <text:p>408,652<text:s/></text:p>
          </table:table-cell>
          <table:table-cell office:value-type="percentage" office:value="0.27243466666666666" table:formula="msoxl:=N86/G86" table:style-name="ce2">
            <text:p>27.24%</text:p>
          </table:table-cell>
          <table:table-cell office:value-type="string" table:style-name="ce70">
            <text:p>本計畫統一於年底辦理相對提撥。</text:p>
          </table:table-cell>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介送街友至衛生福利部中區老人之家附設街友收容所費用</text:p>
          </table:table-cell>
          <table:table-cell office:value-type="float" office:value="150000" table:style-name="ce6">
            <text:p>15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20000" table:style-name="ce6">
            <text:p>20,000<text:s/></text:p>
          </table:table-cell>
          <table:table-cell office:value-type="float" office:value="20000" table:style-name="ce11">
            <text:p>20,000<text:s/></text:p>
          </table:table-cell>
          <table:table-cell office:value-type="float" office:value="25000" table:style-name="ce11">
            <text:p>25,000<text:s/></text:p>
          </table:table-cell>
          <table:table-cell table:style-name="ce11"/>
          <table:table-cell office:value-type="float" office:value="65000" table:formula="msoxl:=J87+K87+L87+M87" table:style-name="ce1">
            <text:p>65,000<text:s/></text:p>
          </table:table-cell>
          <table:table-cell office:value-type="percentage" office:value="0.43333333333333335" table:formula="msoxl:=N87/G87" table:style-name="ce2">
            <text:p>43.33%</text:p>
          </table:table-cell>
          <table:table-cell office:value-type="string" table:style-name="ce70">
            <text:p>該補助款每兩個月核銷一次，尚未併入9月份核銷金額。</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緊急安置路倒病患、街友及身分不詳者至養護機構費用</text:p>
          </table:table-cell>
          <table:table-cell office:value-type="float" office:value="20000000" table:style-name="ce6">
            <text:p>20,00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3497007" table:style-name="ce15">
            <text:p>3,497,007<text:s/></text:p>
          </table:table-cell>
          <table:table-cell office:value-type="float" office:value="7400709" table:style-name="ce11">
            <text:p>7,400,709<text:s/></text:p>
          </table:table-cell>
          <table:table-cell office:value-type="float" office:value="7456376" table:style-name="ce11">
            <text:p>7,456,376<text:s/></text:p>
          </table:table-cell>
          <table:table-cell table:style-name="ce11"/>
          <table:table-cell office:value-type="float" office:value="18354092" table:formula="msoxl:=J88+K88+L88+M88" table:style-name="ce1">
            <text:p>18,354,092<text:s/></text:p>
          </table:table-cell>
          <table:table-cell office:value-type="percentage" office:value="0.91770459999999998" table:formula="msoxl:=N88/G88" table:style-name="ce2">
            <text:p>91.77%</text:p>
          </table:table-cell>
          <table:table-cell table:style-name="ce69"/>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設置街友中途之家-幸福居費用</text:p>
          </table:table-cell>
          <table:table-cell office:value-type="float" office:value="2524000" table:style-name="ce6">
            <text:p>2,524,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375000" table:style-name="ce6">
            <text:p>375,000<text:s/></text:p>
          </table:table-cell>
          <table:table-cell office:value-type="float" office:value="0" table:style-name="ce11">
            <text:p>0<text:s/></text:p>
          </table:table-cell>
          <table:table-cell office:value-type="float" office:value="862000" table:style-name="ce11">
            <text:p>862,000<text:s/></text:p>
          </table:table-cell>
          <table:table-cell table:style-name="ce11"/>
          <table:table-cell office:value-type="float" office:value="1237000" table:formula="msoxl:=J89+K89+L89+M89" table:style-name="ce1">
            <text:p>1,237,000<text:s/></text:p>
          </table:table-cell>
          <table:table-cell office:value-type="percentage" office:value="0.49009508716323297" table:formula="msoxl:=N89/G89" table:style-name="ce2">
            <text:p>49.01%</text:p>
          </table:table-cell>
          <table:table-cell office:value-type="string" table:style-name="ce70">
            <text:p>本計畫已完成簽約，按季核銷，執行數將於下一季呈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設置街友中途之家觀照園費用</text:p>
          </table:table-cell>
          <table:table-cell office:value-type="float" office:value="3596000" table:style-name="ce6">
            <text:p>3,596,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525000" table:style-name="ce13">
            <text:p>525,000<text:s/></text:p>
          </table:table-cell>
          <table:table-cell office:value-type="float" office:value="0" table:style-name="ce11">
            <text:p>0<text:s/></text:p>
          </table:table-cell>
          <table:table-cell office:value-type="float" office:value="1190667" table:style-name="ce11">
            <text:p>1,190,667<text:s/></text:p>
          </table:table-cell>
          <table:table-cell table:style-name="ce11"/>
          <table:table-cell office:value-type="float" office:value="1715667" table:formula="msoxl:=J90+K90+L90+M90" table:style-name="ce1">
            <text:p>1,715,667<text:s/></text:p>
          </table:table-cell>
          <table:table-cell office:value-type="percentage" office:value="0.47710428253615128" table:formula="msoxl:=N90/G90" table:style-name="ce2">
            <text:p>47.71%</text:p>
          </table:table-cell>
          <table:table-cell office:value-type="string" table:style-name="ce70">
            <text:p>本計畫已完成簽約，按季核銷，執行數將於下一季呈現。</text:p>
          </table:table-cell>
          <table:table-cell table:number-columns-repeated="16368"/>
        </table:table-row>
        <table:table-row table:style-name="ro34">
          <table:table-cell table:style-name="ce47"/>
          <table:table-cell table:number-columns-repeated="4" table:style-name="ce48"/>
          <table:table-cell office:value-type="string" table:style-name="ce41">
            <text:p><text:span text:style-name="T3">小</text:span><text:s text:c="5"/><text:span text:style-name="T3">計</text:span></text:p>
          </table:table-cell>
          <table:table-cell office:value-type="float" office:value="136232000" table:formula="msoxl:=SUM(G83:G90)" table:style-name="ce17">
            <text:p>136,232,000<text:s/></text:p>
          </table:table-cell>
          <table:table-cell table:style-name="ce17"/>
          <table:table-cell table:style-name="ce29"/>
          <table:table-cell office:value-type="float" office:value="6494068" table:formula="msoxl:=SUM(J83:J90)" table:style-name="ce30">
            <text:p>6,494,068<text:s/></text:p>
          </table:table-cell>
          <table:table-cell office:value-type="float" office:value="10556048" table:formula="msoxl:=SUM(K83:K90)" table:style-name="ce30">
            <text:p>10,556,048<text:s/></text:p>
          </table:table-cell>
          <table:table-cell office:value-type="float" office:value="94386591" table:formula="msoxl:=SUM(L83:L90)" table:style-name="ce30">
            <text:p>94,386,591<text:s/></text:p>
          </table:table-cell>
          <table:table-cell office:value-type="float" office:value="0" table:formula="msoxl:=SUM(M83:M90)" table:style-name="ce30">
            <text:p>0<text:s/></text:p>
          </table:table-cell>
          <table:table-cell office:value-type="float" office:value="111436707" table:formula="msoxl:=SUM(N83:N90)" table:style-name="ce30">
            <text:p>111,436,707<text:s/></text:p>
          </table:table-cell>
          <table:table-cell office:value-type="percentage" office:value="0.81799215309178464" table:formula="msoxl:=N91/G91" table:style-name="ce18">
            <text:p>81.80%</text:p>
          </table:table-cell>
          <table:table-cell table:style-name="ce71"/>
          <table:table-cell table:number-columns-repeated="16368"/>
        </table:table-row>
        <table:table-row table:style-name="ro20">
          <table:table-cell office:value-type="string" table:number-columns-spanned="16" table:number-rows-spanned="1" table:style-name="ce195">
            <text:p><text:span text:style-name="T6">社會福利業務</text:span>-<text:span text:style-name="T6">其他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82">
            <text:p><text:span text:style-name="T6">款</text:span></text:p>
          </table:table-cell>
          <table:table-cell office:value-type="string" table:number-columns-spanned="1" table:number-rows-spanned="2" table:style-name="ce170">
            <text:p><text:span text:style-name="T6">項</text:span></text:p>
          </table:table-cell>
          <table:table-cell office:value-type="string" table:number-columns-spanned="1" table:number-rows-spanned="2" table:style-name="ce170">
            <text:p><text:span text:style-name="T6">目</text:span></text:p>
          </table:table-cell>
          <table:table-cell office:value-type="string" table:number-columns-spanned="1" table:number-rows-spanned="2" table:style-name="ce170">
            <text:p><text:span text:style-name="T6">節</text:span></text:p>
          </table:table-cell>
          <table:table-cell office:value-type="string" table:number-columns-spanned="1" table:number-rows-spanned="2" table:style-name="ce170">
            <text:p><text:span text:style-name="T6">工作計畫</text:span></text:p>
          </table:table-cell>
          <table:table-cell office:value-type="string" table:number-columns-spanned="1" table:number-rows-spanned="2" table:style-name="ce170">
            <text:p><text:span text:style-name="T6">用</text:span><text:s text:c="6"/><text:span text:style-name="T6">途</text:span></text:p>
          </table:table-cell>
          <table:table-cell office:value-type="string" table:number-columns-spanned="1" table:number-rows-spanned="2" table:style-name="ce170">
            <text:p><text:span text:style-name="T6">預算數</text:span></text:p>
          </table:table-cell>
          <table:table-cell office:value-type="string" table:number-columns-spanned="1" table:number-rows-spanned="2" table:style-name="ce170">
            <text:p><text:span text:style-name="T6">承辦單位</text:span></text:p>
          </table:table-cell>
          <table:table-cell office:value-type="string" table:number-columns-spanned="1" table:number-rows-spanned="2" table:style-name="ce172">
            <text:p><text:span text:style-name="T8">福利</text:span></text:p>
            <text:p><text:span text:style-name="T8">類別</text:span></text:p>
          </table:table-cell>
          <table:table-cell office:value-type="string" table:number-columns-spanned="5" table:number-rows-spanned="1" table:style-name="ce174">
            <text:p>執行數(支用數)</text:p>
          </table:table-cell>
          <table:covered-table-cell table:number-columns-repeated="4"/>
          <table:table-cell office:value-type="string" table:number-columns-spanned="1" table:number-rows-spanned="2" table:style-name="ce175">
            <text:p><text:span text:style-name="T6">執行率</text:span></text:p>
          </table:table-cell>
          <table:table-cell office:value-type="string" table:number-columns-spanned="1" table:number-rows-spanned="2" table:style-name="ce177">
            <text:p><text:span text:style-name="T30">備註</text:span></text:p>
            <text:p><text:span text:style-name="T32">(</text:span><text:span text:style-name="T30">執行率未達50</text:span><text:span text:style-name="T32">%</text:span><text:span text:style-name="T30">說明</text:span><text:span text:style-name="T3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5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家庭及性騷擾防治相關業務、老人福利相關業務、社會福利資訊系統開發相關業務及公益彩券相關業務加班費</text:p>
          </table:table-cell>
          <table:table-cell office:value-type="float" office:value="258000" table:style-name="ce6">
            <text:p>258,000<text:s/></text:p>
          </table:table-cell>
          <table:table-cell office:value-type="string" table:style-name="ce37">
            <text:p><text:span text:style-name="T2">社會局</text:span></text:p>
          </table:table-cell>
          <table:table-cell office:value-type="float" office:value="6" table:style-name="ce7">
            <text:p>6<text:s/></text:p>
          </table:table-cell>
          <table:table-cell office:value-type="float" office:value="27953" table:style-name="ce14">
            <text:p><text:s/>27,953<text:s/></text:p>
          </table:table-cell>
          <table:table-cell office:value-type="float" office:value="76547" table:style-name="ce11">
            <text:p>76,547<text:s/></text:p>
          </table:table-cell>
          <table:table-cell office:value-type="float" office:value="76005" table:style-name="ce50">
            <text:p>76,005<text:s/></text:p>
          </table:table-cell>
          <table:table-cell table:style-name="ce50"/>
          <table:table-cell office:value-type="float" office:value="180505" table:formula="msoxl:=J95+K95+L95+M95" table:style-name="ce1">
            <text:p>180,505<text:s/></text:p>
          </table:table-cell>
          <table:table-cell office:value-type="percentage" office:value="0.69963178294573647" table:formula="msoxl:=N95/G95" table:style-name="ce2">
            <text:p>69.96%</text:p>
          </table:table-cell>
          <table:table-cell table:style-name="ce69"/>
          <table:table-cell table:number-columns-repeated="16368"/>
        </table:table-row>
        <table:table-row table:style-name="ro5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05960" table:style-name="ce6">
            <text:p>2,805,960<text:s/></text:p>
          </table:table-cell>
          <table:table-cell office:value-type="string" table:style-name="ce37">
            <text:p><text:span text:style-name="T2">社會局</text:span></text:p>
          </table:table-cell>
          <table:table-cell office:value-type="float" office:value="6" table:style-name="ce7">
            <text:p>6<text:s/></text:p>
          </table:table-cell>
          <table:table-cell office:value-type="float" office:value="952239" table:style-name="ce14">
            <text:p><text:s/>952,239<text:s/></text:p>
          </table:table-cell>
          <table:table-cell office:value-type="float" office:value="609557" table:style-name="ce11">
            <text:p>609,557<text:s/></text:p>
          </table:table-cell>
          <table:table-cell office:value-type="float" office:value="565085" table:style-name="ce11">
            <text:p>565,085<text:s/></text:p>
          </table:table-cell>
          <table:table-cell table:style-name="ce11"/>
          <table:table-cell office:value-type="float" office:value="2126881" table:formula="msoxl:=J96+K96+L96+M96" table:style-name="ce1">
            <text:p>2,126,881<text:s/></text:p>
          </table:table-cell>
          <table:table-cell office:value-type="percentage" office:value="0.75798692782505805" table:formula="msoxl:=N96/G96" table:style-name="ce2">
            <text:p>75.80%</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及性騷擾防治相關業務差旅費</text:p>
          </table:table-cell>
          <table:table-cell office:value-type="float" office:value="66040" table:style-name="ce6">
            <text:p>66,040<text:s/></text:p>
          </table:table-cell>
          <table:table-cell office:value-type="string" table:style-name="ce37">
            <text:p><text:span text:style-name="T2">社區科</text:span></text:p>
          </table:table-cell>
          <table:table-cell office:value-type="float" office:value="6" table:style-name="ce7">
            <text:p>6<text:s/></text:p>
          </table:table-cell>
          <table:table-cell office:value-type="float" office:value="0" table:style-name="ce6">
            <text:p>0<text:s/></text:p>
          </table:table-cell>
          <table:table-cell office:value-type="float" office:value="23104" table:style-name="ce11">
            <text:p>23,104<text:s/></text:p>
          </table:table-cell>
          <table:table-cell office:value-type="float" office:value="17237" table:style-name="ce11">
            <text:p>17,237<text:s/></text:p>
          </table:table-cell>
          <table:table-cell table:style-name="ce11"/>
          <table:table-cell office:value-type="float" office:value="40341" table:formula="msoxl:=J97+K97+L97+M97" table:style-name="ce1">
            <text:p>40,341<text:s/></text:p>
          </table:table-cell>
          <table:table-cell office:value-type="percentage" office:value="0.61085705632949727" table:formula="msoxl:=N97/G97" table:style-name="ce2">
            <text:p>61.09%</text:p>
          </table:table-cell>
          <table:table-cell table:style-name="ce70"/>
          <table:table-cell table:number-columns-repeated="16368"/>
        </table:table-row>
        <table:table-row table:style-name="ro5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新北市辦理原住民老人照顧服務計畫-原住民族行政局</text:p>
          </table:table-cell>
          <table:table-cell office:value-type="float" office:value="9332000" table:style-name="ce6">
            <text:p>9,332,000<text:s/></text:p>
          </table:table-cell>
          <table:table-cell office:value-type="string" table:style-name="ce37">
            <text:p><text:span text:style-name="T2">原民局</text:span></text:p>
          </table:table-cell>
          <table:table-cell office:value-type="float" office:value="6" table:style-name="ce7">
            <text:p>6<text:s/></text:p>
          </table:table-cell>
          <table:table-cell office:value-type="float" office:value="9332000" table:style-name="ce14">
            <text:p><text:s/>9,332,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9332000" table:formula="msoxl:=J98+K98+L98+M98" table:style-name="ce1">
            <text:p>9,332,000<text:s/></text:p>
          </table:table-cell>
          <table:table-cell office:value-type="percentage" office:value="1" table:formula="msoxl:=N98/G98" table:style-name="ce2">
            <text:p>100.00%</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新北市辦理中低收入原住民老人補助裝置假牙計畫-原住民族行政局</text:p>
          </table:table-cell>
          <table:table-cell office:value-type="float" office:value="750000" table:style-name="ce6">
            <text:p>750,000<text:s/></text:p>
          </table:table-cell>
          <table:table-cell office:value-type="string" table:style-name="ce37">
            <text:p><text:span text:style-name="T2">原民局</text:span></text:p>
          </table:table-cell>
          <table:table-cell office:value-type="float" office:value="6" table:style-name="ce7">
            <text:p>6<text:s/></text:p>
          </table:table-cell>
          <table:table-cell office:value-type="float" office:value="750000" table:style-name="ce15">
            <text:p>750,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750000" table:formula="msoxl:=J99+K99+L99+M99" table:style-name="ce1">
            <text:p>750,000<text:s/></text:p>
          </table:table-cell>
          <table:table-cell office:value-type="percentage" office:value="1" table:formula="msoxl:=N99/G99" table:style-name="ce2">
            <text:p>100.00%</text:p>
          </table:table-cell>
          <table:table-cell table:style-name="ce69"/>
          <table:table-cell table:number-columns-repeated="16368"/>
        </table:table-row>
        <table:table-row table:style-name="ro5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機構辦理「白絲帶服務方案實施計畫費用」-家庭暴力暨性侵害防治中心</text:p>
          </table:table-cell>
          <table:table-cell office:value-type="float" office:value="3660000" table:style-name="ce6">
            <text:p>3,66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660000" table:style-name="ce11">
            <text:p>3,660,000<text:s/></text:p>
          </table:table-cell>
          <table:table-cell office:value-type="float" office:value="0" table:style-name="ce11">
            <text:p>0<text:s/></text:p>
          </table:table-cell>
          <table:table-cell table:style-name="ce11"/>
          <table:table-cell office:value-type="float" office:value="3660000" table:formula="msoxl:=J100+K100+L100+M100" table:style-name="ce1">
            <text:p>3,660,000<text:s/></text:p>
          </table:table-cell>
          <table:table-cell office:value-type="percentage" office:value="1" table:formula="msoxl:=N100/G100" table:style-name="ce2">
            <text:p>100.00%</text:p>
          </table:table-cell>
          <table:table-cell table:style-name="ce69"/>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機構辦理性剝削追蹤輔導、短期收容處遇計畫-家庭暴力暨性侵害防治中心</text:p>
          </table:table-cell>
          <table:table-cell office:value-type="float" office:value="16903000" table:style-name="ce6">
            <text:p>16,903,000<text:s/></text:p>
          </table:table-cell>
          <table:table-cell office:value-type="string" table:style-name="ce37">
            <text:p><text:span text:style-name="T2">家防中心</text:span></text:p>
          </table:table-cell>
          <table:table-cell table:style-name="ce7"/>
          <table:table-cell office:value-type="float" office:value="0" table:style-name="ce6">
            <text:p>0<text:s/></text:p>
          </table:table-cell>
          <table:table-cell office:value-type="float" office:value="16903000" table:style-name="ce11">
            <text:p>16,903,000<text:s/></text:p>
          </table:table-cell>
          <table:table-cell office:value-type="float" office:value="0" table:style-name="ce11">
            <text:p>0<text:s/></text:p>
          </table:table-cell>
          <table:table-cell table:style-name="ce11"/>
          <table:table-cell office:value-type="float" office:value="16903000" table:formula="msoxl:=J101+K101+L101+M101" table:style-name="ce1">
            <text:p>16,903,000<text:s/></text:p>
          </table:table-cell>
          <table:table-cell office:value-type="percentage" office:value="1" table:formula="msoxl:=N101/G101" table:style-name="ce2">
            <text:p>100.00%</text:p>
          </table:table-cell>
          <table:table-cell table:style-name="ce69"/>
          <table:table-cell table:number-columns-repeated="16368"/>
        </table:table-row>
        <table:table-row table:style-name="ro5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辦理家庭暴力、兒童及少年保護、性侵害個案資料庫建檔費-家庭暴力暨性侵害防治中心</text:p>
          </table:table-cell>
          <table:table-cell office:value-type="float" office:value="574000" table:style-name="ce6">
            <text:p>574,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574000" table:style-name="ce11">
            <text:p>574,000<text:s/></text:p>
          </table:table-cell>
          <table:table-cell office:value-type="float" office:value="0" table:style-name="ce11">
            <text:p>0<text:s/></text:p>
          </table:table-cell>
          <table:table-cell table:style-name="ce11"/>
          <table:table-cell office:value-type="float" office:value="574000" table:formula="msoxl:=J102+K102+L102+M102" table:style-name="ce1">
            <text:p>574,000<text:s/></text:p>
          </table:table-cell>
          <table:table-cell office:value-type="percentage" office:value="1" table:formula="msoxl:=N102/G102" table:style-name="ce2">
            <text:p>100.00%</text:p>
          </table:table-cell>
          <table:table-cell table:style-name="ce70"/>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團體機構或個人辦理家庭暴力、性侵害、性剝削預防推廣及訓練費用-家庭暴力暨性侵害防治中心</text:p>
          </table:table-cell>
          <table:table-cell office:value-type="float" office:value="3500000" table:style-name="ce6">
            <text:p>3,50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500000" table:style-name="ce11">
            <text:p>3,500,000<text:s/></text:p>
          </table:table-cell>
          <table:table-cell office:value-type="float" office:value="0" table:style-name="ce11">
            <text:p>0<text:s/></text:p>
          </table:table-cell>
          <table:table-cell table:style-name="ce11"/>
          <table:table-cell office:value-type="float" office:value="3500000" table:formula="msoxl:=J103+K103+L103+M103" table:style-name="ce1">
            <text:p>3,500,000<text:s/></text:p>
          </table:table-cell>
          <table:table-cell office:value-type="percentage" office:value="1" table:formula="msoxl:=N103/G103" table:style-name="ce2">
            <text:p>100.00%</text:p>
          </table:table-cell>
          <table:table-cell table:style-name="ce69"/>
          <table:table-cell table:number-columns-repeated="16368"/>
        </table:table-row>
        <table:table-row table:style-name="ro4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辦理保護性社工人員訓練及深化家庭暴力暨性侵害個案處遇計畫及獨立生活、學雜費相關補助費用-家庭暴力暨性侵害防治中心</text:p>
          </table:table-cell>
          <table:table-cell office:value-type="float" office:value="2150000" table:style-name="ce6">
            <text:p>2,15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2150000" table:style-name="ce11">
            <text:p>2,150,000<text:s/></text:p>
          </table:table-cell>
          <table:table-cell office:value-type="float" office:value="0" table:style-name="ce11">
            <text:p>0<text:s/></text:p>
          </table:table-cell>
          <table:table-cell table:style-name="ce11"/>
          <table:table-cell office:value-type="float" office:value="2150000" table:formula="msoxl:=J104+K104+L104+M104" table:style-name="ce1">
            <text:p>2,150,000<text:s/></text:p>
          </table:table-cell>
          <table:table-cell office:value-type="percentage" office:value="1" table:formula="msoxl:=N104/G104" table:style-name="ce2">
            <text:p>100.00%</text:p>
          </table:table-cell>
          <table:table-cell table:style-name="ce69"/>
          <table:table-cell table:number-columns-repeated="16368"/>
        </table:table-row>
        <table:table-row table:style-name="ro6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優生保健措施減免及補助計畫-衛生局</text:p>
          </table:table-cell>
          <table:table-cell office:value-type="float" office:value="13924000" table:style-name="ce6">
            <text:p>13,924,000<text:s/></text:p>
          </table:table-cell>
          <table:table-cell office:value-type="string" table:style-name="ce37">
            <text:p><text:span text:style-name="T2">衛生局</text:span></text:p>
          </table:table-cell>
          <table:table-cell office:value-type="float" office:value="6" table:style-name="ce7">
            <text:p>6<text:s/></text:p>
          </table:table-cell>
          <table:table-cell office:value-type="float" office:value="13924000" table:style-name="ce6">
            <text:p>13,924,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3924000" table:formula="msoxl:=J105+K105+L105+M105" table:style-name="ce1">
            <text:p>13,924,000<text:s/></text:p>
          </table:table-cell>
          <table:table-cell office:value-type="percentage" office:value="1" table:formula="msoxl:=N105/G105" table:style-name="ce2">
            <text:p>100.00%</text:p>
          </table:table-cell>
          <table:table-cell table:style-name="ce69"/>
          <table:table-cell table:number-columns-repeated="16368"/>
        </table:table-row>
        <table:table-row table:style-name="ro1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新北市醫療補助計畫-衛生局</text:p>
          </table:table-cell>
          <table:table-cell office:value-type="float" office:value="15851000" table:style-name="ce6">
            <text:p>15,851,000<text:s/></text:p>
          </table:table-cell>
          <table:table-cell office:value-type="string" table:style-name="ce37">
            <text:p><text:span text:style-name="T2">衛生局</text:span></text:p>
          </table:table-cell>
          <table:table-cell office:value-type="float" office:value="6" table:style-name="ce7">
            <text:p>6<text:s/></text:p>
          </table:table-cell>
          <table:table-cell office:value-type="float" office:value="15851000" table:style-name="ce6">
            <text:p>15,851,00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5851000" table:formula="msoxl:=J106+K106+L106+M106" table:style-name="ce1">
            <text:p>15,851,000<text:s/></text:p>
          </table:table-cell>
          <table:table-cell office:value-type="percentage" office:value="1" table:formula="msoxl:=N106/G106" table:style-name="ce2">
            <text:p>100.00%</text:p>
          </table:table-cell>
          <table:table-cell table:style-name="ce69"/>
          <table:table-cell table:number-columns-repeated="16368"/>
        </table:table-row>
        <table:table-row table:style-name="ro34">
          <table:table-cell table:style-name="ce51"/>
          <table:table-cell table:number-columns-repeated="4" table:style-name="ce52"/>
          <table:table-cell office:value-type="string" table:style-name="ce41">
            <text:p><text:span text:style-name="T3">小</text:span><text:s text:c="5"/><text:span text:style-name="T3">計</text:span></text:p>
          </table:table-cell>
          <table:table-cell office:value-type="float" office:value="69774000" table:formula="msoxl:=SUM(G95:G106)" table:style-name="ce30">
            <text:p>69,774,000<text:s/></text:p>
          </table:table-cell>
          <table:table-cell table:style-name="ce30"/>
          <table:table-cell table:style-name="ce31"/>
          <table:table-cell office:value-type="float" office:value="40837192" table:formula="msoxl:=SUM(J95:J106)" table:style-name="ce30">
            <text:p>40,837,192<text:s/></text:p>
          </table:table-cell>
          <table:table-cell office:value-type="float" office:value="27496208" table:formula="msoxl:=SUM(K95:K106)" table:style-name="ce30">
            <text:p>27,496,208<text:s/></text:p>
          </table:table-cell>
          <table:table-cell office:value-type="float" office:value="658327" table:formula="msoxl:=SUM(L95:L106)" table:style-name="ce30">
            <text:p>658,327<text:s/></text:p>
          </table:table-cell>
          <table:table-cell office:value-type="float" office:value="0" table:formula="msoxl:=SUM(M95:M106)" table:style-name="ce30">
            <text:p>0<text:s/></text:p>
          </table:table-cell>
          <table:table-cell office:value-type="float" office:value="68991727" table:formula="msoxl:=SUM(N95:N106)" table:style-name="ce30">
            <text:p>68,991,727<text:s/></text:p>
          </table:table-cell>
          <table:table-cell office:value-type="percentage" office:value="0.98878847421675697" table:formula="msoxl:=N107/G107" table:style-name="ce18">
            <text:p>98.88%</text:p>
          </table:table-cell>
          <table:table-cell table:style-name="ce71"/>
          <table:table-cell table:number-columns-repeated="16368"/>
        </table:table-row>
        <table:table-row table:style-name="ro34">
          <table:table-cell table:style-name="ce53"/>
          <table:table-cell table:number-columns-repeated="4" table:style-name="ce54"/>
          <table:table-cell office:value-type="string" table:style-name="ce55">
            <text:p><text:span text:style-name="T3">合</text:span><text:s text:c="7"/><text:span text:style-name="T3">計</text:span></text:p>
          </table:table-cell>
          <table:table-cell office:value-type="float" office:value="1729071000" table:formula="msoxl:=SUM(G107,G91,G79,G40,G30,G24)" table:style-name="ce12">
            <text:p>1,729,071,000<text:s/></text:p>
          </table:table-cell>
          <table:table-cell table:number-columns-repeated="2" table:style-name="ce12"/>
          <table:table-cell office:value-type="float" office:value="377690609" table:formula="msoxl:=SUM(J107,J91,J79,J40,J30,J24)" table:style-name="ce12">
            <text:p>377,690,609<text:s/></text:p>
          </table:table-cell>
          <table:table-cell office:value-type="float" office:value="99493915" table:formula="msoxl:=SUM(K107,K91,K79,K40,K30,K24)" table:style-name="ce12">
            <text:p>99,493,915<text:s/></text:p>
          </table:table-cell>
          <table:table-cell office:value-type="float" office:value="179739381" table:formula="msoxl:=SUM(L107,L91,L79,L40,L30,L24)" table:style-name="ce12">
            <text:p>179,739,381<text:s/></text:p>
          </table:table-cell>
          <table:table-cell office:value-type="float" office:value="0" table:formula="msoxl:=SUM(M107,M91,M79,M40,M30,M24)" table:style-name="ce12">
            <text:p>0<text:s/></text:p>
          </table:table-cell>
          <table:table-cell office:value-type="float" office:value="656923905" table:formula="msoxl:=SUM(N107,N91,N79,N40,N30,N24)" table:style-name="ce12">
            <text:p>656,923,905<text:s/></text:p>
          </table:table-cell>
          <table:table-cell office:value-type="percentage" office:value="0.37992882015833934" table:formula="msoxl:=N108/G108" table:style-name="ce10">
            <text:p>37.99%</text:p>
          </table:table-cell>
          <table:table-cell table:style-name="ce73"/>
          <table:table-cell table:number-columns-repeated="16368"/>
        </table:table-row>
        <table:table-row table:number-rows-repeated="1048468" table:style-name="ro15">
          <table:table-cell table:number-columns-repeated="16384"/>
        </table:table-row>
      </table:table>
      <table:database-ranges>
        <table:database-range table:target-range-address="明細.A7:明細.P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horizontal" style:print="objects charts drawings"/>
      <style:header-style>
        <style:header-footer-properties fo:min-height="0.3in" fo:margin-left="0in" fo:margin-right="0in" fo:margin-bottom="0in"/>
      </style:header-style>
      <style:footer-style>
        <style:header-footer-properties fo:min-height="0.2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7-10-13T08:12:37Z</dc:date>
    <meta:print-date>2017-10-13T04:00:31Z</meta:print-date>
  </office:meta>
</office:document-meta>
</file>