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 style:parent-style-name="清單段落" style:list-style-name="LFO2"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LFO2"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清單段落" style:list-style-name="LFO9"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0" style:parent-style-name="清單段落" style:list-style-name="LFO9"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3" style:parent-style-name="清單段落" style:list-style-name="LFO4"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4"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6" style:parent-style-name="清單段落" style:list-style-name="LFO5"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LFO5"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8" style:parent-style-name="清單段落" style:list-style-name="LFO5"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6"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9" style:parent-style-name="清單段落" style:list-style-name="LFO7"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0" style:parent-style-name="清單段落" style:list-style-name="LFO7"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1" style:parent-style-name="清單段落" style:list-style-name="LFO7"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2" style:parent-style-name="清單段落" style:list-style-name="LFO7"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5" style:parent-style-name="清單段落" style:list-style-name="LFO8"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8"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8" style:family="paragraph">
      <style:paragraph-properties fo:text-align="justify" fo:line-height="0.3472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3472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政府辦理以工代賑實施要點」</text:p>
      <text:list text:style-name="LFO1" text:continue-numbering="true">
        <text:list-item>
          <text:p text:style-name="P2">新北市政府(以下簡稱本府)為辦理社會救助法第十五條規定以工代賑事務，輔導新北市(以下簡稱本市)低收入戶、中低收入戶及生活陷困之家庭中有工作能力者自立，特訂定本要點。</text:p>
        </text:list-item>
        <text:list-item>
          <text:p text:style-name="P3">本要點用詞定義如下：</text:p>
        </text:list-item>
      </text:list>
      <text:list text:style-name="LFO2" text:continue-numbering="true">
        <text:list-item>
          <text:p text:style-name="P4">代賑工：依本要點參與公共事務以領取代賑扶助金者。</text:p>
        </text:list-item>
        <text:list-item>
          <text:p text:style-name="P5">進用單位：依本要點進用代賑工之新北市政府社會局(以下簡稱本局)與其所屬機關及本市各區公所。</text:p>
        </text:list-item>
        <text:list-item>
          <text:p text:style-name="P6">代賑扶助金：代賑工因接受進用單位扶助而參與公共事務，所領取之救助金。</text:p>
        </text:list-item>
      </text:list>
      <text:list text:style-name="LFO1" text:continue-numbering="true">
        <text:list-item>
          <text:p text:style-name="P7">依本要點進用代賑工為公法上救助關係，於扶助期間非屬私法僱傭關係。</text:p>
        </text:list-item>
        <text:list-item>
          <text:p text:style-name="P8">代賑工須設籍並實際居住本市，十六歲以上未滿六十五歲，具工作能力，並符合以下條件之一：</text:p>
        </text:list-item>
      </text:list>
      <text:list text:style-name="LFO9" text:continue-numbering="true">
        <text:list-item>
          <text:p text:style-name="P9">列冊低收入戶或中低收入戶。</text:p>
        </text:list-item>
        <text:list-item>
          <text:p text:style-name="P10">經本局社會工作師(員)開案服務中生活陷困之家庭。</text:p>
        </text:list-item>
      </text:list>
      <text:list text:style-name="LFO1" text:continue-numbering="true">
        <text:list-item>
          <text:p text:style-name="P11">進用單位得自行選任並報經本府同意後，進用符合前點扶助條件者參與以工代賑。</text:p>
        </text:list-item>
        <text:list-item>
          <text:p text:style-name="P12">進用單位每年須重新評估代賑工是否繼續接受其扶助，其扶助期限規定如下：</text:p>
        </text:list-item>
      </text:list>
      <text:list text:style-name="LFO4" text:continue-numbering="true">
        <text:list-item>
          <text:p text:style-name="P13">代賑工累積扶助期間最長以三年為限；累積扶助期間已達三年者，不得續予接受扶助。</text:p>
        </text:list-item>
        <text:list-item>
          <text:p text:style-name="P14">本要點訂定前曾自中華民國一百十一年一月一日起參與以工代賑接受扶助者，以月為單位，進用當月不列入計算，累計接受扶助之月數不得逾三十六個月。</text:p>
        </text:list-item>
      </text:list>
      <text:list text:style-name="LFO1" text:continue-numbering="true">
        <text:list-item>
          <text:p text:style-name="P15">代賑工接受扶助參與公共事務應以輔助進用單位辦理非屬行使公權力之業務為限，其範圍如下：</text:p>
        </text:list-item>
      </text:list>
      <text:list text:style-name="LFO5" text:continue-numbering="true">
        <text:list-item>
          <text:p text:style-name="P16">獨居老人及身心障礙者定期關懷探視服務。</text:p>
        </text:list-item>
        <text:list-item>
          <text:p text:style-name="P17">社會福利機構院舍清潔及輔助正式人員進行院民照顧。</text:p>
        </text:list-item>
        <text:list-item>
          <text:p text:style-name="P18">資料與資訊傳遞及傳輸。</text:p>
        </text:list-item>
        <text:list-item>
          <text:p text:style-name="P19">各類社會福利服務設施之場地清潔維護及管理。</text:p>
        </text:list-item>
        <text:list-item>
          <text:p text:style-name="P20">其他不含各項社會福利津貼審核等機敏性輔助服務。</text:p>
        </text:list-item>
      </text:list>
      <text:list text:style-name="LFO1" text:continue-numbering="true">
        <text:list-item>
          <text:p text:style-name="P21">代賑工之到勤時間，依進用單位到勤規定管理，每日時數得由進用單位視實際需要調整。但時數不得超過八小時。</text:p>
        </text:list-item>
        <text:list-item>
          <text:p text:style-name="P22">代賑扶助金由進用單位按月發放，並依下列規定辦理：</text:p>
        </text:list-item>
      </text:list>
      <text:list text:style-name="LFO6" text:continue-numbering="true">
        <text:list-item>
          <text:p text:style-name="P23">依小時計算，並準用當年度基本工資時薪換算當月代賑扶助金。</text:p>
        </text:list-item>
        <text:list-item>
          <text:p text:style-name="P24">每月總時數換算代賑扶助金時薪累積不得逾勞動部公告當年度每月基本工資。</text:p>
        </text:list-item>
        <text:list-item>
          <text:p text:style-name="P25">進用單位對於代賑扶助金，應專款專用，不得移作他用，每年度賸餘款項應依會計年度繳還。</text:p>
        </text:list-item>
      </text:list>
      <text:list text:style-name="LFO1" text:continue-numbering="true">
        <text:list-item>
          <text:p text:style-name="P26">代賑工配合本府參與職業訓練、就業服務或求職活動等相關輔導措施，並提供相關證明者，得按其時數發放代賑扶助金，每週以四小時為限。</text:p>
        </text:list-item>
        <text:list-item>
          <text:p text:style-name="P27">代賑工當年度十二月三十一日仍接受扶助者，依各代賑工實際時數占全年可接受扶助上限時數之比例給予獎勵金，最高以一個月代賑扶助金為限。</text:p>
        </text:list-item>
        <text:list-item>
          <text:p text:style-name="P28">代賑工符合下列情形之ㄧ，本府得以書面通知其終止扶助：</text:p>
        </text:list-item>
      </text:list>
      <text:list text:style-name="LFO7" text:continue-numbering="true">
        <text:list-item>
          <text:p text:style-name="P29">除春節期間且非因個人因素致無法接受扶助外，代賑工當月出勤時數連續二個月或於當年度累積超過三個月未達一百二十小時者。</text:p>
        </text:list-item>
        <text:list-item>
          <text:p text:style-name="P30">當月遲到或早退累計達五次以上，或累計達三日以上無故不到勤者。</text:p>
        </text:list-item>
        <text:list-item>
          <text:p text:style-name="P31">服務態度欠佳、服務消極或有其他不當行為，經進用單位勸導或限期改善，屆期仍未改善者。</text:p>
        </text:list-item>
        <text:list-item>
          <text:p text:style-name="P32">不願接受本府或進用單位調訓或相關輔導措施者。</text:p>
        </text:list-item>
      </text:list>
      <text:list text:style-name="LFO1" text:continue-numbering="true">
        <text:list-item>
          <text:p text:style-name="P33">代賑工接受扶助期間如經發現其已不符合第四點扶助條件者，本<text:soft-page-break/>府應立即終止扶助，並由進用單位停止發放代賑扶助金。如有溢領之情事，本府應以書面通知其繳還。</text:p>
        </text:list-item>
        <text:list-item>
          <text:p text:style-name="P34">代賑工之督導、管理及考核事項，規定如下：</text:p>
        </text:list-item>
      </text:list>
      <text:list text:style-name="LFO8" text:continue-numbering="true">
        <text:list-item>
          <text:p text:style-name="P35">代賑工由進用單位列冊管理，遇有異動情形，應先行函報本府備查。</text:p>
        </text:list-item>
        <text:list-item>
          <text:p text:style-name="P36">進用單位應將代賑工接受扶助情形逐日記載服務日誌，以備查核。</text:p>
        </text:list-item>
        <text:list-item>
          <text:p text:style-name="P37">進用單位應於代賑工接受扶助期間積極輔導代賑工轉入職場，並配合本府之就業輔導相關措施。</text:p>
        </text:list-item>
      </text:list>
      <text:list text:style-name="LFO1" text:continue-numbering="true">
        <text:list-item>
          <text:p text:style-name="P38">本府得不定時至各進用單位訪視代賑工接受扶助情形，如發現有不實情事，或未輔導代賑工轉入職場，應限期改善，屆期未改善或情節重大者，由本府調整其代賑工人數之分配。</text:p>
        </text:list-item>
        <text:list-item>
          <text:p text:style-name="P39">本要點未盡事宜，得專簽辦理，並依社會救助法及相關法令規定辦理。</text:p>
        </text:list-item>
        <text:list-item>
          <text:p text:style-name="P40">本要點所需經費，由本局年度相關預算支應。</text:p>
        </text:list-item>
        <text:list-item>
          <text:p text:style-name="P41"><text:span text:style-name="T42">本要點所需書表格式，由本局另</text:span><text:span text:style-name="T43">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古筑安</meta:initial-creator>
    <dc:creator>古筑安</dc:creator>
    <meta:creation-date>2023-01-16T03:12:00Z</meta:creation-date>
    <dc:date>2023-01-16T03:12:00Z</dc:date>
    <meta:print-date>2022-12-23T02:07:00Z</meta:print-date>
    <meta:template xlink:href="Normal.dotm" xlink:type="simple"/>
    <meta:editing-cycles>2</meta:editing-cycles>
    <meta:editing-duration>PT0S</meta:editing-duration>
    <meta:document-statistic meta:page-count="3" meta:paragraph-count="2" meta:word-count="223" meta:character-count="1497" meta:row-count="10" meta:non-whitespace-character-count="1276"/>
  </office:meta>
</office:document-meta>
</file>