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，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0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1.1236in" fo:text-indent="-0.9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1.1236in" fo:text-indent="-0.9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1.1236in" fo:text-indent="-0.9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5631in" fo:text-indent="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 fo:margin-left="1.12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1.1236in" fo:text-indent="0.375in">
        <style:tab-stops>
          <style:tab-stop style:type="left" style:position="0.3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margin-left="1.1236in" fo:text-indent="0.375in">
        <style:tab-stops>
          <style:tab-stop style:type="left" style:position="0.3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194in" fo:margin-right="-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194in" fo:margin-right="-0.0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 fo:margin-right="-0.07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<text:s/><text:s text:c="7"/><text:s text:c="2"/>新北市志願服務獎勵辦法<text:s text:c="2"/></text:p>
      <text:p text:style-name="內文"><text:span text:style-name="T2"><text:s text:c="26"/></text:span><text:span text:style-name="T3">98年7月8日北府法規字第980506709號令發布</text:span></text:p>
      <text:p text:style-name="P4">100年2月18日北府法規字第1000106520號令修正</text:p>
      <text:p text:style-name="P5">103年2月19日北府法規字第1030202482號令修正</text:p>
      <text:list text:style-name="LFO1" text:continue-numbering="true">
        <text:list-item>
          <text:p text:style-name="P6">新北市政府（以下簡稱本府）為促進志願服務工作推展，依志願服務法第十九條第六項規定訂定本辦法。</text:p>
        </text:list-item>
      </text:list>
      <text:p text:style-name="P7">第二條 <text:s/>本辦法獎勵對象如下：</text:p>
      <text:p text:style-name="P8"><text:s text:c="6"/>一、領有志願服務紀錄冊，並持續參與新北市(以下簡稱本市)<text:s/></text:p>
      <text:p text:style-name="P9"><text:s text:c="10"/>志願服務工作二年以上之志工。</text:p>
      <text:p text:style-name="P10"><text:s text:c="8"/>二、向各目的事業主管機關完成備案或備查滿三年，志工人數</text:p>
      <text:p text:style-name="P11"><text:s text:c="12"/>達二十人以上，且志工之志願服務紀錄冊領冊率達百分之</text:p>
      <text:p text:style-name="P12"><text:s text:c="12"/>七十以上之志工團隊(以下簡稱志工團隊)。</text:p>
      <text:list text:style-name="LFO20" text:continue-numbering="true">
        <text:list-item>
          <text:p text:style-name="P13"><text:s text:c="2"/>志工之獎勵，由志願服務運用單位填具申請獎勵事蹟表，並檢</text:p>
        </text:list-item>
      </text:list>
      <text:p text:style-name="P14"><text:s text:c="8"/>具相關證明文件，於每年八月底前函報本府各志願服務目的事</text:p>
      <text:p text:style-name="P15"><text:s text:c="8"/>業主管機關辦理。</text:p>
      <text:p text:style-name="P16"><text:s text:c="8"/>本府各志願服務目的事業主管機關受理前項申請後，應審查前</text:p>
      <text:p text:style-name="P17"><text:s text:c="8"/>項資料並造冊，於九月底前送本府社會局(以下簡稱本局)彙辦</text:p>
      <text:p text:style-name="P18"><text:s text:c="8"/>評選。</text:p>
      <text:p text:style-name="P19">第四條 <text:s/>志工之獎勵等次如下：</text:p>
      <text:p text:style-name="P20"><text:s text:c="5"/><text:s/>一、累計服務年資滿二年且服務時數六百小時以上者，頒授銅心服務徽章及得獎證書。</text:p>
      <text:p text:style-name="P21"><text:s text:c="6"/>二、累計服務年資滿四年且服務時數一千二百小時以上者，頒授銀心服務徽章及得獎證書。</text:p>
      <text:p text:style-name="P22"><text:s text:c="6"/>三、累計服務年資滿六年且服務時數一千八百小時以上者，頒授金心服務徽章及得獎證書。</text:p>
      <text:p text:style-name="P23">四、服務表現具績優事蹟者，頒授績優志工獎座及得獎證書。</text:p>
      <text:p text:style-name="P24">五、服務績效具特殊貢獻者，頒授志願服務特殊貢獻獎座及得獎證書。<text:s text:c="8"/></text:p>
      <text:p text:style-name="P25">前項第四款之績優事蹟，指服務態度、群性表現、服務年資時數及事蹟等項目，堪為本市志工表率者。</text:p>
      <text:p text:style-name="P26">第一項第五款之特殊貢獻，指符合第四款之績優事蹟，<text:soft-page-break/>且具全國性、國際性之服務績效，或以主動積極、創新服務等方法，提昇本市志願服務品質及形象有具體成果者。</text:p>
      <text:p text:style-name="P27"><text:span text:style-name="T28">第五條 <text:s/>前條各款獎項之頒授，以每人一次為限；</text:span><text:span text:style-name="T29">已獲頒較高等次之獎</text:span></text:p>
      <text:p text:style-name="P30"><text:span text:style-name="T31"><text:s text:c="8"/></text:span><text:span text:style-name="T32">項者，不得再頒授較低等次之獎項。</text:span></text:p>
      <text:p text:style-name="P33"/>
      <text:list text:style-name="LFO22" text:continue-numbering="true">
        <text:list-item>
          <text:p text:style-name="P34">志工團隊之獎勵，由本府各目的事業主管機關定期考核，遴選</text:p>
        </text:list-item>
      </text:list>
      <text:p text:style-name="P35"><text:s text:c="8"/>績優者後，填具申請獎勵事蹟表，並檢具相關證明文件，於每</text:p>
      <text:p text:style-name="P36"><text:s text:c="8"/>年九月底前送本局辦理評選。但曾獲績優志工團隊獎項者，於</text:p>
      <text:p text:style-name="P37"><text:s text:c="8"/>得獎後三年內，不得遴選。</text:p>
      <text:p text:style-name="P38"><text:span text:style-name="T39"><text:s text:c="9"/></text:span><text:span text:style-name="T40">前項志工團隊之遴選名額，以各目的事業機關前一年十二月底所</text:span></text:p>
      <text:p text:style-name="P41"><text:s text:c="8"/>備案或備查及所轄之志工團隊總數為基準，每三十隊得遴選一</text:p>
      <text:p text:style-name="P42"><text:s text:c="8"/>隊，未滿三十隊者，以三十隊計。</text:p>
      <text:list text:style-name="LFO22" text:continue-numbering="true">
        <text:list-item>
          <text:p text:style-name="P43">經本局評選成績優良之志工團隊，頒授績優志工團隊獎座及得</text:p>
        </text:list-item>
      </text:list>
      <text:p text:style-name="P44"><text:s text:c="8"/>獎證書。</text:p>
      <text:p text:style-name="P45"><text:s text:c="8"/>前項評選，以其組織管理、服務績效、教育訓練、資源運用及</text:p>
      <text:p text:style-name="P46"><text:s text:c="8"/>創新方案等為評分項目。</text:p>
      <text:list text:style-name="LFO22" text:continue-numbering="true">
        <text:list-item>
          <text:p text:style-name="P47">志工團隊獎勵之評選，由本局組成評選小組審查之；其獎勵以</text:p>
        </text:list-item>
      </text:list>
      <text:p text:style-name="P48"><text:s text:c="8"/>公開儀式行之。</text:p>
      <text:p text:style-name="P49"><text:span text:style-name="T50">第九</text:span><text:span text:style-name="T51">條</text:span><text:span text:style-name="T52"><text:s/></text:span><text:span text:style-name="T53"><text:s/></text:span><text:span text:style-name="T54">本辦法自發</text:span><text:span text:style-name="T55">布</text:span><text:span text:style-name="T56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，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志願服務獎勵辦法（草案）</dc:title>
    <meta:initial-creator>test</meta:initial-creator>
    <dc:creator>葉宇敦</dc:creator>
    <meta:creation-date>2016-04-13T08:58:00Z</meta:creation-date>
    <dc:date>2016-04-13T08:58:00Z</dc:date>
    <meta:print-date>2014-08-08T04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