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1166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-0.4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3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04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15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14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3" style:family="table-row">
      <style:table-row-properties style:min-row-height="3.207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TableRow456" style:family="table-row">
      <style:table-row-properties style:min-row-height="0.239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ableRow465" style:family="table-row">
      <style:table-row-properties style:min-row-height="0.61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4826in" style:use-optimal-row-height="false"/>
    </style:style>
    <style:style style:name="TableCell4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4">
            <text:p text:style-name="P67">戶籍地</text:p>
          </table:table-cell>
          <table:covered-table-cell/>
          <table:covered-table-cell/>
          <table:covered-table-cell/>
          <table:table-cell table:style-name="TableCell68" table:number-columns-spanned="15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現居住所</text:p>
          </table:table-cell>
          <table:covered-table-cell/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電子郵件信箱</text:p>
          </table:table-cell>
          <table:covered-table-cell/>
          <table:covered-table-cell/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請填列欲</text:span><text:span text:style-name="T97">申請</text:span><text:span text:style-name="T98">至</text:span><text:span text:style-name="T99">本局14個社會福利服務中心任職助理的</text:span><text:span text:style-name="T100">優先順序</text:span><text:span text:style-name="T101"><text:s/>(</text:span><text:span text:style-name="T102">請排</text:span><text:span text:style-name="T103">3</text:span><text:span text:style-name="T104">個社福中心的優先順序，由本局視狀況安排</text:span><text:span text:style-name="T105">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0">
            <text:p text:style-name="內文"><text:span text:style-name="T107">第1順位：</text:span><text:span text:style-name="T108"><text:s text:c="15"/>社會福利服務中心</text:span></text:p>
            <text:p text:style-name="內文"><text:span text:style-name="T109">第2順位：</text:span><text:span text:style-name="T110"><text:s text:c="15"/>社會福利服務中心</text:span></text:p>
            <text:p text:style-name="內文"><text:span text:style-name="T111">第3順位：</text:span><text:span text:style-name="T112"><text:s text:c="15"/>社會福利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學校名稱</text:p>
          </table:table-cell>
          <table:covered-table-cell/>
          <table:covered-table-cell/>
          <table:table-cell table:style-name="TableCell119" table:number-columns-spanned="5" table:number-rows-spanned="2">
            <text:p text:style-name="P120">院系科員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畢業</text:p>
          </table:table-cell>
          <table:covered-table-cell/>
          <table:table-cell table:style-name="TableCell125" table:number-rows-spanned="2">
            <text:p text:style-name="P126">結</text:p>
            <text:p text:style-name="P127">業</text:p>
          </table:table-cell>
          <table:table-cell table:style-name="TableCell128" table:number-columns-spanned="3" table:number-rows-spanned="2">
            <text:p text:style-name="P129">肆業</text:p>
          </table:table-cell>
          <table:covered-table-cell/>
          <table:covered-table-cell/>
          <table:table-cell table:style-name="TableCell130" table:number-columns-spanned="4" table:number-rows-spanned="2">
            <text:p text:style-name="P131">教育程度(學位)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證書日期文號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起(年、月)</text:p>
          </table:table-cell>
          <table:covered-table-cell/>
          <table:covered-table-cell/>
          <table:table-cell table:style-name="TableCell139" table:number-columns-spanned="3">
            <text:p text:style-name="P140">迄(年、月)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5">
            <text:p text:style-name="P240"><text:span text:style-name="T24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5">
            <text:p text:style-name="P29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備註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5">
            <text:p text:style-name="P337"><text:span text:style-name="T33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2" table:number-rows-spanned="2">
            <text:p text:style-name="P343">證照名稱</text:p>
          </table:table-cell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5" table:number-rows-spanned="2">
            <text:p text:style-name="P349">認證機關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專長描述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>年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>
            <text:p text:style-name="P360">日</text:p>
          </table: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5">
            <text:p text:style-name="P451"><text:span text:style-name="T45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<text:span text:style-name="T459">繳交證件：□</text:span><text:span text:style-name="T460">國民身分證影</text:span><text:span text:style-name="T461">本</text:span><text:span text:style-name="T462">□學經歷及相關證照影本□</text:span><text:span text:style-name="T463">身心障礙者手冊影本</text:span><text:span text:style-name="T46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5">
            <text:p text:style-name="P46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5">
            <text:p text:style-name="P470"><text:span text:style-name="T471">資格審查：</text:span><text:span text:style-name="T472">□</text:span><text:span text:style-name="T473">合格</text:span><text:span text:style-name="T474"><text:s text:c="5"/></text:span><text:span text:style-name="T475">□</text:span><text:span text:style-name="T476">不</text:span><text:span text:style-name="T477">合格</text:span><text:span text:style-name="T478"><text:s text:c="11"/></text:span><text:span text:style-name="T47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志寧</meta:initial-creator>
    <dc:creator>李怡欣</dc:creator>
    <meta:creation-date>2022-02-15T03:10:00Z</meta:creation-date>
    <dc:date>2022-02-15T03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