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張欣蓉</meta:initial-creator>
    <dc:creator>陳素真</dc:creator>
    <meta:creation-date>2019-04-26T08:40:00Z</meta:creation-date>
    <dc:date>2019-04-26T08:40:00Z</dc:date>
    <meta:print-date>2019-04-15T10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2" meta:row-count="10" meta:non-whitespace-character-count="1298"/>
  </office:meta>
</office:document-meta>
</file>