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7F7F7F" style:font-size-complex="16pt"/>
    </style:style>
    <style:style style:name="T9" style:parent-style-name="預設段落字型" style:family="text">
      <style:text-properties style:font-name="標楷體" style:font-name-asian="標楷體" fo:color="#7F7F7F" style:font-size-complex="16pt"/>
    </style:style>
    <style:style style:name="T10" style:parent-style-name="預設段落字型" style:family="text">
      <style:text-properties style:font-name="標楷體" style:font-name-asian="標楷體" fo:color="#7F7F7F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7F7F7F" style:font-size-complex="12pt"/>
    </style:style>
    <style:style style:name="T23" style:parent-style-name="預設段落字型" style:family="text">
      <style:text-properties style:font-name="標楷體" style:font-name-asian="標楷體" fo:color="#7F7F7F" style:font-size-complex="12pt"/>
    </style:style>
    <style:style style:name="T24" style:parent-style-name="預設段落字型" style:family="text">
      <style:text-properties style:font-name="標楷體" style:font-name-asian="標楷體" fo:color="#7F7F7F" style:font-size-complex="12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7F7F7F" style:font-size-complex="12pt"/>
    </style:style>
    <style:style style:name="T31" style:parent-style-name="預設段落字型" style:family="text">
      <style:text-properties style:font-name="標楷體" style:font-name-asian="標楷體" fo:color="#7F7F7F" style:font-size-complex="12pt"/>
    </style:style>
    <style:style style:name="T32" style:parent-style-name="預設段落字型" style:family="text">
      <style:text-properties style:font-name="標楷體" style:font-name-asian="標楷體" fo:color="#7F7F7F" style:font-size-complex="12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D0CEC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D0CEC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D0CEC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D0CEC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D0CEC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D0CEC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D0CEC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D0CEC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D0CEC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D0CEC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D0CEC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D0CEC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D0CEC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D0CEC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D0CECE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清單段落" style:list-style-name="LFO1" style:family="paragraph">
      <style:text-properties style:font-name="標楷體" style:font-name-asian="標楷體" style:font-size-complex="12pt"/>
    </style:style>
    <style:style style:name="P58" style:parent-style-name="清單段落" style:list-style-name="LFO1" style:family="paragraph"/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list-style-name="LFO1" style:family="paragraph">
      <style:text-properties style:font-name="標楷體" style:font-name-asian="標楷體" style:font-size-complex="12pt"/>
    </style:style>
    <style:style style:name="P64" style:parent-style-name="清單段落" style:list-style-name="LFO1" style:family="paragraph">
      <style:text-properties style:font-name="標楷體" style:font-name-asian="標楷體" style:font-size-complex="12pt"/>
    </style:style>
    <style:style style:name="P6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領據</text:p>
      <text:p text:style-name="內文"><text:span text:style-name="T2"><text:s text:c="5"/></text:span><text:span text:style-name="T3">茲收到新北市政府</text:span><text:span text:style-name="T4">112</text:span><text:span text:style-name="T5">年度「住宿式機構強化感染管制獎勵計畫獎勵經費」，共計新台幣</text:span><text:span text:style-name="T6">____________________</text:span><text:span text:style-name="T7">元整。</text:span><text:span text:style-name="T8">(</text:span><text:span text:style-name="T9">請依核定表上核定金額以國字填寫</text:span><text:span text:style-name="T10">)</text:span></text:p>
      <text:p text:style-name="P11">此致新北市政府社會局</text:p>
      <text:p text:style-name="P12"><text:s text:c="5"/>受領單位：</text:p>
      <text:p text:style-name="P13"><text:s text:c="5"/>地址：</text:p>
      <text:p text:style-name="P14"/>
      <text:p text:style-name="P15"><text:s text:c="5"/>負責人：<text:s text:c="21"/>(簽章)</text:p>
      <text:p text:style-name="內文"><text:span text:style-name="T16"><text:s text:c="5"/></text:span><text:span text:style-name="T17">會計：</text:span><text:span text:style-name="T18"><text:s text:c="19"/></text:span><text:span text:style-name="T19"><text:s text:c="4"/>(</text:span><text:span text:style-name="T20">簽章</text:span><text:span text:style-name="T21">)</text:span><text:span text:style-name="T22">(</text:span><text:span text:style-name="T23">應與出納不同</text:span><text:span text:style-name="T24">)</text:span></text:p>
      <text:p text:style-name="內文"><text:span text:style-name="T25"><text:s text:c="5"/></text:span><text:span text:style-name="T26">出納：</text:span><text:span text:style-name="T27"><text:s text:c="23"/>(</text:span><text:span text:style-name="T28">簽章</text:span><text:span text:style-name="T29">)</text:span><text:span text:style-name="T30">(</text:span><text:span text:style-name="T31">應與會計不同</text:span><text:span text:style-name="T32">)</text:span></text:p>
      <text:p text:style-name="內文"><text:span text:style-name="T33"><draw:custom-shape svg:x="0in" svg:y="0.40625in" svg:width="2.23889in" svg:height="3.23889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34"><text:s text:c="5"/>機構統一編號：</text:p>
      <text:p text:style-name="內文"><text:span text:style-name="T35"><text:s text:c="5"/></text:span><text:span text:style-name="T36">金融機構全銜：</text:span><text:span text:style-name="T37">XX</text:span><text:span text:style-name="T38">銀行</text:span><text:span text:style-name="T39">XX</text:span><text:span text:style-name="T40">分行</text:span></text:p>
      <text:p text:style-name="內文"><text:span text:style-name="T41"><text:s text:c="5"/></text:span><text:span text:style-name="T42">金融機構代碼：</text:span><text:span text:style-name="T43">XXXXXXXX(</text:span><text:span text:style-name="T44">共</text:span><text:span text:style-name="T45">7</text:span><text:span text:style-name="T46">碼</text:span><text:span text:style-name="T47">)</text:span></text:p>
      <text:p text:style-name="內文"><text:span text:style-name="T48"><text:s text:c="5"/></text:span><text:span text:style-name="T49">戶名：</text:span><text:span text:style-name="T50">新北市私立</text:span><text:span text:style-name="T51">OO</text:span><text:span text:style-name="T52">老人長期照顧中心</text:span><text:span text:style-name="T53">(</text:span><text:span text:style-name="T54">養護型</text:span><text:span text:style-name="T55">)</text:span></text:p>
      <text:p text:style-name="P56"><text:s text:c="5"/>帳號：</text:p>
      <text:list text:style-name="LFO1" text:continue-numbering="true">
        <text:list-item>
          <text:p text:style-name="P57">已確認受領金額無誤</text:p>
        </text:list-item>
        <text:list-item>
          <text:p text:style-name="P58"><text:span text:style-name="T59"><draw:frame draw:z-index="251660288" draw:id="id1" draw:style-name="a1" draw:name="文字方塊 2" text:anchor-type="paragraph" svg:x="6.06667in" svg:y="0.02708in" svg:width="1.10417in" svg:height="0.3125in" style:rel-width="scale" style:rel-height="scale"><draw:text-box><text:p text:style-name="P60">(機構圖記)</text:p></draw:text-box><svg:title/><svg:desc/></draw:frame></text:span><text:span text:style-name="T61">已附上核定函、核定表、存摺影本</text:span></text:p>
        </text:list-item>
      </text:list>
      <text:p text:style-name="P62">(以上影本已加蓋與正本相符章及負責人章)</text:p>
      <text:list text:style-name="LFO1" text:continue-numbering="true">
        <text:list-item>
          <text:p text:style-name="P63">日期及項目皆已填寫</text:p>
        </text:list-item>
        <text:list-item>
          <text:p text:style-name="P64">已用印機構圖記</text:p>
        </text:list-item>
      </text:list>
      <text:p text:style-name="P65"/>
      <text:p text:style-name="P66"/>
      <text:p text:style-name="P67"><text:span text:style-name="T68">中華民國</text:span><text:span text:style-name="T69"><text:s text:c="7"/></text:span><text:span text:style-name="T70">年</text:span><text:span text:style-name="T71"><text:s text:c="9"/></text:span><text:span text:style-name="T72">月</text:span><text:span text:style-name="T73"><text:s text:c="9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盈臻</meta:initial-creator>
    <dc:creator>林玉萍</dc:creator>
    <meta:creation-date>2024-01-03T08:39:00Z</meta:creation-date>
    <dc:date>2024-01-03T08:39:00Z</dc:date>
    <meta:template xlink:href="Normal.dotm" xlink:type="simple"/>
    <meta:editing-cycles>2</meta:editing-cycles>
    <meta:editing-duration>PT120S</meta:editing-duration>
    <meta:document-statistic meta:page-count="1" meta:paragraph-count="1" meta:word-count="66" meta:character-count="444" meta:row-count="3" meta:non-whitespace-character-count="379"/>
  </office:meta>
</office:document-meta>
</file>