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93cm" table:align="center"/>
    </style:style>
    <style:style style:name="表格1.A" style:family="table-column">
      <style:table-column-properties style:column-width="0.882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.74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.009cm"/>
    </style:style>
    <style:style style:name="表格1.I" style:family="table-column">
      <style:table-column-properties style:column-width="2.983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1.709cm" style:use-optimal-row-height="false"/>
    </style:style>
    <style:style style:name="表格1.5" style:family="table-row">
      <style:table-row-properties style:row-height="2.563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14cm" style:use-optimal-row-height="false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.256cm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1.342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1.462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06cm" fo:margin-left="-0.067cm" table:align="left"/>
    </style:style>
    <style:style style:name="表格2.A" style:family="table-column">
      <style:table-column-properties style:column-width="3.925cm"/>
    </style:style>
    <style:style style:name="表格2.B" style:family="table-column">
      <style:table-column-properties style:column-width="4.87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6.154cm"/>
    </style:style>
    <style:style style:name="表格2.1" style:family="table-row">
      <style:table-row-properties style:row-height="1.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.51cm" style:use-optimal-row-height="false"/>
    </style:style>
    <style:style style:name="表格2.3" style:family="table-row">
      <style:table-row-properties style:row-height="2.004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423cm" fo:line-height="150%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.318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Standard" style:list-style-name="WW8Num1">
      <style:paragraph-properties fo:margin-left="0.85cm" fo:margin-right="0cm" fo:line-height="0.494cm" fo:text-indent="-0.85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-0.296cm" fo:line-height="0.494cm" fo:text-align="justify" style:justify-single-word="false" fo:text-indent="0cm" style:auto-text-indent="false" style:snap-to-layout-grid="false"/>
      <style:text-properties style:font-name="標楷體" officeooo:paragraph-rsid="001d832d" style:font-name-asian="標楷體" style:font-name-complex="標楷體"/>
    </style:style>
    <style:style style:name="P23" style:family="paragraph" style:parent-style-name="cjk" style:list-style-name="WW8Num1">
      <style:paragraph-properties fo:margin-top="0cm" fo:margin-bottom="0cm" loext:contextual-spacing="false" style:line-height-at-least="0.49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3333cc" style:font-name="標楷體" style:text-underline-style="none" style:font-name-asian="標楷體" style:font-name-complex="標楷體"/>
    </style:style>
    <style:style style:name="T5" style:family="text">
      <style:text-properties fo:color="#3333cc" style:font-name="標楷體" style:text-underline-style="none" officeooo:rsid="0018e78d" style:font-name-asian="標楷體" style:font-name-complex="標楷體"/>
    </style:style>
    <style:style style:name="T6" style:family="text">
      <style:text-properties fo:color="#3333cc" style:font-name="標楷體" style:font-name-asian="標楷體" style:font-name-complex="標楷體"/>
    </style:style>
    <style:style style:name="T7" style:family="text">
      <style:text-properties style:text-underline-style="none" style:letter-kerning="true"/>
    </style:style>
    <style:style style:name="T8" style:family="text">
      <style:text-properties style:text-underline-style="none" officeooo:rsid="0018e78d"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新北市政府社會局發展遲緩兒童篩檢培力服務申請表</text:span></text:span></text:p>
      <text:p text:style-name="P2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office:value-type="string">
            <text:p text:style-name="P3">基</text:p>
            <text:p text:style-name="P3">本資料</text:p>
          </table:table-cell>
          <table:table-cell table:style-name="表格1.A1" table:number-columns-spanned="2" office:value-type="string">
            <text:p text:style-name="P4">中心全銜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主任</text:p>
          </table:table-cell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地址</text:p>
          </table:table-cell>
          <table:covered-table-cell/>
          <table:table-cell table:style-name="表格1.H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聯絡人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3" table:number-columns-spanned="2" office:value-type="string">
            <text:p text:style-name="P4">聯絡電話</text:p>
          </table:table-cell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托育人員人數</text:p>
          </table:table-cell>
          <table:covered-table-cell/>
          <table:table-cell table:style-name="表格1.E3" office:value-type="string">
            <text:p text:style-name="P6"/>
          </table:table-cell>
          <table:table-cell table:style-name="表格1.E3" table:number-columns-spanned="2" office:value-type="string">
            <text:p text:style-name="P17">護理人員人數</text:p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A1" office:value-type="string">
            <text:p text:style-name="P4">收托幼兒總數</text:p>
          </table:table-cell>
          <table:table-cell table:style-name="表格1.H1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8" office:value-type="string">
            <text:p text:style-name="P7">托育人員希望獲得的協助或遇到的困難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3">欲諮詢之幼兒</text:p>
          </table:table-cell>
          <table:table-cell table:style-name="表格1.B6" office:value-type="string">
            <text:p text:style-name="P4">姓名</text:p>
          </table:table-cell>
          <table:table-cell table:style-name="表格1.B6" office:value-type="string">
            <text:p text:style-name="P4">性別</text:p>
          </table:table-cell>
          <table:table-cell table:style-name="表格1.B6" table:number-columns-spanned="2" office:value-type="string">
            <text:p text:style-name="P4">出生年月日</text:p>
          </table:table-cell>
          <table:covered-table-cell/>
          <table:table-cell table:style-name="表格1.F6" table:number-columns-spanned="4" office:value-type="string">
            <text:p text:style-name="P4">主訴問題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F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F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F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8">以下由新北市政府社會局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審核時間</text:p>
          </table:table-cell>
          <table:table-cell table:style-name="表格2.B1" table:number-columns-spanned="3" office:value-type="string">
            <text:p text:style-name="P19">年 <text:s text:c="6"/>月 <text:s text:c="6"/>日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審核結果</text:p>
          </table:table-cell>
          <table:table-cell table:style-name="表格2.B1" table:number-columns-spanned="3" office:value-type="string">
            <text:p text:style-name="P9"><text:s/>□通過，同意服務。 <text:s text:c="5"/></text:p>
            <text:p text:style-name="P9"><text:s/>□不通過，原因：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審核建議</text:p>
          </table:table-cell>
          <table:table-cell table:style-name="表格2.B1" table:number-columns-spanned="3" office:value-type="string">
            <text:p text:style-name="P22">□轉知服務單位聯繫後續服務事宜。</text:p>
            <text:p text:style-name="P22">□本次諮詢幼兒後續若有疑似發展遲緩現象者，建請通報兒童健康發展中心。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承辦人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單位主管</text:p>
          </table:table-cell>
          <table:table-cell table:style-name="表格2.B1" office:value-type="string">
            <text:p text:style-name="P15"/>
          </table:table-cell>
        </table:table-row>
      </table:table>
      <text:p text:style-name="P16"/>
      <text:list xml:id="list426225452" text:style-name="WW8Num1">
        <text:list-item>
          <text:p text:style-name="P21"><text:span text:style-name="預設段落字型"><text:span text:style-name="T3">＊請中心以電郵</text:span></text:span><text:a xlink:type="simple" xlink:href="mailto:AA6621" office:target-frame-name="_top" xlink:show="replace" text:style-name="Internet_20_link" text:visited-style-name="Visited_20_Internet_20_Link"><text:span text:style-name="超連結"><text:span text:style-name="T4">A</text:span></text:span></text:a><text:span text:style-name="超連結"><text:span text:style-name="T5">V3495</text:span></text:span><text:span text:style-name="預設段落字型"><text:span text:style-name="T6">@ntpc.gov.tw</text:span></text:span><text:span text:style-name="預設段落字型"><text:span text:style-name="T3">或傳真提出申請，傳真電話：(02)2954-5511</text:span></text:span></text:p>
        </text:list-item>
        <text:list-item>
          <text:p text:style-name="P23"><text:span text:style-name="預設段落字型"><text:span text:style-name="T2">＊如有疑問歡迎來電詢問(02)2960-3456 分機 </text:span></text:span><text:bookmark text:name="_PictureBullets"/><text:span text:style-name="Internet_20_link"><text:span text:style-name="T7">36</text:span></text:span><text:span text:style-name="Internet_20_link"><text:span text:style-name="T8">52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loext:hyphenation-no-caps="fals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text:display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Bullet_20_Symbols_20__28_user_29_" style:display-name="Bullet Symbols (user)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text:display="non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.575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6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00504修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臺北縣政府社會局辦理托育機構收托發展遲緩兒童巡迴輔導服務</dc:title>
    <dc:subject/>
    <meta:initial-creator>user</meta:initial-creator>
    <meta:creation-date>2022-04-19T03:31:00Z</meta:creation-date>
    <dc:date>2023-12-18T14:22:18.541000000</dc:date>
    <meta:print-date>2020-09-22T15:15:00Z</meta:print-date>
    <meta:editing-cycles>8</meta:editing-cycles>
    <meta:editing-duration>PT15M55S</meta:editing-duration>
    <meta:document-statistic meta:table-count="2" meta:image-count="0" meta:object-count="0" meta:page-count="1" meta:paragraph-count="32" meta:word-count="249" meta:character-count="332" meta:non-whitespace-character-count="299"/>
    <meta:template xlink:type="simple" xlink:actuate="onRequest" xlink:title="" xlink:href="file:///X:/24_兒童托育科/筱妍/@112.05.12-淑美移交給筱妍/@●%23【111年巡迴輔導+篩檢培力】●(淑美起)/@附件1：發展遲緩兒童篩檢培力服務申請表(111.04.19修公告).odt/Normal.dotm"/>
  </office:meta>
</office:document-meta>
</file>