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附件5：新北市113年「區級」模範母親代表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推薦單位：新北市○○區公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是否為原住民</text:p>
            <text:p>(是，請註明族別)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9">
            <text:p>註：</text:p>
            <text:p>1.本表請填入區級模範母親代表資料（「市級」不需填入）。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style-name="ce3">
            <text:p>2.請務必詳實核對「區級」模範母親代表之正確姓名，俾利製作獎牌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mailto:3.請e-mail至AK9744@ntpc.gov.tw(請傳送文字檔)。">3.請e-mail至AK9744@ntpc.gov.tw(請傳送文字檔)。</text:a></text:p>
          </table:table-cell>
          <table:table-cell table:number-columns-repeated="16383" table:style-name="ce3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佳琪</meta:initial-creator>
    <dc:creator>蔡攸青</dc:creator>
    <meta:creation-date>2022-02-07T03:52:33Z</meta:creation-date>
    <dc:date>2023-12-19T08:25:51Z</dc:date>
  </office:meta>
</office:document-meta>
</file>