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ableColumn11" style:family="table-column">
      <style:table-column-properties style:column-width="1.884in" style:use-optimal-column-width="false"/>
    </style:style>
    <style:style style:name="TableColumn12" style:family="table-column">
      <style:table-column-properties style:column-width="0.6798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1.2736in" style:use-optimal-column-width="false"/>
    </style:style>
    <style:style style:name="TableColumn15" style:family="table-column">
      <style:table-column-properties style:column-width="0.4013in" style:use-optimal-column-width="false"/>
    </style:style>
    <style:style style:name="TableColumn16" style:family="table-column">
      <style:table-column-properties style:column-width="0.7416in" style:use-optimal-column-width="false"/>
    </style:style>
    <style:style style:name="TableColumn17" style:family="table-column">
      <style:table-column-properties style:column-width="0.0118in" style:use-optimal-column-width="false"/>
    </style:style>
    <style:style style:name="TableColumn18" style:family="table-column">
      <style:table-column-properties style:column-width="0.8229in" style:use-optimal-column-width="false"/>
    </style:style>
    <style:style style:name="TableColumn19" style:family="table-column">
      <style:table-column-properties style:column-width="0.4451in" style:use-optimal-column-width="false"/>
    </style:style>
    <style:style style:name="TableColumn20" style:family="table-column">
      <style:table-column-properties style:column-width="0.527in" style:use-optimal-column-width="false"/>
    </style:style>
    <style:style style:name="TableColumn21" style:family="table-column">
      <style:table-column-properties style:column-width="1.0381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0.2in" style:use-optimal-column-width="false"/>
    </style:style>
    <style:style style:name="TableColumn24" style:family="table-column">
      <style:table-column-properties style:column-width="0.6381in" style:use-optimal-column-width="false"/>
    </style:style>
    <style:style style:name="TableColumn25" style:family="table-column">
      <style:table-column-properties style:column-width="0.0513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827in" style:use-optimal-column-width="false"/>
    </style:style>
    <style:style style:name="Table10" style:family="table">
      <style:table-properties style:width="10.7381in" fo:margin-left="0in" table:align="center"/>
    </style:style>
    <style:style style:name="TableRow28" style:family="table-row">
      <style:table-row-properties style:min-row-height="0.5118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5118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fo:font-weight="bold" style:font-weight-asian="bold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118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118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118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437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9" style:parent-style-name="內文" style:family="paragraph">
      <style:text-properties fo:font-weight="bold" style:font-weight-asian="bold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118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9" style:family="table-row">
      <style:table-row-properties style:min-row-height="0.5118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9" style:family="table-row">
      <style:table-row-properties style:min-row-height="0.5118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9" style:family="table-row">
      <style:table-row-properties style:min-row-height="0.5118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5118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5118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5118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5118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4201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widows="2" fo:orphans="2" fo:text-align="center" fo:line-height="0.3333in"/>
    </style:style>
    <style:style style:name="T30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03" style:family="table-row">
      <style:table-row-properties style:min-row-height="1.3777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1.3777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1.3777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1.3777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1.3666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3791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2777in"/>
    </style:style>
    <style:style style:name="T328" style:parent-style-name="預設段落字型" style:family="text">
      <style:text-properties style:font-name="標楷體" style:font-name-asian="標楷體" style:font-name-complex="標楷體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50" style:family="table-row">
      <style:table-row-properties style:min-row-height="9.2173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3333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text-properties text:display="none"/>
    </style:style>
    <style:style style:name="TableColumn357" style:family="table-column">
      <style:table-column-properties style:column-width="1.2006in"/>
    </style:style>
    <style:style style:name="Table356" style:family="table">
      <style:table-properties style:width="1.2006in" fo:margin-left="0in" table:align="left"/>
    </style:style>
    <style:style style:name="TableRow358" style:family="table-row">
      <style:table-row-properties style:min-row-height="1.125in"/>
    </style:style>
    <style:style style:name="TableCell359" style:family="table-cell">
      <style:table-cell-properties fo:border="0.0069in dashe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-asian="標楷體" style:font-weight-complex="bold"/>
    </style:style>
    <style:style style:name="P361" style:parent-style-name="內文" style:family="paragraph">
      <style:paragraph-properties fo:text-align="start"/>
      <style:text-properties style:font-name-asian="標楷體" style:font-weight-complex="bold"/>
    </style:style>
    <style:style style:name="P362" style:parent-style-name="內文" style:family="paragraph">
      <style:paragraph-properties fo:text-align="start"/>
      <style:text-properties style:font-name-asian="標楷體" style:font-weight-complex="bold"/>
    </style:style>
    <style:style style:name="P363" style:parent-style-name="內文" style:family="paragraph">
      <style:paragraph-properties fo:text-align="start"/>
      <style:text-properties style:font-name-asian="標楷體" style:font-weight-complex="bold"/>
    </style:style>
    <style:style style:name="P364" style:parent-style-name="內文" style:family="paragraph">
      <style:paragraph-properties fo:text-align="start"/>
    </style:style>
    <style:style style:name="T365" style:parent-style-name="預設段落字型" style:family="text">
      <style:text-properties style:font-name-asian="標楷體" style:font-weight-complex="bold"/>
    </style:style>
    <style:style style:name="P36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69" style:parent-style-name="預設段落字型" style:family="text">
      <style:text-properties style:font-name-asian="標楷體" style:font-weight-complex="bold" fo:font-size="18pt" style:font-size-asian="18pt"/>
    </style:style>
    <style:style style:name="T370" style:parent-style-name="預設段落字型" style:family="text">
      <style:text-properties style:font-name-asian="標楷體" style:font-weight-complex="bold" fo:font-size="18pt" style:font-size-asian="18pt"/>
    </style:style>
    <style:style style:name="P371" style:parent-style-name="內文" style:family="paragraph">
      <style:text-properties style:font-name-asian="標楷體" fo:font-size="14pt" style:font-size-asian="14pt"/>
    </style:style>
    <style:style style:name="P372" style:parent-style-name="內文" style:family="paragraph">
      <style:text-properties style:font-name-asian="標楷體" fo:font-size="14pt" style:font-size-asian="14pt"/>
    </style:style>
    <style:style style:name="P373" style:parent-style-name="內文" style:family="paragraph">
      <style:text-properties style:font-name-asian="標楷體" fo:font-size="14pt" style:font-size-asian="14pt"/>
    </style:style>
    <style:style style:name="P374" style:parent-style-name="內文" style:family="paragraph">
      <style:text-properties style:font-name-asian="標楷體" fo:font-size="14pt" style:font-size-asian="14pt"/>
    </style:style>
    <style:style style:name="P375" style:parent-style-name="內文" style:family="paragraph">
      <style:text-properties style:font-name-asian="標楷體" fo:font-size="14pt" style:font-size-asian="14pt"/>
    </style:style>
    <style:style style:name="P376" style:parent-style-name="內文" style:family="paragraph">
      <style:text-properties style:font-name-asian="標楷體" fo:font-size="14pt" style:font-size-asian="14pt"/>
    </style:style>
    <style:style style:name="P377" style:parent-style-name="內文" style:family="paragraph">
      <style:paragraph-properties fo:text-align="start"/>
    </style:style>
    <style:style style:name="T378" style:parent-style-name="預設段落字型" style:family="text">
      <style:text-properties style:font-name-asian="標楷體" fo:font-size="18pt" style:font-size-asian="18pt"/>
    </style:style>
    <style:style style:name="T379" style:parent-style-name="預設段落字型" style:family="text">
      <style:text-properties style:font-name-asian="標楷體" fo:font-size="18pt" style:font-size-asian="18pt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T382" style:parent-style-name="預設段落字型" style:family="text">
      <style:text-properties style:font-name-asian="標楷體" fo:font-size="18pt" style:font-size-asian="18pt"/>
    </style:style>
    <style:style style:name="T383" style:parent-style-name="預設段落字型" style:family="text">
      <style:text-properties style:font-name-asian="標楷體" fo:font-size="18pt" style:font-size-asian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T386" style:parent-style-name="預設段落字型" style:family="text">
      <style:text-properties style:font-name-asian="標楷體" fo:font-size="18pt" style:font-size-asian="18pt"/>
    </style:style>
    <style:style style:name="T387" style:parent-style-name="預設段落字型" style:family="text">
      <style:text-properties style:font-name-asian="標楷體" fo:font-size="18pt" style:font-size-asian="18pt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T390" style:parent-style-name="預設段落字型" style:family="text">
      <style:text-properties style:font-name-asian="Times New Roman" fo:font-size="18pt" style:font-size-asian="18pt"/>
    </style:style>
    <style:style style:name="T391" style:parent-style-name="預設段落字型" style:family="text">
      <style:text-properties style:font-name="新細明體" fo:font-size="18pt" style:font-size-asian="18pt"/>
    </style:style>
    <style:style style:name="T392" style:parent-style-name="預設段落字型" style:family="text">
      <style:text-properties style:font-name-asian="Times New Roman" fo:font-size="18pt" style:font-size-asian="18pt"/>
    </style:style>
    <style:style style:name="T393" style:parent-style-name="預設段落字型" style:family="text">
      <style:text-properties style:font-name-asian="標楷體" fo:font-size="18pt" style:font-size-asian="18pt"/>
    </style:style>
    <style:style style:name="T394" style:parent-style-name="預設段落字型" style:family="text">
      <style:text-properties fo:font-size="18pt" style:font-size-asian="18pt"/>
    </style:style>
    <style:style style:name="T395" style:parent-style-name="預設段落字型" style:family="text">
      <style:text-properties fo:font-size="18pt" style:font-size-asian="18pt"/>
    </style:style>
    <style:style style:name="T396" style:parent-style-name="預設段落字型" style:family="text">
      <style:text-properties fo:font-size="18pt" style:font-size-asian="18pt"/>
    </style:style>
    <style:style style:name="T397" style:parent-style-name="預設段落字型" style:family="text">
      <style:text-properties style:font-name-asian="Times New Roman" fo:font-size="18pt" style:font-size-asian="18pt"/>
    </style:style>
    <style:style style:name="T398" style:parent-style-name="預設段落字型" style:family="text">
      <style:text-properties style:font-name-asian="標楷體" fo:font-size="18pt" style:font-size-asian="18pt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P402" style:parent-style-name="內文" style:family="paragraph">
      <style:paragraph-properties fo:text-align="justify" fo:margin-left="0.6673in" fo:text-indent="-0.6673in">
        <style:tab-stops/>
      </style:paragraph-properties>
      <style:text-properties style:font-name-asian="標楷體" fo:font-weight="bold" style:font-weight-asian="bold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新北市</text:span><text:span text:style-name="T4">11</text:span><text:span text:style-name="T5">3</text:span><text:span text:style-name="T6">年模範</text:span><text:span text:style-name="T7">母</text:span><text:span text:style-name="T8">親</text:span><text:span text:style-name="T9">代表候選人推薦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候選人</text:span><text:span text:style-name="T32">姓名</text:span></text:p>
          </table:table-cell>
          <table:table-cell table:style-name="TableCell33" table:number-rows-spanned="2">
            <text:p text:style-name="P34">出生</text:p>
            <text:p text:style-name="P35"><text:span text:style-name="T36">年月日</text:span></text:p>
          </table:table-cell>
          <table:table-cell table:style-name="TableCell37" table:number-columns-spanned="2" table:number-rows-spanned="2">
            <text:p text:style-name="P38">年　月　日</text:p>
          </table:table-cell>
          <table:covered-table-cell/>
          <table:table-cell table:style-name="TableCell39" table:number-rows-spanned="9">
            <text:p text:style-name="P40"/>
            <text:p text:style-name="P41">家</text:p>
            <text:p text:style-name="P42"/>
            <text:p text:style-name="P43"/>
            <text:p text:style-name="P44">庭</text:p>
            <text:p text:style-name="P45"/>
            <text:p text:style-name="P46"/>
            <text:p text:style-name="P47">狀</text:p>
            <text:p text:style-name="P48"/>
            <text:p text:style-name="P49"/>
            <text:p text:style-name="P50"><text:span text:style-name="T51">況</text:span></text:p>
          </table:table-cell>
          <table:table-cell table:style-name="TableCell52">
            <text:p text:style-name="P53">稱謂</text:p>
          </table:table-cell>
          <table:table-cell table:style-name="TableCell54" table:number-columns-spanned="3">
            <text:p text:style-name="P55">姓名</text:p>
          </table:table-cell>
          <table:covered-table-cell/>
          <table:covered-table-cell/>
          <table:table-cell table:style-name="TableCell56">
            <text:p text:style-name="P57">年齡</text:p>
          </table:table-cell>
          <table:table-cell table:style-name="TableCell58" table:number-columns-spanned="3">
            <text:p text:style-name="P59">身分證字號</text:p>
          </table:table-cell>
          <table:covered-table-cell/>
          <table:covered-table-cell/>
          <table:table-cell table:style-name="TableCell60" table:number-columns-spanned="2">
            <text:p text:style-name="P61">學歷</text:p>
          </table:table-cell>
          <table:covered-table-cell/>
          <table:table-cell table:style-name="TableCell62">
            <text:p text:style-name="P63">工作單位</text:p>
          </table:table-cell>
          <table:table-cell table:style-name="TableCell64">
            <text:p text:style-name="P65">職稱</text:p>
          </table:table-cell>
        </table:table-row>
        <table:table-row table:style-name="TableRow66">
          <table:table-cell table:style-name="TableCell67" table:number-rows-spanned="2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內文"/>
          </table:covered-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出生地</text:span></text:p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內文"/>
          </table:covered-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身</text:span><text:span text:style-name="T109"><text:s/></text:span><text:span text:style-name="T110">分</text:span><text:span text:style-name="T111"><text:s/></text:span><text:span text:style-name="T112">證</text:span><text:span text:style-name="T113"><text:s/></text:span><text:span text:style-name="T114">字</text:span><text:span text:style-name="T115"><text:s/></text:span><text:span text:style-name="T116">號</text:span></text:p>
          </table:table-cell>
          <table:table-cell table:style-name="TableCell117">
            <text:p text:style-name="P118"><text:span text:style-name="T119">職業</text:span>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內文"/>
          </table:covered-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rows-spanned="2">
            <text:p text:style-name="P140">經濟</text:p>
            <text:p text:style-name="P141"><text:span text:style-name="T142">狀況</text:span></text:p>
          </table:table-cell>
          <table:table-cell table:style-name="TableCell143" table:number-columns-spanned="2" table:number-rows-spanned="2">
            <text:p text:style-name="P144"><text:span text:style-name="T145">□一般</text:span><text:span text:style-name="T146">戶</text:span></text:p>
            <text:p text:style-name="P147">□中低收入戶</text:p>
            <text:p text:style-name="P148">□低收入戶</text:p>
          </table:table-cell>
          <table:covered-table-cell/>
          <table:covered-table-cell>
            <text:p text:style-name="內文"/>
          </table:covered-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相</text:span><text:span text:style-name="T167"><text:s text:c="7"/></text:span><text:span text:style-name="T168">片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內文"/>
          </table:covered-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5">
            <text:p text:style-name="P187"><text:span text:style-name="T188">黏貼處</text:span></text:p>
            <text:p text:style-name="P189">請黏貼個人2吋半身照片，並於照片背面書寫推薦單位及模範○親姓名</text:p>
          </table:table-cell>
          <table:table-cell table:style-name="TableCell190">
            <text:p text:style-name="P191"><text:span text:style-name="T192">電話</text:span></text:p>
          </table: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內文"/>
          </table:covered-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手機</text:p>
          </table: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內文"/>
          </table:covered-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<text:span text:style-name="T232">學歷</text:span>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內文"/>
          </table:covered-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rows-spanned="2">
            <text:p text:style-name="P251"><text:span text:style-name="T252">經歷</text:span></text:p>
          </table:table-cell>
          <table:table-cell table:style-name="TableCell253" table:number-columns-spanned="2" table:number-rows-spanned="2">
            <text:p text:style-name="P254"/>
          </table:table-cell>
          <table:covered-table-cell/>
          <table:table-cell table:style-name="TableCell255" table:number-columns-spanned="2">
            <text:p text:style-name="P256"><text:span text:style-name="T257">戶籍地址</text:span></text:p>
          </table:table-cell>
          <table:covered-table-cell/>
          <table:table-cell table:style-name="TableCell258" table:number-columns-spanned="11">
            <text:p text:style-name="P259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61" table:number-columns-spanned="2">
            <text:p text:style-name="P262"><text:span text:style-name="T263">居住地址</text:span></text:p>
          </table:table-cell>
          <table:covered-table-cell/>
          <table:table-cell table:style-name="TableCell264" table:number-columns-spanned="11">
            <text:p text:style-name="P265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特殊身分</text:span></text:p>
          </table:table-cell>
          <table:table-cell table:style-name="TableCell270" table:number-columns-spanned="11">
            <text:p text:style-name="P271">□原住民（族別：　　　　　）<text:s/>□新住民（原屬國籍：　　　　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協助或注意事項</text:span></text:p>
          </table:table-cell>
          <table:table-cell table:style-name="TableCell278" table:number-columns-spanned="16">
            <text:p text:style-name="P279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聯絡人資訊</text:p>
          </table:table-cell>
          <table:table-cell table:style-name="TableCell283" table:number-columns-spanned="2">
            <text:p text:style-name="P284">姓名</text:p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>電話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>手機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評審項目</text:span></text:p>
          </table:table-cell>
          <table:covered-table-cell/>
          <table:covered-table-cell/>
          <table:table-cell table:style-name="TableCell299" table:number-columns-spanned="14">
            <text:p text:style-name="P300">具體優良事蹟簡介</text:p>
            <text:p text:style-name="P301"><text:span text:style-name="T302">（請參考左列評審項目並以第三人稱方式描寫，字數至少600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list text:style-name="LFO2" text:continue-numbering="true">
              <text:list-item>
                <text:p text:style-name="P305">照顧教養子女或受託照顧期間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TableCell306" table:number-columns-spanned="14" table:number-rows-spanned="5">
            <text:p text:style-name="P307">　　○○○女士，今年○○歲，她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list text:style-name="LFO2" text:continue-numbering="true">
              <text:list-item>
                <text:p text:style-name="P310">尊重性別角色，提倡性別平權，堅忍刻苦撫育子女，使其有成。</text:p>
              </text:list-item>
            </text:list>
          </table: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list text:style-name="LFO2" text:continue-numbering="true">
              <text:list-item>
                <text:p text:style-name="P314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list text:style-name="LFO2" text:continue-numbering="true">
              <text:list-item>
                <text:p text:style-name="P318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list text:style-name="LFO2" text:continue-numbering="true">
              <text:list-item>
                <text:p text:style-name="P322">其他特殊優良事蹟。</text:p>
              </text:list-item>
            </text:list>
          </table: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4">
          <table:table-cell table:style-name="TableCell325" table:number-columns-spanned="17">
            <text:p text:style-name="P326">模 範<text:s/>母<text:s/>親<text:s/>小 傳</text:p>
            <text:p text:style-name="P327"><text:span text:style-name="T328">（請</text:span><text:span text:style-name="T329">以第一人稱</text:span><text:span text:style-name="T330">方式</text:span><text:span text:style-name="T331">自述本人之</text:span><text:span text:style-name="T332">家庭背景、</text:span><text:span text:style-name="T333">成長過程、</text:span><text:span text:style-name="T334">生活狀況、</text:span><text:span text:style-name="T335">家庭關係、</text:span><text:span text:style-name="T336">個人</text:span><text:span text:style-name="T337">事蹟</text:span><text:span text:style-name="T338">以</text:span><text:span text:style-name="T339">及</text:span><text:span text:style-name="T340">記憶</text:span><text:span text:style-name="T341">深刻的親子</text:span><text:span text:style-name="T342">對話、</text:span><text:span text:style-name="T343">故事或</text:span><text:span text:style-name="T344">經歷</text:span><text:span text:style-name="T345">，</text:span><text:span text:style-name="T346">字數至少</text:span><text:span text:style-name="T347">6</text:span><text:span text:style-name="T348">00</text:span><text:span text:style-name="T349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7">
            <text:p text:style-name="P352"><text:span text:style-name="T353">　　我，現年○○歲，出生於</text:span><text:span text:style-name="T354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請蓋</text:p>
            <text:p text:style-name="P361"/>
            <text:p text:style-name="P362"/>
            <text:p text:style-name="P363"/>
            <text:p text:style-name="P364"><text:span text:style-name="T365">印信</text:span></text:p>
          </table:table-cell>
        </table:table-row>
      </table:table>
      <text:p text:style-name="P366"/>
      <text:p text:style-name="P367"><text:span text:style-name="T368">推薦單位：</text:span><text:span text:style-name="T369">新北市</text:span><text:span text:style-name="T370">○○區公所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><text:span text:style-name="T378">中</text:span><text:span text:style-name="T379">　</text:span><text:span text:style-name="T380">華</text:span><text:span text:style-name="T381">　</text:span><text:span text:style-name="T382">民</text:span><text:span text:style-name="T383">　</text:span><text:span text:style-name="T384">國</text:span><text:span text:style-name="T385"><text:s text:c="2"/></text:span><text:span text:style-name="T386">113</text:span><text:span text:style-name="T387"><text:s/></text:span><text:span text:style-name="T388">　</text:span><text:span text:style-name="T389">年</text:span><text:span text:style-name="T390"><text:s text:c="3"/></text:span><text:span text:style-name="T391">　</text:span><text:span text:style-name="T392"><text:s/></text:span><text:span text:style-name="T393">月</text:span><text:span text:style-name="T394"><text:s/></text:span><text:span text:style-name="T395">　</text:span><text:span text:style-name="T396"><text:s/></text:span><text:span text:style-name="T397"><text:s text:c="2"/></text:span><text:span text:style-name="T398">日</text:span></text:p>
      <text:p text:style-name="P399"/>
      <text:p text:style-name="P400"/>
      <text:p text:style-name="P401"/>
      <text:p text:style-name="P402">附註：</text:p>
      <text:list text:style-name="LFO4" text:continue-numbering="true">
        <text:list-item>
          <text:p text:style-name="P403"><text:span text:style-name="T404">區公所應檢附</text:span><text:span text:style-name="T405">市級</text:span><text:span text:style-name="T406">模範</text:span><text:span text:style-name="T407">○</text:span><text:span text:style-name="T408">親代表之候選人推薦書</text:span><text:span text:style-name="T409">（含</text:span><text:span text:style-name="T410">小傳</text:span><text:span text:style-name="T411">）、</text:span><text:span text:style-name="T412">個人資料利用暨素行調查同意書</text:span><text:span text:style-name="T413">、</text:span><text:span text:style-name="T414">二吋半身照片</text:span><text:span text:style-name="T415">1</text:span><text:span text:style-name="T416">張、家庭生活</text:span><text:span text:style-name="T417">照</text:span><text:span text:style-name="T418">3</text:span><text:span text:style-name="T419">張</text:span><text:span text:style-name="T420">（清晰電子檔）</text:span><text:span text:style-name="T421">等資料</text:span><text:span text:style-name="T422">送市政</text:span><text:span text:style-name="T423">府評選。</text:span></text:p>
        </text:list-item>
        <text:list-item>
          <text:p text:style-name="P424"><text:span text:style-name="T425">具體優良事蹟簡介請以推薦人之</text:span><text:span text:style-name="T426">「</text:span><text:span text:style-name="T427">第</text:span><text:span text:style-name="T428">3</text:span><text:span text:style-name="T429">人稱</text:span><text:span text:style-name="T430">」</text:span><text:span text:style-name="T431">方式撰寫，且</text:span><text:span text:style-name="T432">請勿</text:span><text:span text:style-name="T433">與候選人</text:span><text:span text:style-name="T434">「第</text:span><text:span text:style-name="T435">1</text:span><text:span text:style-name="T436">人稱」自述</text:span><text:span text:style-name="T437">小傳</text:span><text:span text:style-name="T438">之</text:span><text:span text:style-name="T439">內容相同</text:span><text:span text:style-name="T440">。</text:span></text:p>
        </text:list-item>
        <text:list-item>
          <text:p text:style-name="P441"><text:span text:style-name="T442">推薦表請務必</text:span><text:span text:style-name="T443">「</text:span><text:span text:style-name="T444">加蓋印信</text:span><text:span text:style-name="T445">」</text:span><text:span text:style-name="T446">。</text:span></text:p>
        </text:list-item>
        <text:list-item>
          <text:p text:style-name="P447"><text:span text:style-name="T448">住址欄請詳細填寫地址及</text:span><text:span text:style-name="T449">完整「</text:span><text:span text:style-name="T450">五碼</text:span><text:span text:style-name="T451">」</text:span><text:span text:style-name="T452">郵遞區號。</text:span></text:p>
        </text:list-item>
        <text:list-item>
          <text:p text:style-name="P453"><text:span text:style-name="T454">請確認所推薦之模範</text:span><text:span text:style-name="T455">母</text:span><text:span text:style-name="T456">親符合評審作業要點之評審項目</text:span><text:span text:style-name="T45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0" style:display-name="標題" style:family="paragraph" style:parent-style-name="標題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/>
      <style:text-properties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2958in" fo:margin-left="0.5909in" fo:margin-bottom="0.5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 蘭 縣 模 範 母 親 代 表 候 選 人 推 薦 書</dc:title>
    <dc:subject/>
    <meta:initial-creator>Tony</meta:initial-creator>
    <dc:creator>蔡攸青</dc:creator>
    <meta:creation-date>2023-12-19T08:26:00Z</meta:creation-date>
    <dc:date>2023-12-19T08:26:00Z</dc:date>
    <meta:print-date>2016-03-10T09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