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7659in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2.3562in"/>
    </style:style>
    <style:style style:name="TableColumn10" style:family="table-column">
      <style:table-column-properties style:column-width="1.0055in"/>
    </style:style>
    <style:style style:name="Table4" style:family="table">
      <style:table-properties style:width="5.7541in" style:rel-width="100%" fo:margin-left="0in" table:align="left"/>
    </style:style>
    <style:style style:name="TableRow11" style:family="table-row">
      <style:table-row-properties style:min-row-height="0.7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31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731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7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89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2777in" fo:margin-left="0.1458in" fo:text-indent="-0.3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11年暨112年度老人福利機構評鑑成績申復意見表</text:p>
      <text:p text:style-name="P2">機構名稱：</text:p>
      <text:p text:style-name="P3">評鑑等第/分數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級別</text:p>
          </table:table-cell>
          <table:table-cell table:style-name="TableCell14">
            <text:p text:style-name="P15">項次</text:p>
          </table:table-cell>
          <table:table-cell table:style-name="TableCell16">
            <text:p text:style-name="P17">評鑑指標內容</text:p>
          </table:table-cell>
          <table:table-cell table:style-name="TableCell18">
            <text:p text:style-name="P19">委員建議改善事項</text:p>
          </table:table-cell>
          <table:table-cell table:style-name="TableCell20">
            <text:p text:style-name="P21">申復具體事由</text:p>
          </table:table-cell>
          <table:table-cell table:style-name="TableCell22">
            <text:p text:style-name="P23">審查意見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填表說明：</text:p>
      <text:list text:style-name="LFO1" text:continue-numbering="true">
        <text:list-item>
          <text:p text:style-name="P107">受評機構如對於評鑑結果有意見，請於接獲通知14日內(以郵戳為憑)，檢具相關佐證資料向本府提出申復，逾期不予受理；申復以1次為限，本表電子檔請至新北市政府社會局首頁&gt;福利專區&gt;老人福利&gt;新北市111年暨112年老人福利機構評鑑及獎勵實施計畫項下下載參用。</text:p>
        </text:list-item>
        <text:list-item>
          <text:p text:style-name="P108"><text:span text:style-name="T109">如欲提出申復者，</text:span><text:span text:style-name="T110">請依評鑑指標項次序號分項填列，並檢具相關佐證資料依限函送本府；本表電子檔另以電子郵件傳送至</text:span><text:span text:style-name="T111">AW4855</text:span><text:span text:style-name="T112">@ntpc.gov.tw</text:span><text:span text:style-name="T113">，俾利彙辦。</text:span></text:p>
        </text:list-item>
        <text:list-item>
          <text:p text:style-name="P114"><text:span text:style-name="T115">審查意見欄位留待評鑑委員填復審查意見，受評機構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次全國身心障礙福利機構評鑑</dc:title>
    <dc:subject/>
    <meta:initial-creator>h08</meta:initial-creator>
    <dc:creator>蔡宗翰</dc:creator>
    <meta:creation-date>2022-12-19T12:31:00Z</meta:creation-date>
    <dc:date>2023-09-28T01:38:00Z</dc:date>
    <meta:print-date>2015-07-27T01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