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4166in" fo:margin-right="-0.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line-height="0.4166in" fo:margin-right="-0.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423in"/>
    </style:style>
    <style:style style:name="TableColumn12" style:family="table-column">
      <style:table-column-properties style:column-width="1.6256in"/>
    </style:style>
    <style:style style:name="TableColumn13" style:family="table-column">
      <style:table-column-properties style:column-width="1.5777in"/>
    </style:style>
    <style:style style:name="TableColumn14" style:family="table-column">
      <style:table-column-properties style:column-width="2.0847in"/>
    </style:style>
    <style:style style:name="Table10" style:family="table">
      <style:table-properties style:width="6.7305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625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937in" fo:keep-together="always"/>
    </style:style>
    <style:style style:name="TableCell79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0.8298in"/>
    </style:style>
    <style:style style:name="TableColumn90" style:family="table-column">
      <style:table-column-properties style:column-width="1.1888in"/>
    </style:style>
    <style:style style:name="TableColumn91" style:family="table-column">
      <style:table-column-properties style:column-width="1.1888in"/>
    </style:style>
    <style:style style:name="TableColumn92" style:family="table-column">
      <style:table-column-properties style:column-width="1.1895in"/>
    </style:style>
    <style:style style:name="TableColumn93" style:family="table-column">
      <style:table-column-properties style:column-width="1.1888in"/>
    </style:style>
    <style:style style:name="TableColumn94" style:family="table-column">
      <style:table-column-properties style:column-width="1.1895in"/>
    </style:style>
    <style:style style:name="Table88" style:family="table">
      <style:table-properties style:width="6.7756in" fo:margin-left="0in" table:align="center"/>
    </style:style>
    <style:style style:name="TableRow95" style:family="table-row">
      <style:table-row-properties style:min-row-height="0.3937in" fo:keep-together="always"/>
    </style:style>
    <style:style style:name="TableCell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-top="0.0138in solid #000000" fo:border-left="0.0312in double #000000" style:border-line-width-left="0.0104in 0.0104in 0.0104in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3333in" fo:margin-left="0.3937in" fo:text-indent="-0.19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333in" fo:text-inden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「佈老時間銀行－高齡照顧存本專案」</text:p>
      <text:p text:style-name="P2"><text:span text:style-name="T3"><text:s text:c="17"/></text:span><text:span text:style-name="T4">個人參與佈老志工申請</text:span><text:span text:style-name="T5">表</text:span><text:span text:style-name="T6"><text:s/></text:span><text:span text:style-name="T7"><text:s/></text:span></text:p>
      <text:p text:style-name="P8"><draw:frame draw:z-index="251657728" draw:id="id0" draw:style-name="a0" draw:name="文字方塊 2" text:anchor-type="paragraph" svg:x="-0.30972in" svg:y="0.87778in" svg:width="0.36944in" svg:height="1.11042in" style:rel-width="scale" style:rel-height="scale"><draw:text-box><text:p text:style-name="內文">必填欄位</text:p></draw:text-box><svg:title/><svg:desc/></draw:frame><text:span text:style-name="T9"><text:s text:c="48"/>報名日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><text:s text:c="2"/>□男 <text:s text:c="3"/>□女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手機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職業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歷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專長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緊急聯絡人</text:p>
            <text:p text:style-name="P59">/關係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志願服務</text:p>
            <text:p text:style-name="P69">相關經歷</text:p>
          </table:table-cell>
          <table:table-cell table:style-name="TableCell70" table:number-columns-spanned="3">
            <text:p text:style-name="P71">□無 <text:s text:c="2"/>□有 <text:s text:c="2"/>□現仍有從事服務:______________________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居住地址</text:p>
            <text:p text:style-name="P81">(服務區域以</text:p>
            <text:p text:style-name="P82">居住地區為主)</text:p>
          </table:table-cell>
          <table:table-cell table:style-name="TableCell83" table:number-columns-spanned="3">
            <text:p text:style-name="P84">□同戶籍地址</text:p>
            <text:p text:style-name="P85"/>
            <text:p text:style-name="P86"/>
          </table:table-cell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可提供健康促進服務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星期</text:p>
          </table:table-cell>
          <table:table-cell table:style-name="TableCell101">
            <text:p text:style-name="P102">一</text:p>
          </table:table-cell>
          <table:table-cell table:style-name="TableCell103">
            <text:p text:style-name="P104">二</text:p>
          </table:table-cell>
          <table:table-cell table:style-name="TableCell105">
            <text:p text:style-name="P106">三</text:p>
          </table:table-cell>
          <table:table-cell table:style-name="TableCell107">
            <text:p text:style-name="P108">四</text:p>
          </table:table-cell>
          <table:table-cell table:style-name="TableCell109">
            <text:p text:style-name="P110">五</text:p>
          </table:table-cell>
        </table:table-row>
        <table:table-row table:style-name="TableRow111">
          <table:table-cell table:style-name="TableCell112">
            <text:p text:style-name="P113">上午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下午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</table:table>
      <text:p text:style-name="P137"/>
      <text:p text:style-name="P138"/>
      <text:p text:style-name="P139"/>
      <text:p text:style-name="P140"><text:span text:style-name="T141">◎</text:span><text:span text:style-name="T142">填寫後請</text:span><text:span text:style-name="T143">以傳真、電子郵件等方式</text:span><text:span text:style-name="T144">回傳新北市政府社會局</text:span><text:span text:style-name="T145">佈老管理中心</text:span><text:span text:style-name="T146">，並請來電確認。傳真</text:span><text:span text:style-name="T147">:</text:span><text:span text:style-name="T148">(02)2965-</text:span><text:span text:style-name="T149">8425</text:span><text:span text:style-name="T150"><text:s text:c="3"/>報名信箱:</text:span><text:s/><text:a xlink:href="mailto:swd1100900@ntpc.gov.tw" office:target-frame-name="_top" xlink:show="replace"><text:span text:style-name="T151">swd1100900@</text:span><text:span text:style-name="T152">ntpc.gov.tw</text:span></text:a></text:p>
      <text:p text:style-name="P153"><text:span text:style-name="T154"><text:s text:c="2"/></text:span><text:span text:style-name="T155">專線電話:(02)2965-84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志願服務人員報名表</dc:title>
    <dc:subject/>
    <meta:initial-creator>ae1780</meta:initial-creator>
    <dc:creator>辛奇樺</dc:creator>
    <meta:creation-date>2023-08-22T01:48:00Z</meta:creation-date>
    <dc:date>2023-08-22T01:48:00Z</dc:date>
    <meta:print-date>2019-01-07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